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12.171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8ea9db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d3d3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Arimo" style:font-name-asian="Arimo" style:font-name-complex="Arimo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pologiaaccesso)" table:allow-empty-cell="true" table:display-list="unsorted" table:base-cell-address="Foglio1.B1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n</text:p>
          </table:table-cell>
          <table:table-cell table:style-name="ce2" table:content-validation-name="val1" office:value-type="string" calcext:value-type="string">
            <text:p>Tipologia di accesso</text:p>
          </table:table-cell>
          <table:table-cell table:style-name="ce3" office:value-type="string" calcext:value-type="string">
            <text:p>Data di ricezione della richiesta</text:p>
          </table:table-cell>
          <table:table-cell table:style-name="ce3" office:value-type="string" calcext:value-type="string">
            <text:p>Ufficio destinatario della richiesta</text:p>
          </table:table-cell>
          <table:table-cell table:style-name="ce3" office:value-type="string" calcext:value-type="string">
            <text:p>Oggetto della richiesta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della decisione</text:p>
          </table:table-cell>
          <table:table-cell table:style-name="ce4"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number-columns-repeated="1017"/>
        </table:table-row>
        <table:table-row table:style-name="ro2" table:number-rows-repeated="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style-name="ce9"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10"/>
          <table:table-cell table:style-name="ce8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11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style-name="ce9"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5" table:number-columns-repeated="2"/>
          <table:table-cell table:number-columns-repeated="1017"/>
        </table:table-row>
        <table:table-row table:style-name="ro3" table:number-rows-repeated="12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ccesso documental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ccesso civico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ccesso civico generalizzato</text:p>
          </table:table-cell>
          <table:table-cell table:number-columns-repeated="102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Foglio1.$G$14"/>
          <table:named-range table:name="tipologiaaccesso" table:base-cell-address="$Foglio1.$A$1" table:cell-range-address="Foglio1.$B$141:Foglio1.$B$143"/>
        </table:named-expressions>
      </table:table>
      <table:named-expressions>
        <table:named-range table:name="tipologiadocumentale" table:base-cell-address="$Foglio1.$A$1" table:cell-range-address="Foglio1.$B$1"/>
        <table:named-expression table:name="tipologieaccesso" table:base-cell-address="$Foglio1.$A$1" table:expression="#REF!"/>
      </table:named-expressions>
      <table:database-ranges>
        <table:database-range table:name="__Anonymous_Sheet_DB__0" table:target-range-address="Foglio1.A2:Foglio1.I1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mo" svg:font-family="Arimo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</office:automatic-styles>
  <office:master-styles>
    <style:master-page style:name="mp1" style:page-layout-name="Mpm1">
      <style:header>
        <style:region-left>
          <text:p>PROMOIMPRESA-BORSA MERCI</text:p>
        </style:region-left>
        <style:region-center>
          <text:p><text:span text:style-name="MT1">REGISTRO DEGLI ACCESSI - ANNO 2021</text:span></text:p>
        </style:region-center>
        <style:region-right>
          <text:p><text:date style:data-style-name="N2" text:date-value="2022-12-15">00/00/0000</text:date></text:p>
        </style:region-right>
      </style:header>
      <style:header-left style:display="false"/>
      <style:header-first style:display="false"/>
      <style:footer>
        <text:p>Aggiornato al 15/12/2022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nnamaria Inverso</meta:initial-creator>
    <meta:creation-date>2017-12-06T14:04:57Z</meta:creation-date>
    <dc:date>2022-12-15T12:13:45.022000000</dc:date>
    <meta:print-date>2021-09-06T10:44:56Z</meta:print-date>
    <meta:editing-cycles>5</meta:editing-cycles>
    <meta:editing-duration>PT9M58S</meta:editing-duration>
    <meta:document-statistic meta:table-count="1" meta:cell-count="10" meta:object-count="0"/>
  </office:meta>
</office:document-meta>
</file>