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mo" svg:font-family="Arim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mo" style:font-name-asian="Arimo" style:font-name-complex="Arimo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D3D3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logiaaccesso)" table:base-cell-address="Foglio1.B1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n</text:p>
          </table:table-cell>
          <table:table-cell office:value-type="string" table:content-validation-name="val1" table:style-name="ce2">
            <text:p>Tipologia di accesso</text:p>
          </table:table-cell>
          <table:table-cell office:value-type="string" table:style-name="ce3">
            <text:p>Data di ricezione della richiesta</text:p>
          </table:table-cell>
          <table:table-cell office:value-type="string" table:style-name="ce3">
            <text:p>Ufficio destinatario della richiesta</text:p>
          </table:table-cell>
          <table:table-cell office:value-type="string" table:style-name="ce3">
            <text:p>Oggetto della richiesta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lla decisione</text:p>
          </table:table-cell>
          <table:table-cell table:number-columns-repeated="16377" table:style-name="ce4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6"/>
          <table:table-cell table:number-columns-repeated="16377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 table:style-name="ce9"/>
        </table:table-row>
        <table:table-row table:style-name="ro2">
          <table:table-cell table:number-columns-repeated="2" table:style-name="ce5"/>
          <table:table-cell table:style-name="ce6"/>
          <table:table-cell table:style-name="ce10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11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 table:style-name="ce9"/>
        </table:table-row>
        <table:table-row table:style-name="ro2"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5"/>
          <table:table-cell table:style-name="ce8"/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12"/>
          <table:table-cell table:style-name="ce10"/>
          <table:table-cell table:style-name="ce8"/>
          <table:table-cell table:style-name="ce5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8"/>
          <table:table-cell table:number-columns-repeated="2" table:style-name="ce5"/>
          <table:table-cell table:number-columns-repeated="16377"/>
        </table:table-row>
        <table:table-row table:number-rows-repeated="126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accesso documental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accesso civic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">
            <text:p>accesso civico generalizzato</text:p>
          </table:table-cell>
          <table:table-cell table:number-columns-repeated="16382"/>
        </table:table-row>
        <table:table-row table:number-rows-repeated="1048433" table:style-name="ro3">
          <table:table-cell table:number-columns-repeated="16384"/>
        </table:table-row>
        <table:named-expressions>
          <table:named-range table:name="Print_Area" table:cell-range-address="Foglio1.$A$1:Foglio1.$G$14" table:base-cell-address="Foglio1.$A$1"/>
          <table:named-range table:name="tipologiaaccesso" table:cell-range-address="Foglio1.$B$141:Foglio1.$B$143" table:base-cell-address="Foglio1.$A$1"/>
        </table:named-expressions>
      </table:table>
      <table:named-expressions>
        <table:named-range table:name="tipologiadocumentale" table:cell-range-address="Foglio1.$B$1" table:base-cell-address="Foglio1.$A$1"/>
        <table:named-expression table:name="tipologieaccesso" table:expression="of:=[.#REF!]" table:base-cell-address="Foglio1.$A$1"/>
      </table:named-expressions>
      <table:database-ranges>
        <table:database-range table:target-range-address="Foglio1.A2:Foglio1.I10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mo" svg:font-family="Arim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PROMOIMPRESA-BORSA MERCI</text:p>
        </style:region-left>
        <style:region-center>
  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-</text:span><text:span text:style-name="T1"> </text:span><text:span text:style-name="T1">ANNO</text:span><text:span text:style-name="T1"> </text:span><text:span text:style-name="T1">2021</text:span></text:p>
        </style:region-center>
        <style:region-right>
          <text:p><text:date>???</text:date></text:p>
        </style:region-right>
      </style:header>
      <style:header-left style:display="false"/>
      <style:footer>
        <text:p>Aggiornato al 15/12/202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maria Inverso</meta:initial-creator>
    <dc:creator>Eleonora Fanin</dc:creator>
    <meta:creation-date>2017-12-06T14:04:57Z</meta:creation-date>
    <dc:date>2023-08-09T09:16:34Z</dc:date>
    <meta:print-date>2021-09-06T10:44:56Z</meta:print-date>
    <meta:editing-cycles>5</meta:editing-cycles>
    <meta:editing-duration>PT598S</meta:editing-duration>
  </office:meta>
</office:document-meta>
</file>