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4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236.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05pt" style:use-optimal-row-height="tru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2137410201" table:style-name="ce14">
            <text:p>213741020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56">
            <text:p>PROMOIMPRESA-BORSA MERCI</text:p>
          </table:table-cell>
          <table:table-cell table:number-columns-repeated="16382"/>
        </table:table-row>
        <table:table-row table:style-name="ro2">
          <table:table-cell office:value-type="string" table:style-name="ce55">
            <text:p>Nome RPCT</text:p>
          </table:table-cell>
          <table:table-cell office:value-type="string" table:style-name="ce56">
            <text:p>MARCO</text:p>
          </table:table-cell>
          <table:table-cell table:number-columns-repeated="16382"/>
        </table:table-row>
        <table:table-row table:style-name="ro2">
          <table:table-cell office:value-type="string" table:style-name="ce55">
            <text:p>Cognome RPCT</text:p>
          </table:table-cell>
          <table:table-cell office:value-type="string" table:style-name="ce56">
            <text:p>ZANINI</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DIRETTOR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62">
            <text:p>Soggetto che svolge le funzioni di OIV per PromoImpresa-Borsa Merci; RPCT della Camera di Commercio di Mantova</text:p>
          </table:table-cell>
          <table:table-cell table:number-columns-repeated="16382"/>
        </table:table-row>
        <table:table-row table:style-name="ro2">
          <table:table-cell office:value-type="string" table:style-name="ce55">
            <text:p>Data inizio incarico di RPCT</text:p>
          </table:table-cell>
          <table:table-cell office:value-type="date" office:date-value="2018-04-20T00:00:00" table:style-name="ce15">
            <text:p>20/04/2018</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56">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7">
            <text:p>Non è stata prevista una specifica funzione di supplenza al RPCT nel PTPCT adottato nel 2023. Tuttavia il riferimento del RPCT per la materia è la Dr.ssa Simonetta Soragna, dirigente dell'area amministrativa e responsabile per la "compliance amministrativa" della Camera di Commercio di Mantova, incaricato della vigilanza sull’applicazione di idonee misure di</text:p>
            <text:p>prevenzione della corruzione e di trasparenza da</text:p>
            <text:p>parte di PromoImpresa-Borsa Merci (Delibera di Giunta camerale n° 14 del 15/03/2018)</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livello di attuazione del piano è ritenuto soddisfacente. Il Piano 2023/2025 è stato redatto sulla base delle indicazioni della Delibera ANAC 7 del 17/01/2023. Il modello utilizzato configura un PTPCT di tipo “qualitativo” che prevede un trattamento del rischio con misure personalizzate che si adattano alle caratteristiche organizzative dell’azienda speciale. Il Piano così formulato risulta essere più idoneo e funzionale all'individuazione e all'attuazione delle misure obbligatorie e specifiche per ciascun processo individuato. La predisposizione e l’aggiornamento del PTPCT sono il frutto del coinvolgimento diretto del personale dell’azienda che si concretizza in incontri periodici tra l'RPCT e i soggetti individuati all'interno di un gruppo Compliance che collabora anche per la predisposizione delle attività di monitoraggio. La volontà, considerata l’assenza di figure dirigenziali o di vertice, è di coinvolgere tutti attraverso adeguata formazione al fine di promuovere la condivisione degli obiettivi aziendali. Il piano prevede misure obbligatorie, previste dalle norme, e misure specifiche (ad es. i controlli a campione sulle attività che presentano maggiori profili di rischio di probabilità e di impatto comunque bassi o medi).L’attività di monitoraggio si effettua su diversi livelli: verifica dell’applicazione delle misure generali e obbligatorie inserite nel PTPCT; un monitoraggio di 1° livello svolto dai referenti individuati dal RPCT con cadenza mensile, trimestrale o semestrale e un monitoraggio di secondo livello svolto dal RPCT per verificare l’osservanza delle misure di prevenzione del rischio inserite nel PTPCT da parte dei referenti individuati, con cadenza annuale e con scelta di un campione da sottoporre a controllo con criterio di rotazione. Il Piano di monitoraggio è basato sostanzialmente su un sistema di controlli tale da escludere che chi ha condotto l’attività durante l’anno coincida con l’esecutore del controllo. La presenza dei referenti individuati dal RPCT in occasione dell’attuazione delle verifiche, assicura la necessaria</text:p>
            <text:p>“segregazione” delle attività. Il Piano prevede una specifica sezione dedicata al monitoraggio dell'attuazione degli obblighi della trasparenza.<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n generale la predisposizione del piano, la sua attuazione e rendicontazione richiedono molto tempo e attenzione da parte della struttura. In un'azienda di piccole dimensione come Promoimpresa-Borsa Merci, il tempo utilizzato per gli adempimenti legati all'attuazione delle misure e all'aggiornamento dei documenti è significativo, tuttavia la nuova versione del piano ha permesso di avere un quadro più chiaro delle attività da monitorare e il monitoraggio risulta più snello e più adeguato. Viste le dimensioni aziendali è inapplicabile la misura della rotazione del personale. Rispetto a quanto previsto dal piano la misura relativa all'adozione di un codice di comportamento separato dal codice etico è ancora in corso di definizione. Rimane ancora piuttosto limitato il coinvolgimento dell'organo politico, attualmente il commissario straordinario, a causa del processo di fusione in cui sono coinvolte la camera di commercio e la sua azienda speciale.<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uolo di RPCT è svolto dal Direttore dell'azienda, responsabile della redazione del Piano secondo le linee guida ANAC, della sua presentazione al Commissario Straordinario che sostituisce il Consiglio di Amministrazione e della diffusione a tutto il personale. L' RPCT: 1) coordina l'attività di monitoraggio riguardante i controlli a campione 2) pianifica e implementa le misure contenute nel PTPCT, coinvolgendo i responsabili dei servizi. In queste attività, è supportato dall'ufficio Compliance composto dal responsabile amministrativo, dal responsabile del coordinamento formazione e progetti e da altri 4 dipendenti. 3) si occupa del piano formativo annuale in materia di anticorruzione coordinandolo con quello camerale; 4) diffonde la cultura della "buona amministrazione" come primo elemento basilare utile a ridurre al minimo fenomeni di cattiva gestione; 5) prende in carico le eventuali segnalazioni anonime rese tramite il whistleblowing e istruisce il procedimento relativo. Il RPCT è supportato internamente, dal punto di vista tecnico, per la predisposizione del Piano dei controlli e per le azioni di monitoraggio dal gruppo Compliance.</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approvazione del PTPCT da parte del Commissario Straordinario è un atto previsto dalla norma ma non rappresenta un effettivo supporto al RPCT nella promozione del piano stesso. <text:s/>La predisposizione del piano, la sua attuazione e rendicontazione richiedono molto tempo e attenzione da parte della struttura per adeguare i documenti interessati. In un'azienda di piccole dimensione come Promoimpresa-Borsa Merci, il tempo utilizzato per gli adempimenti legati all'aggiornamento dei documenti è significativo; nei periodi di verifica periodica delle attività prevista dal PTPCT e di redazione/aggiornamento dei documenti programmatori<text:s/>l' RPCT e la struttura dedicano diverse giornate di lavoro.<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28">
            <text:p>Sì<text:s/></text:p>
          </table:table-cell>
          <table:table-cell office:value-type="string" table:style-name="ce23">
            <text:p>Nel Piano di Monitoraggio del PTPCT sono state previste tre fasi distinte di riscontro dell'attuazione delle misure:</text:p>
            <text:p>1. tabella sinottica del grado di attuazione delle Misure Generali Obbligatorie;</text:p>
            <text:p>2. tabella sinottica del monitoraggio delle misure ulteriori adottate e del loro grado di raggiungimento dei target assegnati;</text:p>
            <text:p>3. tabella di riscontro dei controlli effettuati su attività individuate dal RPCT per un'analisi documentale approfondita dei procedimenti e controllo puntuale dele modalità di attuazione dei medesimi.</text:p>
            <text:p>Si ritiene che il quadro delle attività da svolgere sia chiara e sufficiente per individuare casi di <text:s/>eventi corruttivi o di maldministration.</text:p>
          </table:table-cell>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legali e contenzios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 (elencare quali)</text:p>
          </table:table-cell>
          <table:table-cell table:content-validation-name="val3" table:style-name="ce33"/>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table:content-validation-name="val4" table:style-name="ce33"/>
          <table:table-cell office:value-type="string" table:style-name="ce58">
            <text:p>Nessun evento da rilevare</text:p>
          </table:table-cell>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30">
            <text:p>Si, tutti</text:p>
          </table:table-cell>
          <table:table-cell office:value-type="string" table:style-name="ce30">
            <text:p>Tutti i processi/sottoprocessi dell'ente sono stati mappati, utilizzando l'applicativo "Kronos" in uso nel sistema camerale e che elenca per area di funzioni, tutte le attività svolte dagli enti camerali e dalle aziende speciali</text:p>
          </table:table-cell>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style-name="ce23"/>
          <table:table-cell office:value-type="string" table:style-name="ce23">
            <text:p>Sono mappate attività degli ambiti strategici dell'azienda ovvero: acquisizione e gestione del personale, contratti pubblici, gestione delle entrate, delle spese e del patrimonio, regolazione e tutela del mercato, promozione e sviluppo del territorio, Governance e Compliance. Nell'ambito di ciascun ambito sono previsti obiettivi, indicatori, target e misure.</text:p>
          </table:table-cell>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3">
            <text:p>Sì (indicare con quali amministrazioni)</text:p>
          </table:table-cell>
          <table:table-cell office:value-type="string" table:style-name="ce30">
            <text:p>Il PTPCT viene elaborato in collaborazione con la Camera di Commercio di Mantova</text:p>
          </table:table-cell>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table:content-validation-name="val29" table:style-name="ce30"/>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7">
          <table:table-cell office:value-type="string" table:style-name="ce48">
            <text:p>3.B.</text:p>
          </table:table-cell>
          <table:table-cell office:value-type="string" table:style-name="ce27">
            <text:p>Indicare quali sono le tre principali <text:s/>misure specifiche attuate <text:s text:c="5"/>(<text:span text:style-name="T9">domanda facoltativa</text:span>)</text:p>
          </table:table-cell>
          <table:table-cell office:value-type="string" table:style-name="ce23">
            <text:p>1. controlli puntuali e a campione su procedimenti a grado di rischio almeno medio</text:p>
            <text:p>2. misure regolamentari, ossia che prevedono l'adozione di specifici regolamenti inerenti determinati processi;</text:p>
            <text:p>3. misure organizzative e di programmazione</text:p>
          </table:table-cell>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la misura non era prevista dal PTPCT/Sezione PIAO/MOG 231 con riferimento all'anno 2023</text:p>
          </table:table-cell>
          <table:table-cell office:value-type="string" table:style-name="ce23">
            <text:p>E' stata comunque fatta la creazione automatica del file dei CIG previsto dalla L.190 tramite la piattaforma utilizzata per la creazione del file xml. Dal 2024 sarà comunque superata per effetto degli interventi alla luce della digitalizzazione dei contratti.<text:s/></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office:value-type="string" table:style-name="ce23">
            <text:p>il sito non ha l'indicatore delle visite</text:p>
          </table:table-cell>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5">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9">domanda facoltativa</text:span>)</text:p>
          </table:table-cell>
          <table:table-cell office:value-type="string" table:content-validation-name="val4" table:style-name="ce33">
            <text:p>Si</text:p>
          </table:table-cell>
          <table:table-cell office:value-type="string" table:style-name="ce30">
            <text:p>Il registro riporta la colonna dell'esito dell'istanza</text:p>
          </table:table-cell>
          <table:table-cell table:number-columns-repeated="16380"/>
        </table:table-row>
        <table:table-row table:style-name="ro28">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9">
            <text:p>Il sito viene monitorato una volta l'anno a cura del RPCT (l'ente è privo di OIV) ai sensi della deliberazione ANAC n. 1310/2016 e della delibera ANAC n. 203/2023. Nel corso del 2023 sono stati fatti il monitoraggio al 30/06/2023, attestato in data 21/07/2023 e pubblicato in Amministrazione trasparente, e al 30/11/2023 attestato in data 07/12/2023 e pubblicato in amministrazione Trasparente.</text:p>
            <text:p>La sezione amministrazione trasparente viene aggiornata nei tempi indicati dal PTPCT/Sezione trasparenza con diverse cadenze: annuale,semestrale, trimestrale e alcune mensili. Un monitoraggio completo di tutte le voci è effettuato, a prescindere dalla cadenza temporale di pubblicazione, almeno ogni trimestre.<text:s/></text:p>
          </table:table-cell>
          <table:table-cell table:number-columns-repeated="16380"/>
        </table:table-row>
        <table:table-row table:style-name="ro3">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L'azienda <text:s/>non ha gestito fondi del PNRR nel 2023</text:p>
          </table:table-cell>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60">
            <text:p>Si ritiene che il livello di adempimento degli obblighi di trasparenza rispetti le previsioni normative</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5.42708333333333in" svg:y="33.4270833333333in" svg:width="1.5in" svg:height="0.83333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1">(</text:span><text:span text:style-name="T9">domanda facoltativa</text:span>)</text:p>
          </table:table-cell>
          <table:table-cell table:style-name="ce34"/>
          <table:table-cell table:style-name="ce30"/>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table:content-validation-name="val4" table:style-name="ce33"/>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Maggioli S.p.a.</text:p>
          </table:table-cell>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office:value-type="string" table:style-name="ce30">
            <text:p>RPCT</text:p>
          </table:table-cell>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formazione è stata appropriata</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office:value-type="float" office:value="10" table:content-validation-name="val1" table:style-name="ce37">
            <text:p>10</text:p>
          </table:table-cell>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office:value-type="float" office:value="10" table:content-validation-name="val1" table:style-name="ce37">
            <text:p>10</text:p>
          </table:table-cell>
          <table:table-cell table:style-name="ce30"/>
          <table:table-cell table:number-columns-repeated="16380"/>
        </table:table-row>
        <table:table-row table:style-name="ro15">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59">
            <text:p>In azienda non ci sono figure dirigenziali<text:s/></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23">
            <text:p>No</text:p>
          </table:table-cell>
          <table:table-cell table:style-name="ce30"/>
          <table:table-cell table:number-columns-repeated="16380"/>
        </table:table-row>
        <table:table-row table:style-name="ro31">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office:value-type="string" table:style-name="ce59">
            <text:p>Non sono presenti incarichi di tipo dirigenziale</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office:value-type="string" table:style-name="ce61">
            <text:p>Non sono presenti incarichi di tipo dirigenziale. Le disposizioni in merito all’inconferibilità sono messe in atto dall’ente controllante (decreto 39/2013 attuativo della L.190/2012)con riferimento al solo Direttore dell'azienda.</text:p>
          </table:table-cell>
          <table:table-cell table:number-columns-repeated="16380"/>
        </table:table-row>
        <table:table-row table:style-name="ro32">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3">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61">
            <text:p>è prevista solo la dichiarazione di</text:p>
            <text:p>incompatibilità da parte del Segretario Generale/Direttore dell’azienda.</text:p>
          </table:table-cell>
          <table:table-cell table:number-columns-repeated="16380"/>
        </table:table-row>
        <table:table-row table:style-name="ro31">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3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59">
            <text:p>Le autorizzazioni a incarichi sono limitate esclusivamente alla redazione di articoli nell'ambito dell'attività della Borsa Merci. Si procede con la richiesta dell'autorizzazione da parte dell'interessato con nullaosta rilasciato dall'Azienda previa raccolta di dichiarazione dei contenuti della prestazione, verifica dell'incompatibilità delle attività svolte all'interno dell'Azienda con l'incarico esterno autorizzato. La prestazione è resa al di fuori dell'orario di lavoro.<text:s/></text:p>
          </table:table-cell>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5.42708333333333in" svg:y="53.875in" svg:width="10.28125in" svg:height="4.1354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5">
          <table:table-cell office:value-type="string" table:style-name="ce48">
            <text:p>10.A</text:p>
          </table:table-cell>
          <table:table-cell office:value-type="string" table:style-name="ce27">
            <office:annotation draw:style-name="a4" svg:x="5.42708333333333in" svg:y="53.3541666666667in" svg:width="1.5in" svg:height="0.83333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6">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33">
            <text:p>Si</text:p>
          </table:table-cell>
          <table:table-cell office:value-type="string" table:style-name="ce59">
            <text:p>L'Azienda ha predisposto un codice etico e di comportamento che deve essere rispettato dai dipendenti, dai collaboratori, dai titolari di organi, dai fornitori di beni e servizi.</text:p>
          </table:table-cell>
          <table:table-cell table:number-columns-repeated="16380"/>
        </table:table-row>
        <table:table-row table:style-name="ro37">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7">
          <table:table-cell office:value-type="string" table:style-name="ce48">
            <text:p>11.D</text:p>
          </table:table-cell>
          <table:table-cell office:value-type="string" table:style-name="ce27">
            <office:annotation draw:style-name="a5" svg:x="5.42708333333333in" svg:y="63.4895833333333in" svg:width="1.5in" svg:height="1.30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office:value-type="string" table:style-name="ce23">
            <text:p>l'Azienda è in fase di predisposizione di un nuovo Codice di Comportamento, separato dal Codice Etico che preveda anche l'adeguamento alle disposizioni intervenute nel 2023 al Codice di Comportamento dei dipendenti pubblici, cui si ispira.</text:p>
          </table:table-cell>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8">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0">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9">
          <table:table-cell office:value-type="string" table:style-name="ce48">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0">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0">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table:content-validation-name="val27" table:style-name="ce23"/>
          <table:table-cell table:style-name="ce40"/>
          <table:table-cell table:number-columns-repeated="16380"/>
        </table:table-row>
        <table:table-row table:style-name="ro41">
          <table:table-cell office:value-type="string" table:style-name="ce48">
            <text:p>15.B</text:p>
          </table:table-cell>
          <table:table-cell office:value-type="string" table:style-name="ce22">
            <text:p>Indicare se sono state attuate le misure per prevenire il <text:s/>pantouflage.</text:p>
          </table:table-cell>
          <table:table-cell table:content-validation-name="val28" table:style-name="ce41"/>
          <table:table-cell office:value-type="string" table:style-name="ce59">
            <text:p>I dipendenti non rientrano nel pubblico impiego. Si applica al Direttore (segretario generale della camera di commercio) in quanto munito di poteri gestional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Eleonora Fanin</dc:creator>
    <meta:creation-date>2015-11-06T14:19:42Z</meta:creation-date>
    <dc:date>2024-01-29T09:02:00Z</dc:date>
    <meta:print-date>2024-01-26T16:19:28Z</meta:print-date>
  </office:meta>
</office:document-meta>
</file>