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 style:font-family-generic="swiss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family-generic="swiss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8" style:family="table-cell" style:parent-style-name="Default" style:data-style-name="N45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cell-protect="none"/>
    </style:style>
    <style:style style:name="ce2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0.5039583333333cm" style:use-optimal-column-width="true"/>
    </style:style>
    <style:style style:name="co14" style:family="table-column">
      <style:table-column-properties fo:break-before="auto" style:column-width="6.79979166666667cm" style:use-optimal-column-width="true"/>
    </style:style>
    <style:style style:name="co15" style:family="table-column">
      <style:table-column-properties fo:break-before="auto" style:column-width="8.89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4.49791666666667cm" style:use-optimal-column-width="true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730625cm" style:use-optimal-column-width="true"/>
    </style:style>
    <style:style style:name="co24" style:family="table-column">
      <style:table-column-properties fo:break-before="auto" style:column-width="4.683125cm" style:use-optimal-column-width="true"/>
    </style:style>
    <style:style style:name="co25" style:family="table-column">
      <style:table-column-properties fo:break-before="auto" style:column-width="7.64645833333333cm" style:use-optimal-column-width="true"/>
    </style:style>
    <style:style style:name="co26" style:family="table-column">
      <style:table-column-properties fo:break-before="auto" style:column-width="4.81541666666667cm" style:use-optimal-column-width="true"/>
    </style:style>
    <style:style style:name="co27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10002:.$H$10006])" table:base-cell-address="Lotti.H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2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3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4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5" table:condition="of:cell-content-is-in-list([.$F$10002:.$F$10037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6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9">
            <text:p>Titolo</text:p>
          </table:table-cell>
          <table:table-cell office:value-type="string" table:style-name="ce30">
            <text:p>Abstract</text:p>
          </table:table-cell>
          <table:table-cell office:value-type="string" table:style-name="ce30">
            <text:p>Data Pubbicazione Dataset</text:p>
          </table:table-cell>
          <table:table-cell office:value-type="string" table:style-name="ce30">
            <text:p>Ente<text:s/></text:p>
            <text:p>Pubblicatore</text:p>
          </table:table-cell>
          <table:table-cell office:value-type="string" table:style-name="ce30">
            <text:p>Data Ultimo Aggiornamento Dataset</text:p>
          </table:table-cell>
          <table:table-cell office:value-type="string" table:style-name="ce30">
            <text:p>Anno Riferimento</text:p>
          </table:table-cell>
          <table:table-cell office:value-type="string" table:style-name="ce30">
            <text:p>Url File</text:p>
          </table:table-cell>
          <table:table-cell office:value-type="string" table:style-name="ce30">
            <text:p>Licenza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1">
            <text:p>Pubblicazione 1 legge 190</text:p>
          </table:table-cell>
          <table:table-cell office:value-type="string" table:style-name="ce31">
            <text:p>Pubblicazione 1<text:s/></text:p>
            <text:p>legge 190</text:p>
          </table:table-cell>
          <table:table-cell office:value-type="date" office:date-value="2019-01-21T00:00:00" table:style-name="ce32">
            <text:p>21/01/2019</text:p>
          </table:table-cell>
          <table:table-cell office:value-type="string" table:style-name="ce31">
            <text:p>PROMOIMPRESA-BORSA MERCI</text:p>
          </table:table-cell>
          <table:table-cell office:value-type="date" office:date-value="2019-12-31T00:00:00" table:style-name="ce32">
            <text:p>31/12/2019</text:p>
          </table:table-cell>
          <table:table-cell office:value-type="float" office:value="2019" table:style-name="ce31">
            <text:p>2019</text:p>
          </table:table-cell>
          <table:table-cell office:value-type="string" table:style-name="ce33">
            <text:p><text:a xlink:href="http://www.promoimpresaonline.it/download.asp?ln=&amp;idtema=1&amp;idtemacat=1&amp;file=Informazioni/Files/47790/contratti2019.xml">http://www.promoimpresaonline.it/download.asp?ln=&amp;idtema=1&amp;idtemacat=1&amp;file=Informazioni/Files/47790/contratti2019.xml</text:a></text:p>
          </table:table-cell>
          <table:table-cell office:value-type="string" table:style-name="ce31">
            <text:p>IODL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 table:visibility="collapse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2" table:number-columns-repeated="2" table:default-cell-style-name="ce7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64" table:default-cell-style-name="ce1"/>
        <table:table-row table:style-name="ro4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<text:s/></text:p>
            <text:p>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7C2680B81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<text:s/>INTEGRAZIONE SERVIZIO DI ASSISTENZA TECNICA EVENTI CENTRO CONGRESSI MAMU ANNO 2018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LNIFNC74E18E897G</text:p>
          </table:table-cell>
          <table:table-cell table:style-name="ce25"/>
          <table:table-cell office:value-type="string" table:content-validation-name="val4" table:style-name="ce26">
            <text:p>MY SOUND DI FRANCESCO LIN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LNIFNC74E18E897G</text:p>
          </table:table-cell>
          <table:table-cell table:style-name="ce25"/>
          <table:table-cell office:value-type="string" table:content-validation-name="val4" table:style-name="ce26">
            <text:p>MY SOUND DI FRANCESCO LINA</text:p>
          </table:table-cell>
          <table:table-cell office:value-type="currency" office:value="1752" table:style-name="ce18">
            <text:p>€ 1.752,00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1752" table:style-name="ce18">
            <text:p>€ 1.752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11">
            <text:p>ZCA215A622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RINNOVO CANONE DI MANUTENZIONE SITO WEB ANNO 2018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34">
            <text:p>02313821007</text:p>
          </table:table-cell>
          <table:table-cell table:style-name="ce25"/>
          <table:table-cell office:value-type="string" table:content-validation-name="val4" table:style-name="ce26">
            <text:p>INFOCAMERE - SOCIETA' CONSORTILE DI INFORMATICA DELLE CAMER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34">
            <text:p>02313821007</text:p>
          </table:table-cell>
          <table:table-cell table:style-name="ce25"/>
          <table:table-cell office:value-type="string" table:content-validation-name="val4" table:style-name="ce26">
            <text:p>INFOCAMERE - SOCIETA' CONSORTILE DI INFORMATICA DELLE CAMERE</text:p>
          </table:table-cell>
          <table:table-cell office:value-type="currency" office:value="2600" table:style-name="ce18">
            <text:p>€ 2.600,00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2599.92" table:style-name="ce18">
            <text:p>€ 2.599,92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2221DC48C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ELABORAZIONE CEDOLINI DIPENDENTI E ASSIMILATI ANNO 2018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34">
            <text:p>03529340170</text:p>
          </table:table-cell>
          <table:table-cell table:style-name="ce25"/>
          <table:table-cell office:value-type="string" table:content-validation-name="val4" table:style-name="ce26">
            <text:p>ASSOCOOP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3529340170</text:p>
          </table:table-cell>
          <table:table-cell table:style-name="ce11"/>
          <table:table-cell office:value-type="string" table:content-validation-name="val4" table:style-name="ce13">
            <text:p>ASSOCOOP SRL</text:p>
          </table:table-cell>
          <table:table-cell office:value-type="currency" office:value="4000" table:style-name="ce18">
            <text:p>€ 4.000,00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3552" table:style-name="ce18">
            <text:p>€ 3.552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1321DC568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ELABORAZIONE CEDOLINI TIROCINANTI PROGETTO CARIVERONA CO-MANTOVA ANNO 2018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529340170</text:p>
          </table:table-cell>
          <table:table-cell table:style-name="ce25"/>
          <table:table-cell office:value-type="string" table:content-validation-name="val4" table:style-name="ce26">
            <text:p>ASSOCOOP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3529340170</text:p>
          </table:table-cell>
          <table:table-cell table:style-name="ce11"/>
          <table:table-cell office:value-type="string" table:content-validation-name="val4" table:style-name="ce13">
            <text:p>ASSOCOOP SRL</text:p>
          </table:table-cell>
          <table:table-cell office:value-type="currency" office:value="2000" table:style-name="ce18">
            <text:p>€ 2.000,00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225" table:style-name="ce18">
            <text:p>€ 225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C1223D749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RINNOVO CERTIFICAZIONE QUALITA' ISO 9001:2015 E MANTENIMENTO 2018/202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34">
            <text:p>11498640157</text:p>
          </table:table-cell>
          <table:table-cell table:style-name="ce25"/>
          <table:table-cell office:value-type="string" table:content-validation-name="val4" table:style-name="ce26">
            <text:p>BUREAU VERITAS ITALIA SPA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11498640157</text:p>
          </table:table-cell>
          <table:table-cell table:style-name="ce11"/>
          <table:table-cell office:value-type="string" table:content-validation-name="val4" table:style-name="ce13">
            <text:p>BUREAU VERITAS ITALIA SPA<text:s/></text:p>
          </table:table-cell>
          <table:table-cell office:value-type="currency" office:value="4050" table:style-name="ce18">
            <text:p>€ 4.050,00</text:p>
          </table:table-cell>
          <table:table-cell office:value-type="date" office:date-value="2018-02-20T00:00:00" table:style-name="ce19">
            <text:p>2018-02-20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2700" table:style-name="ce18">
            <text:p>€ 2.7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C92292669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STAMPE PROGETTO FONDAZIONE CARIVERONA CO-MANTOVA ANNO 2018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80057930150</text:p>
          </table:table-cell>
          <table:table-cell table:style-name="ce25"/>
          <table:table-cell office:value-type="string" table:content-validation-name="val4" table:style-name="ce26">
            <text:p>POLITECNICO DI MILANO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80057930150</text:p>
          </table:table-cell>
          <table:table-cell table:style-name="ce11"/>
          <table:table-cell office:value-type="string" table:content-validation-name="val4" table:style-name="ce13">
            <text:p>POLITECNICO DI MILANO<text:s/></text:p>
          </table:table-cell>
          <table:table-cell office:value-type="currency" office:value="250" table:style-name="ce18">
            <text:p>€ 250,00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250" table:style-name="ce18">
            <text:p>€ 25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0622C663C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INTERVENTO DI DERATIZZAZION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026470209</text:p>
          </table:table-cell>
          <table:table-cell table:style-name="ce25"/>
          <table:table-cell office:value-type="string" table:content-validation-name="val4" table:style-name="ce26">
            <text:p>MANTOVA SERVICE IGIENE AMBIENTAL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25">
            <text:p>02026470209</text:p>
          </table:table-cell>
          <table:table-cell table:style-name="ce25"/>
          <table:table-cell office:value-type="string" table:content-validation-name="val4" table:style-name="ce26">
            <text:p>MANTOVA SERVICE IGIENE AMBIENTALE SRL</text:p>
          </table:table-cell>
          <table:table-cell office:value-type="currency" office:value="490" table:style-name="ce18">
            <text:p>€ 490,00</text:p>
          </table:table-cell>
          <table:table-cell office:value-type="date" office:date-value="2018-03-15T00:00:00" table:style-name="ce19">
            <text:p>2018-03-15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490" table:style-name="ce18">
            <text:p>€ 49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D522DC330</text:p>
          </table:table-cell>
          <table:table-cell table:style-name="ce12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CONTROLLO SEMESTRALE ESTINTORI E MANICHETTE + REVISION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34">
            <text:p>03441890120</text:p>
          </table:table-cell>
          <table:table-cell table:style-name="ce25"/>
          <table:table-cell office:value-type="string" table:content-validation-name="val4" table:style-name="ce26">
            <text:p>DEMA INFORTUNISTIC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34">
            <text:p>03441890120</text:p>
          </table:table-cell>
          <table:table-cell table:style-name="ce25"/>
          <table:table-cell office:value-type="string" table:content-validation-name="val4" table:style-name="ce26">
            <text:p>DEMA INFORTUNISTICA SRL</text:p>
          </table:table-cell>
          <table:table-cell office:value-type="currency" office:value="1072.5" table:style-name="ce18">
            <text:p>€ 1.072,50</text:p>
          </table:table-cell>
          <table:table-cell office:value-type="date" office:date-value="2018-04-03T00:00:00" table:style-name="ce19">
            <text:p>2018-04-03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1072.5" table:style-name="ce18">
            <text:p>€ 1.072,5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2F2325B21</text:p>
          </table:table-cell>
          <table:table-cell table:style-name="ce17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ACQUISTO N.30 CORSI E-LEARNING PER FORMAZIONE GENERALE LAVORATORI E N.30 CORSI DI FORMAZIONE SPECIFIC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03129720987</text:p>
          </table:table-cell>
          <table:table-cell table:style-name="ce27"/>
          <table:table-cell office:value-type="string" table:content-validation-name="val4" table:style-name="ce26">
            <text:p>AIFOS SERVICE SOC. COOP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3129720987</text:p>
          </table:table-cell>
          <table:table-cell table:style-name="ce27"/>
          <table:table-cell office:value-type="string" table:content-validation-name="val4" table:style-name="ce26">
            <text:p>AIFOS SERVICE SOC. COOP.</text:p>
          </table:table-cell>
          <table:table-cell office:value-type="currency" office:value="1530" table:style-name="ce18">
            <text:p>€ 1.530,00</text:p>
          </table:table-cell>
          <table:table-cell office:value-type="date" office:date-value="2018-04-12T00:00:00" table:style-name="ce19">
            <text:p>2018-04-12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204" table:style-name="ce18">
            <text:p>€ 204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11">
            <text:p>ZA3239ACB2</text:p>
          </table:table-cell>
          <table:table-cell table:style-name="ce17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IMPLEMENTAZIONE SITO INTERNET - BORSA MERC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06188330150</text:p>
          </table:table-cell>
          <table:table-cell table:style-name="ce27"/>
          <table:table-cell office:value-type="string" table:content-validation-name="val4" table:style-name="ce26">
            <text:p>MAGGIOLI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6188330150</text:p>
          </table:table-cell>
          <table:table-cell table:style-name="ce27"/>
          <table:table-cell office:value-type="string" table:content-validation-name="val4" table:style-name="ce26">
            <text:p>MAGGIOLI SPA</text:p>
          </table:table-cell>
          <table:table-cell office:value-type="currency" office:value="500" table:style-name="ce18">
            <text:p>€ 500,00</text:p>
          </table:table-cell>
          <table:table-cell office:value-type="date" office:date-value="2018-05-16T00:00:00" table:style-name="ce19">
            <text:p>2018-05-16</text:p>
          </table:table-cell>
          <table:table-cell office:value-type="date" office:date-value="2018-05-31T00:00:00" table:style-name="ce19">
            <text:p>2018-05-31</text:p>
          </table:table-cell>
          <table:table-cell office:value-type="currency" office:value="500" table:style-name="ce18">
            <text:p>€ 5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5123E3CE2</text:p>
          </table:table-cell>
          <table:table-cell table:style-name="ce17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FORNITURA MATERIALE E ATREZZATURA PROGETTO FAB CAMP 2018 - GENERAZIONE BOOMERANG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80057930150</text:p>
          </table:table-cell>
          <table:table-cell table:style-name="ce27"/>
          <table:table-cell office:value-type="string" table:content-validation-name="val4" table:style-name="ce26">
            <text:p>POLITECNICO DI MILANO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80057930150</text:p>
          </table:table-cell>
          <table:table-cell table:style-name="ce27"/>
          <table:table-cell office:value-type="string" table:content-validation-name="val4" table:style-name="ce26">
            <text:p>POLITECNICO DI MILANO<text:s/></text:p>
          </table:table-cell>
          <table:table-cell office:value-type="currency" office:value="950" table:style-name="ce18">
            <text:p>€ 950,00</text:p>
          </table:table-cell>
          <table:table-cell office:value-type="date" office:date-value="2018-05-31T00:00:00" table:style-name="ce19">
            <text:p>2018-05-31</text:p>
          </table:table-cell>
          <table:table-cell office:value-type="date" office:date-value="2018-07-15T00:00:00" table:style-name="ce19">
            <text:p>2018-07-15</text:p>
          </table:table-cell>
          <table:table-cell office:value-type="currency" office:value="950" table:style-name="ce18">
            <text:p>€ 95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11">
            <text:p>Z2523EF423</text:p>
          </table:table-cell>
          <table:table-cell table:style-name="ce17"/>
          <table:table-cell office:value-type="string" table:style-name="ce13">
            <text:p>02137410201</text:p>
          </table:table-cell>
          <table:table-cell office:value-type="string" table:style-name="ce13">
            <text:p>PROMOIMPRESA-BORSA MERCI</text:p>
          </table:table-cell>
          <table:table-cell office:value-type="string" table:content-validation-name="val2" table:style-name="ce14">
            <text:p>DOCENZA DI N.120 ORE PROGETTO FAB CAMP 2018 - GENERAZIONE BOOMERANG - FONDAZIONE CARIPL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11">
            <text:p>GRDCST85S42B354J</text:p>
          </table:table-cell>
          <table:table-cell table:style-name="ce27"/>
          <table:table-cell office:value-type="string" table:content-validation-name="val4" table:style-name="ce26">
            <text:p>CRISTIANA FRANCESCA GIORDAN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GRDCST85S42B354J</text:p>
          </table:table-cell>
          <table:table-cell table:style-name="ce27"/>
          <table:table-cell office:value-type="string" table:content-validation-name="val4" table:style-name="ce26">
            <text:p>CRISTIANA FRANCESCA GIORDANO</text:p>
          </table:table-cell>
          <table:table-cell office:value-type="currency" office:value="6500" table:style-name="ce18">
            <text:p>€ 6.500,00</text:p>
          </table:table-cell>
          <table:table-cell office:value-type="date" office:date-value="2018-06-08T00:00:00" table:style-name="ce19">
            <text:p>2018-06-08</text:p>
          </table:table-cell>
          <table:table-cell office:value-type="date" office:date-value="2020-03-15T00:00:00" table:style-name="ce19">
            <text:p>2020-03-15</text:p>
          </table:table-cell>
          <table:table-cell office:value-type="currency" office:value="5500" table:style-name="ce18">
            <text:p>€ 5.5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BD247F6F8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INCARICO SERVIZI PROGETTO CO-MANTOV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RGDVD71L12A965M</text:p>
          </table:table-cell>
          <table:table-cell table:style-name="ce25"/>
          <table:table-cell office:value-type="string" table:content-validation-name="val4" table:style-name="ce26">
            <text:p>BREGOLA DAVID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BRGDVD71L12A965M</text:p>
          </table:table-cell>
          <table:table-cell table:style-name="ce11"/>
          <table:table-cell office:value-type="string" table:content-validation-name="val4" table:style-name="ce13">
            <text:p>BREGOLA DAVIDE</text:p>
          </table:table-cell>
          <table:table-cell office:value-type="currency" office:value="5200" table:style-name="ce18">
            <text:p>€ 5.200,00</text:p>
          </table:table-cell>
          <table:table-cell office:value-type="date" office:date-value="2018-07-26T00:00:00" table:style-name="ce19">
            <text:p>2018-07-26</text:p>
          </table:table-cell>
          <table:table-cell office:value-type="date" office:date-value="2019-04-30T00:00:00" table:style-name="ce19">
            <text:p>2019-04-30</text:p>
          </table:table-cell>
          <table:table-cell office:value-type="currency" office:value="2912" table:style-name="ce18">
            <text:p>€ 2.912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B124EB73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NOLEGGIO STAMPANTE MULTIFUNZIONE IN CONVENZIONE MEPA PER 36 MESI (KYOCERA DOCUMENTI SOLUTIONS ITALIA SPA)</text:p>
          </table:table-cell>
          <table:table-cell office:value-type="string" table:content-validation-name="val5" table:style-name="ce25">
            <text:p>26-AFFIDAMENTO DIRETTO IN ADESIONE AD ACCORDO QUADRO/CONVENZIONE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788080156</text:p>
          </table:table-cell>
          <table:table-cell table:style-name="ce25"/>
          <table:table-cell office:value-type="string" table:content-validation-name="val4" table:style-name="ce26">
            <text:p>KYOCERA DOCUMENT SOLUTIONS ITALIA S.P.A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788080156</text:p>
          </table:table-cell>
          <table:table-cell table:style-name="ce11"/>
          <table:table-cell office:value-type="string" table:content-validation-name="val4" table:style-name="ce13">
            <text:p>KYOCERA DOCUMENT SOLUTIONS ITALIA S.P.A.</text:p>
          </table:table-cell>
          <table:table-cell office:value-type="currency" office:value="2436.36" table:style-name="ce18">
            <text:p>€ 2.436,36</text:p>
          </table:table-cell>
          <table:table-cell office:value-type="date" office:date-value="2018-10-26T00:00:00" table:style-name="ce19">
            <text:p>2018-10-26</text:p>
          </table:table-cell>
          <table:table-cell office:value-type="date" office:date-value="2021-10-26T00:00:00" table:style-name="ce19">
            <text:p>2021-10-26</text:p>
          </table:table-cell>
          <table:table-cell office:value-type="currency" office:value="812.12" table:style-name="ce18">
            <text:p>€ 812,12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4F254D80D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DOCENZA E CONSULENZA - DEREV.MANTOVA.COM - PORTALE CROWFUNDING PROGETTO COMANTOVA FONDAZIONE CARIVERON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7255501210</text:p>
          </table:table-cell>
          <table:table-cell table:style-name="ce25"/>
          <table:table-cell office:value-type="string" table:content-validation-name="val4" table:style-name="ce26">
            <text:p>DEREV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7255501210</text:p>
          </table:table-cell>
          <table:table-cell table:style-name="ce11"/>
          <table:table-cell office:value-type="string" table:content-validation-name="val4" table:style-name="ce13">
            <text:p>DEREV S.R.L.</text:p>
          </table:table-cell>
          <table:table-cell office:value-type="currency" office:value="12000" table:style-name="ce18">
            <text:p>€ 12.000,00</text:p>
          </table:table-cell>
          <table:table-cell office:value-type="date" office:date-value="2018-10-12T00:00:00" table:style-name="ce19">
            <text:p>2018-10-12</text:p>
          </table:table-cell>
          <table:table-cell office:value-type="date" office:date-value="2019-04-30T00:00:00" table:style-name="ce19">
            <text:p>2019-04-30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0D25698F7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MAZIONE NELLE SCUOLE - SIMULAZIONE D'IMPRESA CLASSI QUARTE - FONDO PEREQUAZIONE 2015-2016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RGNDR67M11D142S</text:p>
          </table:table-cell>
          <table:table-cell table:style-name="ce25"/>
          <table:table-cell office:value-type="string" table:content-validation-name="val4" table:style-name="ce26">
            <text:p>BERGAMI ANDRE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BRGNDR67M11D142S</text:p>
          </table:table-cell>
          <table:table-cell table:style-name="ce11"/>
          <table:table-cell office:value-type="string" table:content-validation-name="val4" table:style-name="ce13">
            <text:p>BERGAMI ANDREA</text:p>
          </table:table-cell>
          <table:table-cell office:value-type="currency" office:value="1900" table:style-name="ce18">
            <text:p>€ 1.900,00</text:p>
          </table:table-cell>
          <table:table-cell office:value-type="date" office:date-value="2018-10-19T00:00:00" table:style-name="ce19">
            <text:p>2018-10-19</text:p>
          </table:table-cell>
          <table:table-cell office:value-type="date" office:date-value="2019-07-31T00:00:00" table:style-name="ce19">
            <text:p>2019-07-31</text:p>
          </table:table-cell>
          <table:table-cell office:value-type="currency" office:value="1900" table:style-name="ce18">
            <text:p>€ 1.9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C325699F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MAZIONE E SUPPORTO NELLE SCUOLE - ORIENTAMENTO AVVIO D'IMPRESA <text:s/>- FONDO DI PEREQUAZIONE 2015-2016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CCCPCR66D01B300I</text:p>
          </table:table-cell>
          <table:table-cell table:style-name="ce25"/>
          <table:table-cell office:value-type="string" table:content-validation-name="val4" table:style-name="ce26">
            <text:p>CUCCIA PIERCARL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CCCPCR66D01B300I</text:p>
          </table:table-cell>
          <table:table-cell table:style-name="ce11"/>
          <table:table-cell office:value-type="string" table:content-validation-name="val4" table:style-name="ce13">
            <text:p>CUCCIA PIERCARLO</text:p>
          </table:table-cell>
          <table:table-cell office:value-type="currency" office:value="2870" table:style-name="ce18">
            <text:p>€ 2.870,00</text:p>
          </table:table-cell>
          <table:table-cell office:value-type="date" office:date-value="2018-10-19T00:00:00" table:style-name="ce19">
            <text:p>2018-10-19</text:p>
          </table:table-cell>
          <table:table-cell office:value-type="date" office:date-value="2019-07-31T00:00:00" table:style-name="ce19">
            <text:p>2019-07-31</text:p>
          </table:table-cell>
          <table:table-cell office:value-type="currency" office:value="2870" table:style-name="ce18">
            <text:p>€ 2.87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D1257D87B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 PNI 2018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RGNDR67M11D142S</text:p>
          </table:table-cell>
          <table:table-cell table:style-name="ce25"/>
          <table:table-cell office:value-type="string" table:content-validation-name="val4" table:style-name="ce26">
            <text:p>BERGAMI ANDRE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BRGNDR67M11D142S</text:p>
          </table:table-cell>
          <table:table-cell table:style-name="ce11"/>
          <table:table-cell office:value-type="string" table:content-validation-name="val4" table:style-name="ce13">
            <text:p>BERGAMI ANDREA</text:p>
          </table:table-cell>
          <table:table-cell office:value-type="currency" office:value="7000" table:style-name="ce18">
            <text:p>€ 7.000,00</text:p>
          </table:table-cell>
          <table:table-cell office:value-type="date" office:date-value="2018-10-25T00:00:00" table:style-name="ce19">
            <text:p>2018-10-25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7000" table:style-name="ce18">
            <text:p>€ 7.0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81257E150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MAZIONE E SUPPORTO PNI 2018 - SCUOLE + SEMINARIO ASPIRANTI IMPRENDITOR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CCCPCR66D01B300I</text:p>
          </table:table-cell>
          <table:table-cell table:style-name="ce25"/>
          <table:table-cell office:value-type="string" table:content-validation-name="val4" table:style-name="ce26">
            <text:p>CUCCIA PIERCARL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CCCPCR66D01B300I</text:p>
          </table:table-cell>
          <table:table-cell table:style-name="ce11"/>
          <table:table-cell office:value-type="string" table:content-validation-name="val4" table:style-name="ce13">
            <text:p>CUCCIA PIERCARLO</text:p>
          </table:table-cell>
          <table:table-cell office:value-type="currency" office:value="1600" table:style-name="ce18">
            <text:p>€ 1.600,00</text:p>
          </table:table-cell>
          <table:table-cell office:value-type="date" office:date-value="2018-10-25T00:00:00" table:style-name="ce19">
            <text:p>2018-10-25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1590" table:style-name="ce18">
            <text:p>€ 1.590,00</text:p>
          </table:table-cell>
          <table:table-cell table:number-columns-repeated="16364"/>
        </table:table-row>
        <table:table-row table:style-name="ro8">
          <table:table-cell office:value-type="string" table:content-validation-name="val6" table:style-name="ce25">
            <text:p>ZEE25D2B4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CORSO AGGIORNAMENTO ANTICORRUZIONE PER DIPENDENTI IN MODALITÀ FAD –</text:p>
            <text:p>ARGOMENTO: AGGIORNAMENTO ANNUALE RIENTRANTE NEL PTPC</text:p>
            <text:p>CODICE FDAN1000A<text:s text:c="2"/></text:p>
            <text:p/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6188330150</text:p>
          </table:table-cell>
          <table:table-cell table:style-name="ce25"/>
          <table:table-cell office:value-type="string" table:content-validation-name="val4" table:style-name="ce26">
            <text:p>MAGGIOLI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6188330150</text:p>
          </table:table-cell>
          <table:table-cell table:style-name="ce11"/>
          <table:table-cell office:value-type="string" table:content-validation-name="val4" table:style-name="ce13">
            <text:p>MAGGIOLI SPA</text:p>
          </table:table-cell>
          <table:table-cell office:value-type="currency" office:value="210" table:style-name="ce18">
            <text:p>€ 210,00</text:p>
          </table:table-cell>
          <table:table-cell office:value-type="date" office:date-value="2018-11-19T00:00:00" table:style-name="ce19">
            <text:p>2018-11-19</text:p>
          </table:table-cell>
          <table:table-cell office:value-type="date" office:date-value="2018-12-06T00:00:00" table:style-name="ce19">
            <text:p>2018-12-06</text:p>
          </table:table-cell>
          <table:table-cell office:value-type="currency" office:value="210" table:style-name="ce18">
            <text:p>€ 21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B925D2BB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LICENZA D’USO APPLICATIVO AVCP-190-FROM-EXCEL-TO-XML L.190/2012 ANNO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960650131</text:p>
          </table:table-cell>
          <table:table-cell table:style-name="ce25"/>
          <table:table-cell office:value-type="string" table:content-validation-name="val4" table:style-name="ce26">
            <text:p>ASSOCONS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960650131</text:p>
          </table:table-cell>
          <table:table-cell table:style-name="ce11"/>
          <table:table-cell office:value-type="string" table:content-validation-name="val4" table:style-name="ce13">
            <text:p>ASSOCONS SRL</text:p>
          </table:table-cell>
          <table:table-cell office:value-type="currency" office:value="250" table:style-name="ce18">
            <text:p>€ 25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250" table:style-name="ce18">
            <text:p>€ 25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F825F1064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DOCENZA SEMINARIO ASPIRANTI IMPRENDITORI TEMATICHE MARKETING, SOCIAL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GHSDRH74H57D150R</text:p>
          </table:table-cell>
          <table:table-cell table:style-name="ce25"/>
          <table:table-cell office:value-type="string" table:content-validation-name="val4" table:style-name="ce26">
            <text:p>GHISOLFI DEBORAH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GHSDRH74H57D150R</text:p>
          </table:table-cell>
          <table:table-cell table:style-name="ce11"/>
          <table:table-cell office:value-type="string" table:content-validation-name="val4" table:style-name="ce13">
            <text:p>GHISOLFI DEBORAH</text:p>
          </table:table-cell>
          <table:table-cell office:value-type="currency" office:value="600" table:style-name="ce18">
            <text:p>€ 600,00</text:p>
          </table:table-cell>
          <table:table-cell office:value-type="date" office:date-value="2018-11-27T00:00:00" table:style-name="ce19">
            <text:p>2018-11-27</text:p>
          </table:table-cell>
          <table:table-cell office:value-type="date" office:date-value="2019-01-11T00:00:00" table:style-name="ce19">
            <text:p>2019-01-11</text:p>
          </table:table-cell>
          <table:table-cell office:value-type="currency" office:value="600" table:style-name="ce18">
            <text:p>€ 6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D225F10EF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DOCENZA SEMINARIO ASPIRANTI IMPRENDITORI TEMATICHE MARKETING, SOCIAL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ZGNLSN78A24L826N</text:p>
          </table:table-cell>
          <table:table-cell table:style-name="ce25"/>
          <table:table-cell office:value-type="string" table:content-validation-name="val4" table:style-name="ce26">
            <text:p>ZAGNI ALESSANDR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ZGNLSN78A24L826N</text:p>
          </table:table-cell>
          <table:table-cell table:style-name="ce11"/>
          <table:table-cell office:value-type="string" table:content-validation-name="val4" table:style-name="ce13">
            <text:p>ZAGNI ALESSANDRO</text:p>
          </table:table-cell>
          <table:table-cell office:value-type="currency" office:value="600" table:style-name="ce18">
            <text:p>€ 600,00</text:p>
          </table:table-cell>
          <table:table-cell office:value-type="date" office:date-value="2018-11-27T00:00:00" table:style-name="ce19">
            <text:p>2018-11-27</text:p>
          </table:table-cell>
          <table:table-cell office:value-type="date" office:date-value="2019-01-18T00:00:00" table:style-name="ce19">
            <text:p>2019-01-18</text:p>
          </table:table-cell>
          <table:table-cell office:value-type="currency" office:value="600" table:style-name="ce18">
            <text:p>€ 6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4A25F1189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INCARICO OCCASIONALE DI TUTORAGGIO PROGETTO ALTERNANZA IS. FERMI FONDO PEREQUAZION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GRNMRA70A31E897M</text:p>
          </table:table-cell>
          <table:table-cell table:style-name="ce25"/>
          <table:table-cell office:value-type="string" table:content-validation-name="val4" table:style-name="ce26">
            <text:p>GRANDI MAUR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GRNMRA70A31E897M</text:p>
          </table:table-cell>
          <table:table-cell table:style-name="ce11"/>
          <table:table-cell office:value-type="string" table:content-validation-name="val4" table:style-name="ce13">
            <text:p>GRANDI MAURO</text:p>
          </table:table-cell>
          <table:table-cell office:value-type="currency" office:value="500" table:style-name="ce18">
            <text:p>€ 500,00</text:p>
          </table:table-cell>
          <table:table-cell office:value-type="date" office:date-value="2018-11-27T00:00:00" table:style-name="ce19">
            <text:p>2018-11-27</text:p>
          </table:table-cell>
          <table:table-cell office:value-type="date" office:date-value="2019-07-31T00:00:00" table:style-name="ce19">
            <text:p>2019-07-31</text:p>
          </table:table-cell>
          <table:table-cell office:value-type="currency" office:value="500" table:style-name="ce18">
            <text:p>€ 5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9B25F11CC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INCARICO OCCASIONALE DI TUTORAGGIO PROGETTO ALTERNANZA IS. FERMI FONDO PEREQUAZION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VLLMNC73B67F918S</text:p>
          </table:table-cell>
          <table:table-cell table:style-name="ce25"/>
          <table:table-cell office:value-type="string" table:content-validation-name="val4" table:style-name="ce26">
            <text:p>VALLI MONIC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VLLMNC73B67F918S</text:p>
          </table:table-cell>
          <table:table-cell table:style-name="ce11"/>
          <table:table-cell office:value-type="string" table:content-validation-name="val4" table:style-name="ce13">
            <text:p>VALLI MONICA</text:p>
          </table:table-cell>
          <table:table-cell office:value-type="currency" office:value="500" table:style-name="ce18">
            <text:p>€ 500,00</text:p>
          </table:table-cell>
          <table:table-cell office:value-type="date" office:date-value="2018-11-27T00:00:00" table:style-name="ce19">
            <text:p>2018-11-27</text:p>
          </table:table-cell>
          <table:table-cell office:value-type="date" office:date-value="2019-07-31T00:00:00" table:style-name="ce19">
            <text:p>2019-07-31</text:p>
          </table:table-cell>
          <table:table-cell office:value-type="currency" office:value="500" table:style-name="ce18">
            <text:p>€ 500,00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25">
            <text:p>ZBA25ED971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VERIFICA BIENNALE ASCENSOR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055510966</text:p>
          </table:table-cell>
          <table:table-cell table:style-name="ce25"/>
          <table:table-cell office:value-type="string" table:content-validation-name="val4" table:style-name="ce26">
            <text:p>TUV ITALI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055510966</text:p>
          </table:table-cell>
          <table:table-cell table:style-name="ce11"/>
          <table:table-cell office:value-type="string" table:content-validation-name="val4" table:style-name="ce13">
            <text:p>TUV ITALIA</text:p>
          </table:table-cell>
          <table:table-cell office:value-type="currency" office:value="270" table:style-name="ce18">
            <text:p>€ 27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260" table:style-name="ce18">
            <text:p>€ 26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822652CC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INVIO LIQUIDAZIONE PERIODICA 4° TRIMESTRE 2018 E SPESOMETRO 2018 (1° E 2° SEMESTRE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8086580969</text:p>
          </table:table-cell>
          <table:table-cell table:style-name="ce25"/>
          <table:table-cell office:value-type="string" table:content-validation-name="val4" table:style-name="ce26">
            <text:p>STUDIO ASSOCIATO CREMASCOL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8086580969</text:p>
          </table:table-cell>
          <table:table-cell table:style-name="ce11"/>
          <table:table-cell office:value-type="string" table:content-validation-name="val4" table:style-name="ce13">
            <text:p>STUDIO ASSOCIATO CREMASCOLI</text:p>
          </table:table-cell>
          <table:table-cell office:value-type="currency" office:value="187.2" table:style-name="ce18">
            <text:p>€ 187,20</text:p>
          </table:table-cell>
          <table:table-cell office:value-type="date" office:date-value="2018-12-14T00:00:00" table:style-name="ce19">
            <text:p>2018-12-14</text:p>
          </table:table-cell>
          <table:table-cell office:value-type="date" office:date-value="2019-03-18T00:00:00" table:style-name="ce19">
            <text:p>2019-03-18</text:p>
          </table:table-cell>
          <table:table-cell office:value-type="currency" office:value="187.2" table:style-name="ce18">
            <text:p>€ 187,2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20262D2D7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MANUTENZIONE IMPIANTI TERMOTECNICO E IDRAULICO ANNI 2019/202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46300203</text:p>
          </table:table-cell>
          <table:table-cell table:style-name="ce25"/>
          <table:table-cell office:value-type="string" table:content-validation-name="val4" table:style-name="ce26">
            <text:p>D-SYSTEMS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46300203</text:p>
          </table:table-cell>
          <table:table-cell table:style-name="ce11"/>
          <table:table-cell office:value-type="string" table:content-validation-name="val4" table:style-name="ce13">
            <text:p>D-SYSTEMS SRL</text:p>
          </table:table-cell>
          <table:table-cell office:value-type="currency" office:value="7900" table:style-name="ce18">
            <text:p>€ 7.90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3800" table:style-name="ce18">
            <text:p>€ 3.8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A9262D28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MANUTENZIONE IMPIANTI ANTINCENDIO E ANTINTRUSIONE ANNI 2019/202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46300203</text:p>
          </table:table-cell>
          <table:table-cell table:style-name="ce25"/>
          <table:table-cell office:value-type="string" table:content-validation-name="val4" table:style-name="ce26">
            <text:p>D-SYSTEMS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46300203</text:p>
          </table:table-cell>
          <table:table-cell table:style-name="ce11"/>
          <table:table-cell office:value-type="string" table:content-validation-name="val4" table:style-name="ce13">
            <text:p>D-SYSTEMS SRL</text:p>
          </table:table-cell>
          <table:table-cell office:value-type="currency" office:value="3000" table:style-name="ce18">
            <text:p>€ 3.00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1500" table:style-name="ce18">
            <text:p>€ 1.5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26262D37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MANUTENZIONE N.2 ASCENSORI E N.1 PIATTAFORMA ELEVATRICE PER DISABILI ANNI 2019/202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485070346</text:p>
          </table:table-cell>
          <table:table-cell table:style-name="ce25"/>
          <table:table-cell office:value-type="string" table:content-validation-name="val4" table:style-name="ce26">
            <text:p>ELMAN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0485070346</text:p>
          </table:table-cell>
          <table:table-cell table:style-name="ce11"/>
          <table:table-cell office:value-type="string" table:content-validation-name="val4" table:style-name="ce13">
            <text:p>ELMAN SRL</text:p>
          </table:table-cell>
          <table:table-cell office:value-type="currency" office:value="1358" table:style-name="ce18">
            <text:p>€ 1.358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679" table:style-name="ce18">
            <text:p>€ 679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11262D6A4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MANUTENZIONE AREA VERDE ANNI 2019/202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609070204</text:p>
          </table:table-cell>
          <table:table-cell table:style-name="ce25"/>
          <table:table-cell office:value-type="string" table:content-validation-name="val4" table:style-name="ce26">
            <text:p>FLISI E FRANZINI SNC DI FLISI PIERANGELO E C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609070204</text:p>
          </table:table-cell>
          <table:table-cell table:style-name="ce11"/>
          <table:table-cell office:value-type="string" table:content-validation-name="val4" table:style-name="ce13">
            <text:p>FLISI E FRANZINI SNC DI FLISI PIERANGELO E C.</text:p>
          </table:table-cell>
          <table:table-cell office:value-type="currency" office:value="5000" table:style-name="ce18">
            <text:p>€ 5.00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2500" table:style-name="ce18">
            <text:p>€ 2.5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E2262D716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VIGILANZA ANNI 2019/202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868700170</text:p>
          </table:table-cell>
          <table:table-cell table:style-name="ce25"/>
          <table:table-cell office:value-type="string" table:content-validation-name="val4" table:style-name="ce26">
            <text:p>VCB SECURITAS SOC.COOP. PER AZIONI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0868700170</text:p>
          </table:table-cell>
          <table:table-cell table:style-name="ce11"/>
          <table:table-cell office:value-type="string" table:content-validation-name="val4" table:style-name="ce13">
            <text:p>VCB SECURITAS SOC.COOP. PER AZIONI<text:s/></text:p>
          </table:table-cell>
          <table:table-cell office:value-type="currency" office:value="1200" table:style-name="ce18">
            <text:p>€ 1.20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600" table:style-name="ce18">
            <text:p>€ 6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1C262D7A5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MANUTENZIONE IMPIANTO ELETTRICO ANNI 2019/202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251330201</text:p>
          </table:table-cell>
          <table:table-cell table:style-name="ce25"/>
          <table:table-cell office:value-type="string" table:content-validation-name="val4" table:style-name="ce26">
            <text:p>IPS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251330201</text:p>
          </table:table-cell>
          <table:table-cell table:style-name="ce11"/>
          <table:table-cell office:value-type="string" table:content-validation-name="val4" table:style-name="ce13">
            <text:p>IPS SRL</text:p>
          </table:table-cell>
          <table:table-cell office:value-type="currency" office:value="8664" table:style-name="ce18">
            <text:p>€ 8.664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4332" table:style-name="ce18">
            <text:p>€ 4.332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3226690BS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OSTITUZIONE COMBINATORI TELEFONICI ASCENSORI CENTRO CONGRESS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485070346</text:p>
          </table:table-cell>
          <table:table-cell table:style-name="ce25"/>
          <table:table-cell office:value-type="string" table:content-validation-name="val4" table:style-name="ce26">
            <text:p>ELMAN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0485070346</text:p>
          </table:table-cell>
          <table:table-cell table:style-name="ce11"/>
          <table:table-cell office:value-type="string" table:content-validation-name="val4" table:style-name="ce13">
            <text:p>ELMAN SRL</text:p>
          </table:table-cell>
          <table:table-cell office:value-type="currency" office:value="1320" table:style-name="ce18">
            <text:p>€ 1.320,00</text:p>
          </table:table-cell>
          <table:table-cell office:value-type="date" office:date-value="2018-12-19T00:00:00" table:style-name="ce19">
            <text:p>2018-12-19</text:p>
          </table:table-cell>
          <table:table-cell office:value-type="date" office:date-value="2019-03-31T00:00:00" table:style-name="ce19">
            <text:p>2019-03-31</text:p>
          </table:table-cell>
          <table:table-cell office:value-type="currency" office:value="1320" table:style-name="ce18">
            <text:p>€ 1.32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2C267212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BBONAMENTO RIVISTA RIFIUTI ONLINE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11069170154</text:p>
          </table:table-cell>
          <table:table-cell table:style-name="ce25"/>
          <table:table-cell office:value-type="string" table:content-validation-name="val4" table:style-name="ce26">
            <text:p>EDIZIONI AMBIENT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11069170154</text:p>
          </table:table-cell>
          <table:table-cell table:style-name="ce11"/>
          <table:table-cell office:value-type="string" table:content-validation-name="val4" table:style-name="ce13">
            <text:p>EDIZIONI AMBIENTE SRL</text:p>
          </table:table-cell>
          <table:table-cell office:value-type="currency" office:value="168" table:style-name="ce18">
            <text:p>€ 168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68" table:style-name="ce18">
            <text:p>€ 168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632672538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NOLEGGIO MENSILE MULTIFUNZIONE TASKALF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358690202</text:p>
          </table:table-cell>
          <table:table-cell table:style-name="ce25"/>
          <table:table-cell office:value-type="string" table:content-validation-name="val4" table:style-name="ce26">
            <text:p>SYSTEMCOPY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358690202</text:p>
          </table:table-cell>
          <table:table-cell table:style-name="ce11"/>
          <table:table-cell office:value-type="string" table:content-validation-name="val4" table:style-name="ce13">
            <text:p>SYSTEMCOPY SRL</text:p>
          </table:table-cell>
          <table:table-cell office:value-type="currency" office:value="330" table:style-name="ce18">
            <text:p>€ 33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02-28T00:00:00" table:style-name="ce19">
            <text:p>2019-02-28</text:p>
          </table:table-cell>
          <table:table-cell office:value-type="currency" office:value="343.52" table:style-name="ce18">
            <text:p>€ 343,52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EA2636A5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INCARICO DOCENZA N.72 ORE CORSO GPP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12956431006</text:p>
          </table:table-cell>
          <table:table-cell table:style-name="ce25"/>
          <table:table-cell office:value-type="string" table:content-validation-name="val4" table:style-name="ce26">
            <text:p>FONDAZIONE ECOSISTEM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12956431006</text:p>
          </table:table-cell>
          <table:table-cell table:style-name="ce11"/>
          <table:table-cell office:value-type="string" table:content-validation-name="val4" table:style-name="ce13">
            <text:p>FONDAZIONE ECOSISTEMI</text:p>
          </table:table-cell>
          <table:table-cell office:value-type="currency" office:value="9144" table:style-name="ce18">
            <text:p>€ 9.144,00</text:p>
          </table:table-cell>
          <table:table-cell office:value-type="date" office:date-value="2018-12-19T00:00:00" table:style-name="ce19">
            <text:p>2018-12-19</text:p>
          </table:table-cell>
          <table:table-cell office:value-type="date" office:date-value="2019-02-01T00:00:00" table:style-name="ce19">
            <text:p>2019-02-01</text:p>
          </table:table-cell>
          <table:table-cell office:value-type="currency" office:value="9144" table:style-name="ce18">
            <text:p>€ 9.144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EB2636A9F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INCARICO DOCENZA N.4 ORE CORSO GPP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MGNVMN66M26I156Y</text:p>
          </table:table-cell>
          <table:table-cell table:style-name="ce25"/>
          <table:table-cell office:value-type="string" table:content-validation-name="val4" table:style-name="ce26">
            <text:p>MAGNANTE VITO EMANUEL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MGNVMN66M26I156Y</text:p>
          </table:table-cell>
          <table:table-cell table:style-name="ce11"/>
          <table:table-cell office:value-type="string" table:content-validation-name="val4" table:style-name="ce13">
            <text:p>MAGNANTE VITO EMANUELE</text:p>
          </table:table-cell>
          <table:table-cell office:value-type="currency" office:value="320" table:style-name="ce18">
            <text:p>€ 320,00</text:p>
          </table:table-cell>
          <table:table-cell office:value-type="date" office:date-value="2018-12-11T00:00:00" table:style-name="ce19">
            <text:p>2018-12-11</text:p>
          </table:table-cell>
          <table:table-cell office:value-type="date" office:date-value="2019-02-28T00:00:00" table:style-name="ce19">
            <text:p>2019-02-28</text:p>
          </table:table-cell>
          <table:table-cell office:value-type="currency" office:value="320" table:style-name="ce18">
            <text:p>€ 32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D52669E3F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SORVEGLIANZA SANITARIA - MEDICINA DEL LAVOR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988510200</text:p>
          </table:table-cell>
          <table:table-cell table:style-name="ce25"/>
          <table:table-cell office:value-type="string" table:content-validation-name="val4" table:style-name="ce26">
            <text:p>HYGE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988510200</text:p>
          </table:table-cell>
          <table:table-cell table:style-name="ce11"/>
          <table:table-cell office:value-type="string" table:content-validation-name="val4" table:style-name="ce13">
            <text:p>HYGEA SRL</text:p>
          </table:table-cell>
          <table:table-cell office:value-type="currency" office:value="950" table:style-name="ce18">
            <text:p>€ 95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F6266F980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SERVIZI IN MATERIA DI LAVORO, PREVIDENZA E ASSISTENZA LAVORATORI DIPENDENT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529340170</text:p>
          </table:table-cell>
          <table:table-cell table:style-name="ce25"/>
          <table:table-cell office:value-type="string" table:content-validation-name="val4" table:style-name="ce26">
            <text:p>ASSOCOOP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3529340170</text:p>
          </table:table-cell>
          <table:table-cell table:style-name="ce11"/>
          <table:table-cell office:value-type="string" table:content-validation-name="val4" table:style-name="ce13">
            <text:p>ASSOCOOP SRL</text:p>
          </table:table-cell>
          <table:table-cell office:value-type="currency" office:value="4000" table:style-name="ce18">
            <text:p>€ 4.00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2464" table:style-name="ce18">
            <text:p>€ 2.464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EB266FA75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SERVIZI IN MATERIA DI LAVORO, PREVIDENZA E ASSISTENZA TIROCINANTI - FINANZIATO PROGETTO COMANTOVA CARIVERON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529340170</text:p>
          </table:table-cell>
          <table:table-cell table:style-name="ce25"/>
          <table:table-cell office:value-type="string" table:content-validation-name="val4" table:style-name="ce26">
            <text:p>ASSOCOOP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3529340170</text:p>
          </table:table-cell>
          <table:table-cell table:style-name="ce11"/>
          <table:table-cell office:value-type="string" table:content-validation-name="val4" table:style-name="ce13">
            <text:p>ASSOCOOP SRL</text:p>
          </table:table-cell>
          <table:table-cell office:value-type="currency" office:value="2000" table:style-name="ce18">
            <text:p>€ 2.00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780" table:style-name="ce18">
            <text:p>€ 78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7F2670F5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RINNOVO POLIZZA RC ANNO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77040205</text:p>
          </table:table-cell>
          <table:table-cell table:style-name="ce25"/>
          <table:table-cell office:value-type="string" table:content-validation-name="val4" table:style-name="ce26">
            <text:p>SCAGLIA ENRICO E FOGLIO ADELE SNC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377040205</text:p>
          </table:table-cell>
          <table:table-cell table:style-name="ce11"/>
          <table:table-cell office:value-type="string" table:content-validation-name="val4" table:style-name="ce13">
            <text:p>SCAGLIA ENRICO E FOGLIO ADELE SNC</text:p>
          </table:table-cell>
          <table:table-cell office:value-type="currency" office:value="750" table:style-name="ce18">
            <text:p>€ 75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750" table:style-name="ce18">
            <text:p>€ 75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62267784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NOLEGGIO SERVER NETWORK DELLE COMPETENZE DA GENNAIO AD APRILE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56800207</text:p>
          </table:table-cell>
          <table:table-cell table:style-name="ce25"/>
          <table:table-cell office:value-type="string" table:content-validation-name="val4" table:style-name="ce26">
            <text:p>CARRARA COMPUTING INTERNATIONAL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356800207</text:p>
          </table:table-cell>
          <table:table-cell table:style-name="ce11"/>
          <table:table-cell office:value-type="string" table:content-validation-name="val4" table:style-name="ce13">
            <text:p>CARRARA COMPUTING INTERNATIONAL SRL</text:p>
          </table:table-cell>
          <table:table-cell office:value-type="currency" office:value="300" table:style-name="ce18">
            <text:p>€ 30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04-30T00:00:00" table:style-name="ce19">
            <text:p>2019-04-30</text:p>
          </table:table-cell>
          <table:table-cell office:value-type="currency" office:value="300" table:style-name="ce18">
            <text:p>€ 3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9B26367B0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DOCENZA CORSO DI FORMAZIONE "GREEN PUBLIC PROCUREMENT" - PROGETTO CO-MANTOV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PNTLRT66M02B729X</text:p>
          </table:table-cell>
          <table:table-cell table:style-name="ce25"/>
          <table:table-cell office:value-type="string" table:content-validation-name="val4" table:style-name="ce26">
            <text:p>PONTI ALBERT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PNTLRT66M02B729X</text:p>
          </table:table-cell>
          <table:table-cell table:style-name="ce11"/>
          <table:table-cell office:value-type="string" table:content-validation-name="val4" table:style-name="ce13">
            <text:p>PONTI ALBERTO</text:p>
          </table:table-cell>
          <table:table-cell office:value-type="currency" office:value="3000" table:style-name="ce18">
            <text:p>€ 3.000,00</text:p>
          </table:table-cell>
          <table:table-cell office:value-type="date" office:date-value="2019-01-14T00:00:00" table:style-name="ce19">
            <text:p>2019-01-14</text:p>
          </table:table-cell>
          <table:table-cell office:value-type="date" office:date-value="2019-01-16T00:00:00" table:style-name="ce19">
            <text:p>2019-01-16</text:p>
          </table:table-cell>
          <table:table-cell office:value-type="currency" office:value="2998.32" table:style-name="ce18">
            <text:p>€ 2.998,32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CD2636966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N.16 ORE DI DOCENZA CORSO DI FORMAZIONE "GREEN PUBLIC PROCUREMENT" - PROGETTO CO-MANTOV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7243131005</text:p>
          </table:table-cell>
          <table:table-cell table:style-name="ce25"/>
          <table:table-cell office:value-type="string" table:content-validation-name="val4" table:style-name="ce26">
            <text:p>GEMINI INNOVAZIONE SVILUPPO E TRASFERIMENTO TECNOLOGICO S.R.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7243131005</text:p>
          </table:table-cell>
          <table:table-cell table:style-name="ce11"/>
          <table:table-cell office:value-type="string" table:content-validation-name="val4" table:style-name="ce13">
            <text:p>GEMINI INNOVAZIONE SVILUPPO E TRASFERIMENTO TECNOLOGICO S.R.L</text:p>
          </table:table-cell>
          <table:table-cell office:value-type="currency" office:value="2080" table:style-name="ce18">
            <text:p>€ 2.080,00</text:p>
          </table:table-cell>
          <table:table-cell office:value-type="date" office:date-value="2019-01-17T00:00:00" table:style-name="ce19">
            <text:p>2019-01-17</text:p>
          </table:table-cell>
          <table:table-cell office:value-type="date" office:date-value="2019-01-18T00:00:00" table:style-name="ce19">
            <text:p>2019-01-18</text:p>
          </table:table-cell>
          <table:table-cell office:value-type="currency" office:value="2032" table:style-name="ce18">
            <text:p>€ 2.032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CF26366FF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N.8 ORE DI DOCENZA CORSO DI FORMAZIONE "GREEN PUBLIC PROCUREMENT" - PROGETTO CO-MANTOV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LLLFBA79T08B354B</text:p>
          </table:table-cell>
          <table:table-cell table:style-name="ce25"/>
          <table:table-cell office:value-type="string" table:content-validation-name="val4" table:style-name="ce26">
            <text:p>LILLIU FABI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LLLFBA79T08B354B</text:p>
          </table:table-cell>
          <table:table-cell table:style-name="ce11"/>
          <table:table-cell office:value-type="string" table:content-validation-name="val4" table:style-name="ce13">
            <text:p>LILLIU FABIO</text:p>
          </table:table-cell>
          <table:table-cell office:value-type="currency" office:value="520" table:style-name="ce18">
            <text:p>€ 520,00</text:p>
          </table:table-cell>
          <table:table-cell office:value-type="date" office:date-value="2019-02-01T00:00:00" table:style-name="ce19">
            <text:p>2019-02-01</text:p>
          </table:table-cell>
          <table:table-cell office:value-type="date" office:date-value="2019-02-01T00:00:00" table:style-name="ce19">
            <text:p>2019-02-01</text:p>
          </table:table-cell>
          <table:table-cell office:value-type="currency" office:value="520" table:style-name="ce18">
            <text:p>€ 52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C8269DD1F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TELERISCALDAMENTO MAMU PERIODO 30/10 2018-30/11/2018 UTENZA 30101076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25710208</text:p>
          </table:table-cell>
          <table:table-cell table:style-name="ce25"/>
          <table:table-cell office:value-type="string" table:content-validation-name="val4" table:style-name="ce26">
            <text:p>TEA ENERG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25710208</text:p>
          </table:table-cell>
          <table:table-cell table:style-name="ce11"/>
          <table:table-cell office:value-type="string" table:content-validation-name="val4" table:style-name="ce13">
            <text:p>TEA ENERGIA SRL</text:p>
          </table:table-cell>
          <table:table-cell office:value-type="currency" office:value="2928.73" table:style-name="ce18">
            <text:p>€ 2.928,73</text:p>
          </table:table-cell>
          <table:table-cell office:value-type="date" office:date-value="2018-10-30T00:00:00" table:style-name="ce19">
            <text:p>2018-10-30</text:p>
          </table:table-cell>
          <table:table-cell office:value-type="date" office:date-value="2018-11-30T00:00:00" table:style-name="ce19">
            <text:p>2018-11-30</text:p>
          </table:table-cell>
          <table:table-cell office:value-type="currency" office:value="2928.73" table:style-name="ce18">
            <text:p>€ 2.928,73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BA269DE40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ACQUA MAMU UTENZA 40100245 PERIODO 31/08/2018-30/11/2018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19870208</text:p>
          </table:table-cell>
          <table:table-cell table:style-name="ce25"/>
          <table:table-cell office:value-type="string" table:content-validation-name="val4" table:style-name="ce26">
            <text:p>TEA ACQU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19870208</text:p>
          </table:table-cell>
          <table:table-cell table:style-name="ce11"/>
          <table:table-cell office:value-type="string" table:content-validation-name="val4" table:style-name="ce13">
            <text:p>TEA ACQUE SRL</text:p>
          </table:table-cell>
          <table:table-cell office:value-type="currency" office:value="126.97" table:style-name="ce18">
            <text:p>€ 126,97</text:p>
          </table:table-cell>
          <table:table-cell office:value-type="date" office:date-value="2018-08-31T00:00:00" table:style-name="ce19">
            <text:p>2018-08-31</text:p>
          </table:table-cell>
          <table:table-cell office:value-type="date" office:date-value="2018-11-30T00:00:00" table:style-name="ce19">
            <text:p>2018-11-30</text:p>
          </table:table-cell>
          <table:table-cell office:value-type="currency" office:value="126.97" table:style-name="ce18">
            <text:p>€ 126,97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DA269E0F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ACQUA UTENZA 40100231 PERIODO 30/10 2018-30/11/2018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19870208</text:p>
          </table:table-cell>
          <table:table-cell table:style-name="ce25"/>
          <table:table-cell office:value-type="string" table:content-validation-name="val4" table:style-name="ce26">
            <text:p>TEA ACQU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19870208</text:p>
          </table:table-cell>
          <table:table-cell table:style-name="ce11"/>
          <table:table-cell office:value-type="string" table:content-validation-name="val4" table:style-name="ce13">
            <text:p>TEA ACQUE SRL</text:p>
          </table:table-cell>
          <table:table-cell office:value-type="currency" office:value="187.26" table:style-name="ce18">
            <text:p>€ 187,26</text:p>
          </table:table-cell>
          <table:table-cell office:value-type="date" office:date-value="2018-10-30T00:00:00" table:style-name="ce19">
            <text:p>2018-10-30</text:p>
          </table:table-cell>
          <table:table-cell office:value-type="date" office:date-value="2018-11-30T00:00:00" table:style-name="ce19">
            <text:p>2018-11-30</text:p>
          </table:table-cell>
          <table:table-cell office:value-type="currency" office:value="187.26" table:style-name="ce18">
            <text:p>€ 187,26</text:p>
          </table:table-cell>
          <table:table-cell table:number-columns-repeated="16364"/>
        </table:table-row>
        <table:table-row table:style-name="ro10">
          <table:table-cell office:value-type="string" table:content-validation-name="val6" table:style-name="ce25">
            <text:p>ZF126A144B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<text:s/>DOCENZA TEMATICHE "FABBRICAZIONE DIGITALE" (SCANSIONE E STAMPA 3D) FINANZIATO DA PROGETTO GENERAZIONE (BOOM)ERANG - DOCENZE LICEO BELFIORE, FABWEEK, FABCAMP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DNGMSM88M17E791I</text:p>
          </table:table-cell>
          <table:table-cell table:style-name="ce25"/>
          <table:table-cell office:value-type="string" table:content-validation-name="val4" table:style-name="ce26">
            <text:p>D'ANGELO MASSIMILIAN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DNGMSM88M17E791I</text:p>
          </table:table-cell>
          <table:table-cell table:style-name="ce11"/>
          <table:table-cell office:value-type="string" table:content-validation-name="val4" table:style-name="ce13">
            <text:p>D'ANGELO MASSIMILIANO</text:p>
          </table:table-cell>
          <table:table-cell office:value-type="currency" office:value="6500" table:style-name="ce18">
            <text:p>€ 6.500,00</text:p>
          </table:table-cell>
          <table:table-cell office:value-type="date" office:date-value="2019-01-17T00:00:00" table:style-name="ce19">
            <text:p>2019-01-17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4000" table:style-name="ce18">
            <text:p>€ 4.0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84269FEC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BOTTIGLIE D'ACQUA PER CENTRO CONGRESS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CTOMRC62L09H604A</text:p>
          </table:table-cell>
          <table:table-cell table:style-name="ce25"/>
          <table:table-cell office:value-type="string" table:content-validation-name="val4" table:style-name="ce26">
            <text:p>COATO MARC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CTOMRC62L09H604A</text:p>
          </table:table-cell>
          <table:table-cell table:style-name="ce11"/>
          <table:table-cell office:value-type="string" table:content-validation-name="val4" table:style-name="ce13">
            <text:p>COATO MARCO</text:p>
          </table:table-cell>
          <table:table-cell office:value-type="currency" office:value="150" table:style-name="ce18">
            <text:p>€ 150,00</text:p>
          </table:table-cell>
          <table:table-cell office:value-type="date" office:date-value="2019-01-09T00:00:00" table:style-name="ce19">
            <text:p>2019-01-09</text:p>
          </table:table-cell>
          <table:table-cell office:value-type="date" office:date-value="2019-01-15T00:00:00" table:style-name="ce19">
            <text:p>2019-01-15</text:p>
          </table:table-cell>
          <table:table-cell office:value-type="currency" office:value="150" table:style-name="ce18">
            <text:p>€ 15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E726A2C1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VERIFICA STRAORDINARIA ASCENSORE CENTRO CONGRESS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055510966</text:p>
          </table:table-cell>
          <table:table-cell table:style-name="ce25"/>
          <table:table-cell office:value-type="string" table:content-validation-name="val4" table:style-name="ce26">
            <text:p>TUV ITALI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055510966</text:p>
          </table:table-cell>
          <table:table-cell table:style-name="ce11"/>
          <table:table-cell office:value-type="string" table:content-validation-name="val4" table:style-name="ce13">
            <text:p>TUV ITALIA</text:p>
          </table:table-cell>
          <table:table-cell office:value-type="currency" office:value="150" table:style-name="ce18">
            <text:p>€ 150,00</text:p>
          </table:table-cell>
          <table:table-cell office:value-type="date" office:date-value="2019-01-09T00:00:00" table:style-name="ce19">
            <text:p>2019-01-09</text:p>
          </table:table-cell>
          <table:table-cell office:value-type="date" office:date-value="2019-03-31T00:00:00" table:style-name="ce19">
            <text:p>2019-03-31</text:p>
          </table:table-cell>
          <table:table-cell office:value-type="currency" office:value="150" table:style-name="ce18">
            <text:p>€ 15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3B26A1C1B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COMPENSO COMPONENTE COLLEGIO DEI REVISORI DEI CONTI 2° SEMESTRE 2018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700090200</text:p>
          </table:table-cell>
          <table:table-cell table:style-name="ce25"/>
          <table:table-cell office:value-type="string" table:content-validation-name="val4" table:style-name="ce26">
            <text:p>STUDIO ASSOCIATO BERTOLINI STEFAN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700090200</text:p>
          </table:table-cell>
          <table:table-cell table:style-name="ce11"/>
          <table:table-cell office:value-type="string" table:content-validation-name="val4" table:style-name="ce13">
            <text:p>STUDIO ASSOCIATO BERTOLINI STEFANO</text:p>
          </table:table-cell>
          <table:table-cell office:value-type="currency" office:value="1087.96" table:style-name="ce18">
            <text:p>€ 1.087,96</text:p>
          </table:table-cell>
          <table:table-cell office:value-type="date" office:date-value="2018-07-01T00:00:00" table:style-name="ce19">
            <text:p>2018-07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1087.96" table:style-name="ce18">
            <text:p>€ 1.087,96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BF26A5250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<text:s/>DOCENZA TEMATICHE "VIDEOMAPPING" <text:s/>FINANZIATO DA PROGETTO GENERAZIONE (BOOM)ERANG - <text:s/>LICEO BELFIORE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GRNPTR85M06L781J</text:p>
          </table:table-cell>
          <table:table-cell table:style-name="ce25"/>
          <table:table-cell office:value-type="string" table:content-validation-name="val4" table:style-name="ce26">
            <text:p>GRANDI PIETR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GRNPTR85M06L781J</text:p>
          </table:table-cell>
          <table:table-cell table:style-name="ce11"/>
          <table:table-cell office:value-type="string" table:content-validation-name="val4" table:style-name="ce13">
            <text:p>GRANDI PIETRO</text:p>
          </table:table-cell>
          <table:table-cell office:value-type="currency" office:value="1000" table:style-name="ce18">
            <text:p>€ 1.000,00</text:p>
          </table:table-cell>
          <table:table-cell office:value-type="date" office:date-value="2019-01-10T00:00:00" table:style-name="ce19">
            <text:p>2019-01-10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000" table:style-name="ce18">
            <text:p>€ 1.0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6226A53B8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INCARICO COME RESPONSABILE CERTIFICAZIONE COMPETENZE ( ACCREDITAMENTO 2019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VRTSNT79H56L826A</text:p>
          </table:table-cell>
          <table:table-cell table:style-name="ce25"/>
          <table:table-cell office:value-type="string" table:content-validation-name="val4" table:style-name="ce26">
            <text:p>VAROTTI SAMANT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VRTSNT79H56L826A</text:p>
          </table:table-cell>
          <table:table-cell table:style-name="ce11"/>
          <table:table-cell office:value-type="string" table:content-validation-name="val4" table:style-name="ce13">
            <text:p>VAROTTI SAMANTA</text:p>
          </table:table-cell>
          <table:table-cell office:value-type="currency" office:value="938" table:style-name="ce18">
            <text:p>€ 938,00</text:p>
          </table:table-cell>
          <table:table-cell office:value-type="date" office:date-value="2019-01-10T00:00:00" table:style-name="ce19">
            <text:p>2019-01-10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2B26AEA98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<text:s/>DOCENZA TEMATICHE "FABBRICAZIONE DIGITALE" (SCANSIONE E STAMPA 3D) FINANZIATO DA PROGETTO FONDO PEREQUAZIONE - LA QUERCI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DNGMSM88M17E791I</text:p>
          </table:table-cell>
          <table:table-cell table:style-name="ce25"/>
          <table:table-cell office:value-type="string" table:content-validation-name="val4" table:style-name="ce26">
            <text:p>D'ANGELO MASSIMILIAN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DNGMSM88M17E791I</text:p>
          </table:table-cell>
          <table:table-cell table:style-name="ce11"/>
          <table:table-cell office:value-type="string" table:content-validation-name="val4" table:style-name="ce13">
            <text:p>D'ANGELO MASSIMILIANO</text:p>
          </table:table-cell>
          <table:table-cell office:value-type="currency" office:value="3500" table:style-name="ce18">
            <text:p>€ 3.500,00</text:p>
          </table:table-cell>
          <table:table-cell office:value-type="date" office:date-value="2019-01-14T00:00:00" table:style-name="ce19">
            <text:p>2019-01-14</text:p>
          </table:table-cell>
          <table:table-cell office:value-type="date" office:date-value="2019-07-31T00:00:00" table:style-name="ce19">
            <text:p>2019-07-31</text:p>
          </table:table-cell>
          <table:table-cell office:value-type="currency" office:value="3500" table:style-name="ce18">
            <text:p>€ 3.5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4A26AEC16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DOCENZA/CONSULENZA FABBRICAZIONE DIGITALE PROGETTO FONDO PEREQUAZIONE - LA QUERCI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GRDCST85S42B354J</text:p>
          </table:table-cell>
          <table:table-cell table:style-name="ce25"/>
          <table:table-cell office:value-type="string" table:content-validation-name="val4" table:style-name="ce26">
            <text:p>GIORDANO CRISTIANA FRANCESC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GRDCST85S42B354J</text:p>
          </table:table-cell>
          <table:table-cell table:style-name="ce11"/>
          <table:table-cell office:value-type="string" table:content-validation-name="val4" table:style-name="ce13">
            <text:p>GIORDANO CRISTIANA FRANCESCA</text:p>
          </table:table-cell>
          <table:table-cell office:value-type="currency" office:value="2500" table:style-name="ce18">
            <text:p>€ 2.500,00</text:p>
          </table:table-cell>
          <table:table-cell office:value-type="date" office:date-value="2019-01-14T00:00:00" table:style-name="ce19">
            <text:p>2019-01-14</text:p>
          </table:table-cell>
          <table:table-cell office:value-type="date" office:date-value="2019-07-31T00:00:00" table:style-name="ce19">
            <text:p>2019-07-31</text:p>
          </table:table-cell>
          <table:table-cell office:value-type="currency" office:value="2500" table:style-name="ce18">
            <text:p>€ 2.5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AB26B9C3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SERVIZIO COCKTAIL FINALE EVENTO SMART COMPANIES DEL 29/01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93770209</text:p>
          </table:table-cell>
          <table:table-cell table:style-name="ce25"/>
          <table:table-cell office:value-type="string" table:content-validation-name="val4" table:style-name="ce26">
            <text:p>GASTRONOMIA F.LLI PAOLO E MATTEO PASINI SNC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93770209</text:p>
          </table:table-cell>
          <table:table-cell table:style-name="ce11"/>
          <table:table-cell office:value-type="string" table:content-validation-name="val4" table:style-name="ce13">
            <text:p>GASTRONOMIA F.LLI PAOLO E MATTEO PASINI SNC</text:p>
          </table:table-cell>
          <table:table-cell office:value-type="currency" office:value="450" table:style-name="ce18">
            <text:p>€ 450,00</text:p>
          </table:table-cell>
          <table:table-cell office:value-type="date" office:date-value="2019-01-29T00:00:00" table:style-name="ce19">
            <text:p>2019-01-29</text:p>
          </table:table-cell>
          <table:table-cell office:value-type="date" office:date-value="2019-01-29T00:00:00" table:style-name="ce19">
            <text:p>2019-01-29</text:p>
          </table:table-cell>
          <table:table-cell office:value-type="currency" office:value="450" table:style-name="ce18">
            <text:p>€ 45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F226C0B8B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CQUISTO SCHEDA TECNICA PORTALE - PACCHETTO GOLD - PERIODO DAL 05/02/2019 AL 04/02/202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3898580166</text:p>
          </table:table-cell>
          <table:table-cell table:style-name="ce25"/>
          <table:table-cell office:value-type="string" table:content-validation-name="val4" table:style-name="ce26">
            <text:p>MEETING HUB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3898580166</text:p>
          </table:table-cell>
          <table:table-cell table:style-name="ce11"/>
          <table:table-cell office:value-type="string" table:content-validation-name="val4" table:style-name="ce13">
            <text:p>MEETING HUB SRL</text:p>
          </table:table-cell>
          <table:table-cell office:value-type="currency" office:value="890" table:style-name="ce18">
            <text:p>€ 890,00</text:p>
          </table:table-cell>
          <table:table-cell office:value-type="date" office:date-value="2019-01-17T00:00:00" table:style-name="ce19">
            <text:p>2019-01-17</text:p>
          </table:table-cell>
          <table:table-cell office:value-type="date" office:date-value="2020-02-04T00:00:00" table:style-name="ce19">
            <text:p>2020-02-04</text:p>
          </table:table-cell>
          <table:table-cell office:value-type="currency" office:value="890" table:style-name="ce18">
            <text:p>€ 89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4C26C1B97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QUOTA ASSOCIATIVA MANTOVA MULTICENTRE ANNO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97357330584</text:p>
          </table:table-cell>
          <table:table-cell table:style-name="ce25"/>
          <table:table-cell office:value-type="string" table:content-validation-name="val4" table:style-name="ce26">
            <text:p>FEDERCONGRESS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97357330584</text:p>
          </table:table-cell>
          <table:table-cell table:style-name="ce11"/>
          <table:table-cell office:value-type="string" table:content-validation-name="val4" table:style-name="ce13">
            <text:p>FEDERCONGRESSI</text:p>
          </table:table-cell>
          <table:table-cell office:value-type="currency" office:value="1000" table:style-name="ce18">
            <text:p>€ 1.000,00</text:p>
          </table:table-cell>
          <table:table-cell office:value-type="date" office:date-value="2019-01-17T00:00:00" table:style-name="ce19">
            <text:p>2019-01-17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000" table:style-name="ce18">
            <text:p>€ 1.0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5C26FA9DB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CANONE RAI TV N.1159086 ANNO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6382641006</text:p>
          </table:table-cell>
          <table:table-cell table:style-name="ce25"/>
          <table:table-cell office:value-type="string" table:content-validation-name="val4" table:style-name="ce26">
            <text:p>RAI RADIOTELEVISIONE ITALIANA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6382641006</text:p>
          </table:table-cell>
          <table:table-cell table:style-name="ce11"/>
          <table:table-cell office:value-type="string" table:content-validation-name="val4" table:style-name="ce13">
            <text:p>RAI RADIOTELEVISIONE ITALIANA SPA</text:p>
          </table:table-cell>
          <table:table-cell office:value-type="currency" office:value="407.35" table:style-name="ce18">
            <text:p>€ 407,35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407.35" table:style-name="ce18">
            <text:p>€ 407,35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C526FAAB4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INCARICO DI REVISORE DEI CONTI DI NOMINA REGIONALE ANNO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RTSFN63P09E897K</text:p>
          </table:table-cell>
          <table:table-cell table:style-name="ce25"/>
          <table:table-cell office:value-type="string" table:content-validation-name="val4" table:style-name="ce26">
            <text:p>BERTOLINI STEFAN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BRTSFN63P09E897K</text:p>
          </table:table-cell>
          <table:table-cell table:style-name="ce11"/>
          <table:table-cell office:value-type="string" table:content-validation-name="val4" table:style-name="ce13">
            <text:p>BERTOLINI STEFANO</text:p>
          </table:table-cell>
          <table:table-cell office:value-type="currency" office:value="2175.9299999999998" table:style-name="ce18">
            <text:p>€ 2.175,93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087.96" table:style-name="ce18">
            <text:p>€ 1.087,96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0F2730C6D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ACQUA UTENZA 40100231 PERIODO 01/12/2018-31/12/2018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19870208</text:p>
          </table:table-cell>
          <table:table-cell table:style-name="ce25"/>
          <table:table-cell office:value-type="string" table:content-validation-name="val4" table:style-name="ce26">
            <text:p>TEA ACQU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19870208</text:p>
          </table:table-cell>
          <table:table-cell table:style-name="ce11"/>
          <table:table-cell office:value-type="string" table:content-validation-name="val4" table:style-name="ce13">
            <text:p>TEA ACQUE SRL</text:p>
          </table:table-cell>
          <table:table-cell office:value-type="currency" office:value="104.53" table:style-name="ce18">
            <text:p>€ 104,53</text:p>
          </table:table-cell>
          <table:table-cell office:value-type="date" office:date-value="2018-12-01T00:00:00" table:style-name="ce19">
            <text:p>2018-12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104.53" table:style-name="ce18">
            <text:p>€ 104,53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552730CA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TELERISCALDAMENTO MAMU PERIODO 30/11/2018-27/12/2018 UTENZA 30101076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25710208</text:p>
          </table:table-cell>
          <table:table-cell table:style-name="ce25"/>
          <table:table-cell office:value-type="string" table:content-validation-name="val4" table:style-name="ce26">
            <text:p>TEA ENERG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25710208</text:p>
          </table:table-cell>
          <table:table-cell table:style-name="ce11"/>
          <table:table-cell office:value-type="string" table:content-validation-name="val4" table:style-name="ce13">
            <text:p>TEA ENERGIA SRL</text:p>
          </table:table-cell>
          <table:table-cell office:value-type="currency" office:value="4730.46" table:style-name="ce18">
            <text:p>€ 4.730,46</text:p>
          </table:table-cell>
          <table:table-cell office:value-type="date" office:date-value="2018-11-30T00:00:00" table:style-name="ce19">
            <text:p>2018-11-30</text:p>
          </table:table-cell>
          <table:table-cell office:value-type="date" office:date-value="2018-12-27T00:00:00" table:style-name="ce19">
            <text:p>2018-12-27</text:p>
          </table:table-cell>
          <table:table-cell office:value-type="currency" office:value="4730.46" table:style-name="ce18">
            <text:p>€ 4.730,46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E1273E7C9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CANONE ANNO 2019 SOFTWARE ITALWORKING + PORTALE B2B + PORTALE FATT.ELETTR. P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67690209</text:p>
          </table:table-cell>
          <table:table-cell table:style-name="ce25"/>
          <table:table-cell office:value-type="string" table:content-validation-name="val4" table:style-name="ce26">
            <text:p>UNALOGIC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367690209</text:p>
          </table:table-cell>
          <table:table-cell table:style-name="ce11"/>
          <table:table-cell office:value-type="string" table:content-validation-name="val4" table:style-name="ce13">
            <text:p>UNALOGICA SRL</text:p>
          </table:table-cell>
          <table:table-cell office:value-type="currency" office:value="1166" table:style-name="ce18">
            <text:p>€ 1.166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166" table:style-name="ce18">
            <text:p>€ 1.166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B026C90BF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TRASPORTO ALLIEVI LICEO ARTISTICO - COOP LA QUERCIA E RITORNO - ALTERNANZA FORNDO PEREQUAZION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983900208</text:p>
          </table:table-cell>
          <table:table-cell table:style-name="ce25"/>
          <table:table-cell office:value-type="string" table:content-validation-name="val4" table:style-name="ce26">
            <text:p>SOL.CO TRASPORTI - SOCIETA' COOPERATIVA SOCIALE<text:s text:c="18"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983900208</text:p>
          </table:table-cell>
          <table:table-cell table:style-name="ce11"/>
          <table:table-cell office:value-type="string" table:content-validation-name="val4" table:style-name="ce13">
            <text:p>SOL.CO TRASPORTI - SOCIETA' COOPERATIVA SOCIALE<text:s text:c="18"/></text:p>
          </table:table-cell>
          <table:table-cell office:value-type="currency" office:value="450" table:style-name="ce18">
            <text:p>€ 450,00</text:p>
          </table:table-cell>
          <table:table-cell office:value-type="date" office:date-value="2019-01-29T00:00:00" table:style-name="ce19">
            <text:p>2019-01-29</text:p>
          </table:table-cell>
          <table:table-cell office:value-type="date" office:date-value="2019-06-30T00:00:00" table:style-name="ce19">
            <text:p>2019-06-30</text:p>
          </table:table-cell>
          <table:table-cell office:value-type="currency" office:value="450" table:style-name="ce18">
            <text:p>€ 45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3826CFF8D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SERVIZIO DI CONSULENZA, ASSISTENZA TRIBUTARIA E FISCALE ANNO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8086580969</text:p>
          </table:table-cell>
          <table:table-cell table:style-name="ce25"/>
          <table:table-cell office:value-type="string" table:content-validation-name="val4" table:style-name="ce26">
            <text:p>STUDIO ASSOCIATO CREMASCOL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8086580969</text:p>
          </table:table-cell>
          <table:table-cell table:style-name="ce11"/>
          <table:table-cell office:value-type="string" table:content-validation-name="val4" table:style-name="ce13">
            <text:p>STUDIO ASSOCIATO CREMASCOLI</text:p>
          </table:table-cell>
          <table:table-cell office:value-type="currency" office:value="1976" table:style-name="ce18">
            <text:p>€ 1.976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E426D0A9D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DOCENZA 56 ORE CLASSI TERZE E QUARTE SCUOLE SUPERIORI <text:s/>PROGETTO CIF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RGNDR67M11D142S</text:p>
          </table:table-cell>
          <table:table-cell table:style-name="ce25"/>
          <table:table-cell office:value-type="string" table:content-validation-name="val4" table:style-name="ce26">
            <text:p>BERGAMI ANDRE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BRGNDR67M11D142S</text:p>
          </table:table-cell>
          <table:table-cell table:style-name="ce11"/>
          <table:table-cell office:value-type="string" table:content-validation-name="val4" table:style-name="ce13">
            <text:p>BERGAMI ANDREA</text:p>
          </table:table-cell>
          <table:table-cell office:value-type="currency" office:value="3970.4" table:style-name="ce18">
            <text:p>€ 3.970,40</text:p>
          </table:table-cell>
          <table:table-cell office:value-type="date" office:date-value="2019-01-22T00:00:00" table:style-name="ce19">
            <text:p>2019-01-22</text:p>
          </table:table-cell>
          <table:table-cell office:value-type="date" office:date-value="2019-06-30T00:00:00" table:style-name="ce19">
            <text:p>2019-06-30</text:p>
          </table:table-cell>
          <table:table-cell office:value-type="currency" office:value="3686.8" table:style-name="ce18">
            <text:p>€ 3.686,8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AD26D0B7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DOCENZA AUTOIMPRENDITORIALITA' NELLE SCUOLE N.40 ORE PROGETTO CIF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CCCPCR66D01B300I</text:p>
          </table:table-cell>
          <table:table-cell table:style-name="ce25"/>
          <table:table-cell office:value-type="string" table:content-validation-name="val4" table:style-name="ce26">
            <text:p>CUCCIA PIERCARL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CCCPCR66D01B300I</text:p>
          </table:table-cell>
          <table:table-cell table:style-name="ce11"/>
          <table:table-cell office:value-type="string" table:content-validation-name="val4" table:style-name="ce13">
            <text:p>CUCCIA PIERCARLO</text:p>
          </table:table-cell>
          <table:table-cell office:value-type="currency" office:value="2830" table:style-name="ce18">
            <text:p>€ 2.830,00</text:p>
          </table:table-cell>
          <table:table-cell office:value-type="date" office:date-value="2019-01-22T00:00:00" table:style-name="ce19">
            <text:p>2019-01-22</text:p>
          </table:table-cell>
          <table:table-cell office:value-type="date" office:date-value="2019-06-30T00:00:00" table:style-name="ce19">
            <text:p>2019-06-30</text:p>
          </table:table-cell>
          <table:table-cell office:value-type="currency" office:value="2547.04" table:style-name="ce18">
            <text:p>€ 2.547,04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7A26D0C70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DOCENZA AUTOIMPRENDITORIALITA' NELLE SCUOLE N.11 ORE PROGETTO ALTERNANZA FONDO PEREQUAZION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CCCPCR66D01B300I</text:p>
          </table:table-cell>
          <table:table-cell table:style-name="ce25"/>
          <table:table-cell office:value-type="string" table:content-validation-name="val4" table:style-name="ce26">
            <text:p>CUCCIA PIERCARL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CCCPCR66D01B300I</text:p>
          </table:table-cell>
          <table:table-cell table:style-name="ce11"/>
          <table:table-cell office:value-type="string" table:content-validation-name="val4" table:style-name="ce13">
            <text:p>CUCCIA PIERCARLO</text:p>
          </table:table-cell>
          <table:table-cell office:value-type="currency" office:value="875" table:style-name="ce18">
            <text:p>€ 875,00</text:p>
          </table:table-cell>
          <table:table-cell office:value-type="date" office:date-value="2019-01-22T00:00:00" table:style-name="ce19">
            <text:p>2019-01-22</text:p>
          </table:table-cell>
          <table:table-cell office:value-type="date" office:date-value="2019-06-30T00:00:00" table:style-name="ce19">
            <text:p>2019-06-30</text:p>
          </table:table-cell>
          <table:table-cell office:value-type="currency" office:value="875" table:style-name="ce18">
            <text:p>€ 875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6526DF021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TUTORAGGIO DI N.10 ORE PER INCARICO EXTRAISTITUZIONALE PROGETTO FONDO PEREQUAZIONE <text:s/>- LA QUERCI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TTGRG54D24H604P</text:p>
          </table:table-cell>
          <table:table-cell table:style-name="ce25"/>
          <table:table-cell office:value-type="string" table:content-validation-name="val4" table:style-name="ce26">
            <text:p>BUTTASI GIORGI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BTTGRG54D24H604P</text:p>
          </table:table-cell>
          <table:table-cell table:style-name="ce11"/>
          <table:table-cell office:value-type="string" table:content-validation-name="val4" table:style-name="ce13">
            <text:p>BUTTASI GIORGIO</text:p>
          </table:table-cell>
          <table:table-cell office:value-type="currency" office:value="500" table:style-name="ce18">
            <text:p>€ 500,00</text:p>
          </table:table-cell>
          <table:table-cell office:value-type="date" office:date-value="2019-01-29T00:00:00" table:style-name="ce19">
            <text:p>2019-01-29</text:p>
          </table:table-cell>
          <table:table-cell office:value-type="date" office:date-value="2019-06-30T00:00:00" table:style-name="ce19">
            <text:p>2019-06-30</text:p>
          </table:table-cell>
          <table:table-cell office:value-type="currency" office:value="500" table:style-name="ce18">
            <text:p>€ 5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7C26DD4F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E POSA IN OPERA DI N.1 MOTORE VENTILCONVETTORE E N.1 SENSORE ANTINCENDI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46300203</text:p>
          </table:table-cell>
          <table:table-cell table:style-name="ce25"/>
          <table:table-cell office:value-type="string" table:content-validation-name="val4" table:style-name="ce26">
            <text:p>D-SYSTEMS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46300203</text:p>
          </table:table-cell>
          <table:table-cell table:style-name="ce11"/>
          <table:table-cell office:value-type="string" table:content-validation-name="val4" table:style-name="ce13">
            <text:p>D-SYSTEMS SRL</text:p>
          </table:table-cell>
          <table:table-cell office:value-type="currency" office:value="484" table:style-name="ce18">
            <text:p>€ 484,00</text:p>
          </table:table-cell>
          <table:table-cell office:value-type="date" office:date-value="2019-01-28T00:00:00" table:style-name="ce19">
            <text:p>2019-01-28</text:p>
          </table:table-cell>
          <table:table-cell office:value-type="date" office:date-value="2019-02-28T00:00:00" table:style-name="ce19">
            <text:p>2019-02-28</text:p>
          </table:table-cell>
          <table:table-cell office:value-type="currency" office:value="484" table:style-name="ce18">
            <text:p>€ 484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062720241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MANUTENZIONE E GESTIONE N.15 POSTAZIONI DI LAVOR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608580203</text:p>
          </table:table-cell>
          <table:table-cell table:style-name="ce25"/>
          <table:table-cell office:value-type="string" table:content-validation-name="val4" table:style-name="ce26">
            <text:p>ALMACOMP.IT DI BRUTTI A, MARANI M. &amp; C. SNC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608580203</text:p>
          </table:table-cell>
          <table:table-cell table:style-name="ce11"/>
          <table:table-cell office:value-type="string" table:content-validation-name="val4" table:style-name="ce13">
            <text:p>ALMACOMP.IT DI BRUTTI A, MARANI M. &amp; C. SNC</text:p>
          </table:table-cell>
          <table:table-cell office:value-type="currency" office:value="2398" table:style-name="ce18">
            <text:p>€ 2.398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199" table:style-name="ce18">
            <text:p>€ 1.199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27273343B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NOLEGGIO MENSILE MULTIFUNZIONE TASKALFA - UFFICI PROMOIMPRESA</text:p>
          </table:table-cell>
          <table:table-cell office:value-type="string" table:content-validation-name="val5" table:style-name="ce25">
            <text:p>26-AFFIDAMENTO DIRETTO IN ADESIONE AD ACCORDO QUADRO/CONVENZIONE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788080156</text:p>
          </table:table-cell>
          <table:table-cell table:style-name="ce25"/>
          <table:table-cell office:value-type="string" table:content-validation-name="val4" table:style-name="ce26">
            <text:p>KYOCERA DOCUMENT SOLUTIONS ITALIA S.P.A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788080156</text:p>
          </table:table-cell>
          <table:table-cell table:style-name="ce11"/>
          <table:table-cell office:value-type="string" table:content-validation-name="val4" table:style-name="ce13">
            <text:p>KYOCERA DOCUMENT SOLUTIONS ITALIA S.P.A.</text:p>
          </table:table-cell>
          <table:table-cell office:value-type="currency" office:value="5500" table:style-name="ce18">
            <text:p>€ 5.500,00</text:p>
          </table:table-cell>
          <table:table-cell office:value-type="date" office:date-value="2019-04-01T00:00:00" table:style-name="ce19">
            <text:p>2019-04-01</text:p>
          </table:table-cell>
          <table:table-cell office:value-type="date" office:date-value="2021-03-31T00:00:00" table:style-name="ce19">
            <text:p>2021-03-31</text:p>
          </table:table-cell>
          <table:table-cell office:value-type="currency" office:value="673.42" table:style-name="ce18">
            <text:p>€ 673,42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1127565F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CARTA IGIENICA, SALVIETTE E BICCHIERI MONOUS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CSRSFN76E61H501D</text:p>
          </table:table-cell>
          <table:table-cell table:style-name="ce25"/>
          <table:table-cell office:value-type="string" table:content-validation-name="val4" table:style-name="ce26">
            <text:p>T &amp; C DI CESARE STEFANI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CSRSFN76E61H501D</text:p>
          </table:table-cell>
          <table:table-cell table:style-name="ce11"/>
          <table:table-cell office:value-type="string" table:content-validation-name="val4" table:style-name="ce13">
            <text:p>T &amp; C DI CESARE STEFANIA</text:p>
          </table:table-cell>
          <table:table-cell office:value-type="currency" office:value="454.72" table:style-name="ce18">
            <text:p>€ 454,72</text:p>
          </table:table-cell>
          <table:table-cell office:value-type="date" office:date-value="2019-02-28T00:00:00" table:style-name="ce19">
            <text:p>2019-02-28</text:p>
          </table:table-cell>
          <table:table-cell office:value-type="date" office:date-value="2019-03-10T00:00:00" table:style-name="ce19">
            <text:p>2019-03-10</text:p>
          </table:table-cell>
          <table:table-cell office:value-type="currency" office:value="454.72" table:style-name="ce18">
            <text:p>€ 454,72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712756660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CANONE HOSTING + CANONE ANNUALE MANUTENZIONE SITO BORSA MERCI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6188330150</text:p>
          </table:table-cell>
          <table:table-cell table:style-name="ce25"/>
          <table:table-cell office:value-type="string" table:content-validation-name="val4" table:style-name="ce26">
            <text:p>MAGGIOLI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6188330150</text:p>
          </table:table-cell>
          <table:table-cell table:style-name="ce11"/>
          <table:table-cell office:value-type="string" table:content-validation-name="val4" table:style-name="ce13">
            <text:p>MAGGIOLI SPA</text:p>
          </table:table-cell>
          <table:table-cell office:value-type="currency" office:value="1973" table:style-name="ce18">
            <text:p>€ 1.973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973" table:style-name="ce18">
            <text:p>€ 1.973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C12758E91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NOLEGGIO MULTIFUNZIONE TASKALFA - PERIODO MARZO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358690202</text:p>
          </table:table-cell>
          <table:table-cell table:style-name="ce25"/>
          <table:table-cell office:value-type="string" table:content-validation-name="val4" table:style-name="ce26">
            <text:p>SYSTEMCOPY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358690202</text:p>
          </table:table-cell>
          <table:table-cell table:style-name="ce11"/>
          <table:table-cell office:value-type="string" table:content-validation-name="val4" table:style-name="ce13">
            <text:p>SYSTEMCOPY SRL</text:p>
          </table:table-cell>
          <table:table-cell office:value-type="currency" office:value="150" table:style-name="ce18">
            <text:p>€ 150,00</text:p>
          </table:table-cell>
          <table:table-cell office:value-type="date" office:date-value="2019-03-01T00:00:00" table:style-name="ce19">
            <text:p>2019-03-01</text:p>
          </table:table-cell>
          <table:table-cell office:value-type="date" office:date-value="2019-03-31T00:00:00" table:style-name="ce19">
            <text:p>2019-03-31</text:p>
          </table:table-cell>
          <table:table-cell office:value-type="currency" office:value="164.41" table:style-name="ce18">
            <text:p>€ 164,41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11275921D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MANUTENZIONE TENDE CENTRO CONGRESS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906060205</text:p>
          </table:table-cell>
          <table:table-cell table:style-name="ce25"/>
          <table:table-cell office:value-type="string" table:content-validation-name="val4" table:style-name="ce26">
            <text:p>CENTRO DELLA TENDA DI CAMURRI ETTORE E GERRJ &amp; C. S.A.S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906060205</text:p>
          </table:table-cell>
          <table:table-cell table:style-name="ce11"/>
          <table:table-cell office:value-type="string" table:content-validation-name="val4" table:style-name="ce13">
            <text:p>CENTRO DELLA TENDA DI CAMURRI ETTORE E GERRJ &amp; C. S.A.S.</text:p>
          </table:table-cell>
          <table:table-cell office:value-type="currency" office:value="980" table:style-name="ce18">
            <text:p>€ 980,00</text:p>
          </table:table-cell>
          <table:table-cell office:value-type="date" office:date-value="2019-03-06T00:00:00" table:style-name="ce19">
            <text:p>2019-03-06</text:p>
          </table:table-cell>
          <table:table-cell office:value-type="date" office:date-value="2019-06-30T00:00:00" table:style-name="ce19">
            <text:p>2019-06-30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D8277180D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CQUISTO MATERIALE VARIO PROGETTO ALTERNANZA FONDO PEREQUAZION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SRRLNZ72M08I452U</text:p>
          </table:table-cell>
          <table:table-cell table:style-name="ce25"/>
          <table:table-cell office:value-type="string" table:content-validation-name="val4" table:style-name="ce26">
            <text:p>CENTRO SERVIZI COMPUTER DI LORENZO SARRI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SRRLNZ72M08I452U</text:p>
          </table:table-cell>
          <table:table-cell table:style-name="ce11"/>
          <table:table-cell office:value-type="string" table:content-validation-name="val4" table:style-name="ce13">
            <text:p>CENTRO SERVIZI COMPUTER DI LORENZO SARRIA</text:p>
          </table:table-cell>
          <table:table-cell office:value-type="currency" office:value="254" table:style-name="ce18">
            <text:p>€ 254,00</text:p>
          </table:table-cell>
          <table:table-cell office:value-type="date" office:date-value="2019-03-06T00:00:00" table:style-name="ce19">
            <text:p>2019-03-06</text:p>
          </table:table-cell>
          <table:table-cell office:value-type="date" office:date-value="2019-03-31T00:00:00" table:style-name="ce19">
            <text:p>2019-03-31</text:p>
          </table:table-cell>
          <table:table-cell office:value-type="currency" office:value="254" table:style-name="ce18">
            <text:p>€ 254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1B27497D9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SSISTENZA E FORMAZIONE ANNO 2019 SERVIZI PNI PROGETTO CO-MANTOV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RZZNDR86B13D150F</text:p>
          </table:table-cell>
          <table:table-cell table:style-name="ce25"/>
          <table:table-cell office:value-type="string" table:content-validation-name="val4" table:style-name="ce26">
            <text:p>RIZZINI ADRE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RZZNDR86B13D150F</text:p>
          </table:table-cell>
          <table:table-cell table:style-name="ce11"/>
          <table:table-cell office:value-type="string" table:content-validation-name="val4" table:style-name="ce13">
            <text:p>RIZZINI ANDREA</text:p>
          </table:table-cell>
          <table:table-cell office:value-type="currency" office:value="3639" table:style-name="ce18">
            <text:p>€ 3.639,00</text:p>
          </table:table-cell>
          <table:table-cell office:value-type="date" office:date-value="2019-03-06T00:00:00" table:style-name="ce19">
            <text:p>2019-03-06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3120" table:style-name="ce18">
            <text:p>€ 3.12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98274D403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DOCENZA CORSO LICEO ARTISTICO PROGETTO GENERAZIONE BOOMERANG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GLLDRA81P58B110N</text:p>
          </table:table-cell>
          <table:table-cell table:style-name="ce25"/>
          <table:table-cell office:value-type="string" table:content-validation-name="val4" table:style-name="ce26">
            <text:p>GALLI DARI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GLLDRA81P58B110N</text:p>
          </table:table-cell>
          <table:table-cell table:style-name="ce11"/>
          <table:table-cell office:value-type="string" table:content-validation-name="val4" table:style-name="ce13">
            <text:p>GALLI DARIA</text:p>
          </table:table-cell>
          <table:table-cell office:value-type="currency" office:value="750" table:style-name="ce18">
            <text:p>€ 750,00</text:p>
          </table:table-cell>
          <table:table-cell office:value-type="date" office:date-value="2019-02-26T00:00:00" table:style-name="ce19">
            <text:p>2019-02-26</text:p>
          </table:table-cell>
          <table:table-cell office:value-type="date" office:date-value="2019-06-30T00:00:00" table:style-name="ce19">
            <text:p>2019-06-30</text:p>
          </table:table-cell>
          <table:table-cell office:value-type="currency" office:value="750" table:style-name="ce18">
            <text:p>€ 75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F8274E415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DOCENZA PROGETTO GENERAZIONE BOOMERANG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LVONDR75L11E897T</text:p>
          </table:table-cell>
          <table:table-cell table:style-name="ce25"/>
          <table:table-cell office:value-type="string" table:content-validation-name="val4" table:style-name="ce26">
            <text:p>LOVO ANDRE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LVONDR75L11E897T</text:p>
          </table:table-cell>
          <table:table-cell table:style-name="ce11"/>
          <table:table-cell office:value-type="string" table:content-validation-name="val4" table:style-name="ce13">
            <text:p>LOVO ANDREA</text:p>
          </table:table-cell>
          <table:table-cell office:value-type="currency" office:value="750" table:style-name="ce18">
            <text:p>€ 750,00</text:p>
          </table:table-cell>
          <table:table-cell office:value-type="date" office:date-value="2019-03-11T00:00:00" table:style-name="ce19">
            <text:p>2019-03-11</text:p>
          </table:table-cell>
          <table:table-cell office:value-type="date" office:date-value="2019-06-30T00:00:00" table:style-name="ce19">
            <text:p>2019-06-30</text:p>
          </table:table-cell>
          <table:table-cell office:value-type="currency" office:value="750" table:style-name="ce18">
            <text:p>€ 75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09274F7FC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SSISTENZA PERSONALIZZATA E FORMAZIONE ANNO 2019 SERVIZI CO- MANTOVA E PNI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ZGNLSN78A24L826N</text:p>
          </table:table-cell>
          <table:table-cell table:style-name="ce25"/>
          <table:table-cell office:value-type="string" table:content-validation-name="val4" table:style-name="ce26">
            <text:p>ZAGNI ALESSANDR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ZGNLSN78A24L826N</text:p>
          </table:table-cell>
          <table:table-cell table:style-name="ce11"/>
          <table:table-cell office:value-type="string" table:content-validation-name="val4" table:style-name="ce13">
            <text:p>ZAGNI ALESSANDRO</text:p>
          </table:table-cell>
          <table:table-cell office:value-type="currency" office:value="3639" table:style-name="ce18">
            <text:p>€ 3.639,00</text:p>
          </table:table-cell>
          <table:table-cell office:value-type="date" office:date-value="2019-02-26T00:00:00" table:style-name="ce19">
            <text:p>2019-02-26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3640" table:style-name="ce18">
            <text:p>€ 3.64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04274FA8F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SSISTENZA INDIVIDUALE ASPIRANTI IMPRENDITORI PROGETTO "CO-MANTOVA" E SPORTELLO PN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680340195</text:p>
          </table:table-cell>
          <table:table-cell table:style-name="ce25"/>
          <table:table-cell office:value-type="string" table:content-validation-name="val4" table:style-name="ce26">
            <text:p>BE RELEVANT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680340195</text:p>
          </table:table-cell>
          <table:table-cell table:style-name="ce11"/>
          <table:table-cell office:value-type="string" table:content-validation-name="val4" table:style-name="ce13">
            <text:p>BE RELEVANT SRL</text:p>
          </table:table-cell>
          <table:table-cell office:value-type="currency" office:value="2070" table:style-name="ce18">
            <text:p>€ 2.070,00</text:p>
          </table:table-cell>
          <table:table-cell office:value-type="date" office:date-value="2019-04-18T00:00:00" table:style-name="ce19">
            <text:p>2019-04-18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2070" table:style-name="ce18">
            <text:p>€ 2.07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C82750053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SSISTENZA PERSONALIZZATA E FORMAZIONE ANNO 2019 SERVIZI CO- MANTOVA E PNI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CCCPCR66D01B300I</text:p>
          </table:table-cell>
          <table:table-cell table:style-name="ce25"/>
          <table:table-cell office:value-type="string" table:content-validation-name="val4" table:style-name="ce26">
            <text:p>CUCCIA PIERCARL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CCCPCR66D01B300I</text:p>
          </table:table-cell>
          <table:table-cell table:style-name="ce11"/>
          <table:table-cell office:value-type="string" table:content-validation-name="val4" table:style-name="ce13">
            <text:p>CUCCIA PIERCARLO</text:p>
          </table:table-cell>
          <table:table-cell office:value-type="currency" office:value="3084" table:style-name="ce18">
            <text:p>€ 3.084,00</text:p>
          </table:table-cell>
          <table:table-cell office:value-type="date" office:date-value="2019-02-26T00:00:00" table:style-name="ce19">
            <text:p>2019-02-26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5A278CEAD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TELERISCALDAMENTO UTENZA 30101076 PERIODO 27/12/2018-31/01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25710208</text:p>
          </table:table-cell>
          <table:table-cell table:style-name="ce25"/>
          <table:table-cell office:value-type="string" table:content-validation-name="val4" table:style-name="ce26">
            <text:p>TEA ENERG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25710208</text:p>
          </table:table-cell>
          <table:table-cell table:style-name="ce11"/>
          <table:table-cell office:value-type="string" table:content-validation-name="val4" table:style-name="ce13">
            <text:p>TEA ENERGIA SRL</text:p>
          </table:table-cell>
          <table:table-cell office:value-type="currency" office:value="6676.9" table:style-name="ce18">
            <text:p>€ 6.676,90</text:p>
          </table:table-cell>
          <table:table-cell office:value-type="date" office:date-value="2018-12-27T00:00:00" table:style-name="ce19">
            <text:p>2018-12-27</text:p>
          </table:table-cell>
          <table:table-cell office:value-type="date" office:date-value="2019-01-31T00:00:00" table:style-name="ce19">
            <text:p>2019-01-31</text:p>
          </table:table-cell>
          <table:table-cell office:value-type="currency" office:value="6676.9" table:style-name="ce18">
            <text:p>€ 6.676,9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1D27A503A<text:s/>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INCARICO DI NATURA OCCASIONALE PROG.FONDO PEREQUAZIONE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NDFNC61D58F205N</text:p>
          </table:table-cell>
          <table:table-cell table:style-name="ce25"/>
          <table:table-cell office:value-type="string" table:content-validation-name="val4" table:style-name="ce26">
            <text:p>BENEDETTI FRANCESC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BNDFNC61D58F205N</text:p>
          </table:table-cell>
          <table:table-cell table:style-name="ce11"/>
          <table:table-cell office:value-type="string" table:content-validation-name="val4" table:style-name="ce13">
            <text:p>BENEDETTI FRANCESCA</text:p>
          </table:table-cell>
          <table:table-cell office:value-type="currency" office:value="490" table:style-name="ce18">
            <text:p>€ 490,00</text:p>
          </table:table-cell>
          <table:table-cell office:value-type="date" office:date-value="2019-03-19T00:00:00" table:style-name="ce19">
            <text:p>2019-03-19</text:p>
          </table:table-cell>
          <table:table-cell office:value-type="date" office:date-value="2019-03-26T00:00:00" table:style-name="ce19">
            <text:p>2019-03-26</text:p>
          </table:table-cell>
          <table:table-cell office:value-type="currency" office:value="490" table:style-name="ce18">
            <text:p>€ 49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5227A4FC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INCARICO DI NATURA OCCASIONALE PROG.FONDO PEREQUAZIONE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PGTMTR64T62L020V</text:p>
          </table:table-cell>
          <table:table-cell table:style-name="ce25"/>
          <table:table-cell office:value-type="string" table:content-validation-name="val4" table:style-name="ce26">
            <text:p>PIGATTO MARIATERESA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PGTMTR64T62L020V</text:p>
          </table:table-cell>
          <table:table-cell table:style-name="ce11"/>
          <table:table-cell office:value-type="string" table:content-validation-name="val4" table:style-name="ce13">
            <text:p>PIGATTO MARIATERESA<text:s/></text:p>
          </table:table-cell>
          <table:table-cell office:value-type="currency" office:value="500" table:style-name="ce18">
            <text:p>€ 500,00</text:p>
          </table:table-cell>
          <table:table-cell office:value-type="date" office:date-value="2019-03-19T00:00:00" table:style-name="ce19">
            <text:p>2019-03-19</text:p>
          </table:table-cell>
          <table:table-cell office:value-type="date" office:date-value="2019-03-26T00:00:00" table:style-name="ce19">
            <text:p>2019-03-26</text:p>
          </table:table-cell>
          <table:table-cell office:value-type="currency" office:value="500" table:style-name="ce18">
            <text:p>€ 5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/>
            <text:p><text:s/></text:p>
            <text:p>ZC327C2F51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ACQUA UTENZA 40100231 PERIODO 28/12/2018-30/01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19870208</text:p>
          </table:table-cell>
          <table:table-cell table:style-name="ce25"/>
          <table:table-cell office:value-type="string" table:content-validation-name="val4" table:style-name="ce26">
            <text:p>TEA ACQU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19870208</text:p>
          </table:table-cell>
          <table:table-cell table:style-name="ce11"/>
          <table:table-cell office:value-type="string" table:content-validation-name="val4" table:style-name="ce13">
            <text:p>TEA ACQUE SRL</text:p>
          </table:table-cell>
          <table:table-cell office:value-type="currency" office:value="81.03" table:style-name="ce18">
            <text:p>€ 81,03</text:p>
          </table:table-cell>
          <table:table-cell office:value-type="date" office:date-value="2018-12-28T00:00:00" table:style-name="ce19">
            <text:p>2018-12-28</text:p>
          </table:table-cell>
          <table:table-cell office:value-type="date" office:date-value="2019-01-30T00:00:00" table:style-name="ce19">
            <text:p>2019-01-30</text:p>
          </table:table-cell>
          <table:table-cell office:value-type="currency" office:value="81.03" table:style-name="ce18">
            <text:p>€ 81,03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9E27B9050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3 HOSTESS (IN DIVISA E DI BELLA PRESENZA) PER PRESIDIO GUARDAROBA DALLE ORE 17.00 ALLE ORE 22.00. EVENTO ARTFIN DEL 26 MARZO -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VOGDI69R67E897B</text:p>
          </table:table-cell>
          <table:table-cell table:style-name="ce25"/>
          <table:table-cell office:value-type="string" table:content-validation-name="val4" table:style-name="ce26">
            <text:p>MANTOVA MEETING DI GIADA BOVI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BVOGDI69R67E897B</text:p>
          </table:table-cell>
          <table:table-cell table:style-name="ce11"/>
          <table:table-cell office:value-type="string" table:content-validation-name="val4" table:style-name="ce13">
            <text:p>MANTOVA MEETING DI GIADA BOVI<text:s/></text:p>
          </table:table-cell>
          <table:table-cell office:value-type="currency" office:value="202.5" table:style-name="ce18">
            <text:p>€ 202,50</text:p>
          </table:table-cell>
          <table:table-cell office:value-type="date" office:date-value="2019-03-26T00:00:00" table:style-name="ce19">
            <text:p>2019-03-26</text:p>
          </table:table-cell>
          <table:table-cell office:value-type="date" office:date-value="2019-03-26T00:00:00" table:style-name="ce19">
            <text:p>2019-03-26</text:p>
          </table:table-cell>
          <table:table-cell office:value-type="currency" office:value="202.5" table:style-name="ce18">
            <text:p>€ 202,5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2A27D8767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RINNOVO DOMINIO NETWORKDELLECOMPETENZE, FINANZIATO SU PROGETTO COMANTOVA - FONDAZIONE CARIVERONA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552920482</text:p>
          </table:table-cell>
          <table:table-cell table:style-name="ce25"/>
          <table:table-cell office:value-type="string" table:content-validation-name="val4" table:style-name="ce26">
            <text:p>ARUBA S.P.A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4552920482</text:p>
          </table:table-cell>
          <table:table-cell table:style-name="ce11"/>
          <table:table-cell office:value-type="string" table:content-validation-name="val4" table:style-name="ce13">
            <text:p>ARUBA S.P.A.</text:p>
          </table:table-cell>
          <table:table-cell office:value-type="currency" office:value="29.49" table:style-name="ce18">
            <text:p>€ 29,49</text:p>
          </table:table-cell>
          <table:table-cell office:value-type="date" office:date-value="2019-05-03T00:00:00" table:style-name="ce19">
            <text:p>2019-05-03</text:p>
          </table:table-cell>
          <table:table-cell office:value-type="date" office:date-value="2020-05-03T00:00:00" table:style-name="ce19">
            <text:p>2020-05-03</text:p>
          </table:table-cell>
          <table:table-cell office:value-type="currency" office:value="29.49" table:style-name="ce18">
            <text:p>€ 29,49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B327F51E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MANUTENZIONE ESTINTORI E MANICHETTE CENTRO CONGRESSI MAMU (N. 4 VISITE, APRILE E OTTOBRE 2019, APRILE E OTTOBRE 2020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34050206</text:p>
          </table:table-cell>
          <table:table-cell table:style-name="ce25"/>
          <table:table-cell office:value-type="string" table:content-validation-name="val4" table:style-name="ce26">
            <text:p>ONOFRIO SERVIC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334050206</text:p>
          </table:table-cell>
          <table:table-cell table:style-name="ce11"/>
          <table:table-cell office:value-type="string" table:content-validation-name="val4" table:style-name="ce13">
            <text:p>ONOFRIO SERVICE SRL</text:p>
          </table:table-cell>
          <table:table-cell office:value-type="currency" office:value="765" table:style-name="ce18">
            <text:p>€ 765,00</text:p>
          </table:table-cell>
          <table:table-cell office:value-type="date" office:date-value="2019-04-12T00:00:00" table:style-name="ce19">
            <text:p>2019-04-12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382.5" table:style-name="ce18">
            <text:p>€ 382,5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5D27F834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FORMAZIONE E ASSISTENZA IN TEMA DI VIDEONARRAZIONE /VIDEOMAKING.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DSSRRT72R17G535F</text:p>
          </table:table-cell>
          <table:table-cell table:style-name="ce25"/>
          <table:table-cell office:value-type="string" table:content-validation-name="val4" table:style-name="ce26">
            <text:p>DASSONI ROBERT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DSSRRT72R17G535F</text:p>
          </table:table-cell>
          <table:table-cell table:style-name="ce11"/>
          <table:table-cell office:value-type="string" table:content-validation-name="val4" table:style-name="ce13">
            <text:p>DASSONI ROBERTO</text:p>
          </table:table-cell>
          <table:table-cell office:value-type="currency" office:value="1600" table:style-name="ce18">
            <text:p>€ 1.600,00</text:p>
          </table:table-cell>
          <table:table-cell office:value-type="date" office:date-value="2019-04-10T00:00:00" table:style-name="ce19">
            <text:p>2019-04-10</text:p>
          </table:table-cell>
          <table:table-cell office:value-type="date" office:date-value="2019-05-15T00:00:00" table:style-name="ce19">
            <text:p>2019-05-15</text:p>
          </table:table-cell>
          <table:table-cell office:value-type="currency" office:value="1600" table:style-name="ce18">
            <text:p>€ 1.6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35281436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TELERISCALDAMENTO UTENZA 30101076 PERIODO 30/01/2019-27/02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25710208</text:p>
          </table:table-cell>
          <table:table-cell table:style-name="ce25"/>
          <table:table-cell office:value-type="string" table:content-validation-name="val4" table:style-name="ce26">
            <text:p>TEA ENERG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25710208</text:p>
          </table:table-cell>
          <table:table-cell table:style-name="ce11"/>
          <table:table-cell office:value-type="string" table:content-validation-name="val4" table:style-name="ce13">
            <text:p>TEA ENERGIA SRL</text:p>
          </table:table-cell>
          <table:table-cell office:value-type="currency" office:value="4538.08" table:style-name="ce18">
            <text:p>€ 4.538,08</text:p>
          </table:table-cell>
          <table:table-cell office:value-type="date" office:date-value="2019-01-30T00:00:00" table:style-name="ce19">
            <text:p>2019-01-30</text:p>
          </table:table-cell>
          <table:table-cell office:value-type="date" office:date-value="2019-02-27T00:00:00" table:style-name="ce19">
            <text:p>2019-02-27</text:p>
          </table:table-cell>
          <table:table-cell office:value-type="currency" office:value="4538.08" table:style-name="ce18">
            <text:p>€ 4.538,08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C428143B0</text:p>
            <text:p><text:s/></text:p>
            <text:p/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ACQUA UTENZA 40100231 PERIODO 31/01/2019-27/02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19870208</text:p>
          </table:table-cell>
          <table:table-cell table:style-name="ce25"/>
          <table:table-cell office:value-type="string" table:content-validation-name="val4" table:style-name="ce26">
            <text:p>TEA ACQU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19870208</text:p>
          </table:table-cell>
          <table:table-cell table:style-name="ce11"/>
          <table:table-cell office:value-type="string" table:content-validation-name="val4" table:style-name="ce13">
            <text:p>TEA ACQUE SRL</text:p>
          </table:table-cell>
          <table:table-cell office:value-type="currency" office:value="138.82" table:style-name="ce18">
            <text:p>€ 138,82</text:p>
          </table:table-cell>
          <table:table-cell office:value-type="date" office:date-value="2019-01-31T00:00:00" table:style-name="ce19">
            <text:p>2019-01-31</text:p>
          </table:table-cell>
          <table:table-cell office:value-type="date" office:date-value="2019-02-28T00:00:00" table:style-name="ce19">
            <text:p>2019-02-28</text:p>
          </table:table-cell>
          <table:table-cell office:value-type="currency" office:value="138.82" table:style-name="ce18">
            <text:p>€ 138,82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DB28340D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IMPORTO RIFIUTI ANNO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80209</text:p>
          </table:table-cell>
          <table:table-cell table:style-name="ce25"/>
          <table:table-cell office:value-type="string" table:content-validation-name="val4" table:style-name="ce26">
            <text:p>MANTOVA AMBIENTE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69280209</text:p>
          </table:table-cell>
          <table:table-cell table:style-name="ce11"/>
          <table:table-cell office:value-type="string" table:content-validation-name="val4" table:style-name="ce13">
            <text:p>MANTOVA AMBIENTE S.R.L.</text:p>
          </table:table-cell>
          <table:table-cell office:value-type="currency" office:value="4534.03" table:style-name="ce18">
            <text:p>€ 4.534,03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4534.03" table:style-name="ce18">
            <text:p>€ 4.534,03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D52808DFB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PORTIERATO PRESSO CENTRO CONGRESSI ANNO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VOGDI69R67E897B</text:p>
          </table:table-cell>
          <table:table-cell table:style-name="ce25"/>
          <table:table-cell office:value-type="string" table:content-validation-name="val4" table:style-name="ce26">
            <text:p>MANTOVA MEETING DI GIADA BOVI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BVOGDI69R67E897B</text:p>
          </table:table-cell>
          <table:table-cell table:style-name="ce11"/>
          <table:table-cell office:value-type="string" table:content-validation-name="val4" table:style-name="ce13">
            <text:p>MANTOVA MEETING DI GIADA BOVI<text:s/></text:p>
          </table:table-cell>
          <table:table-cell office:value-type="currency" office:value="4050" table:style-name="ce18">
            <text:p>€ 4.05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769.5" table:style-name="ce18">
            <text:p>€ 769,5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7327F158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NOLEGGIO SERVER NETWORK DELLE COMPETENZE - ANNO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56800207</text:p>
          </table:table-cell>
          <table:table-cell table:style-name="ce25"/>
          <table:table-cell office:value-type="string" table:content-validation-name="val4" table:style-name="ce26">
            <text:p>CARRARA COMPUTING INTERNATIONAL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356800207</text:p>
          </table:table-cell>
          <table:table-cell table:style-name="ce11"/>
          <table:table-cell office:value-type="string" table:content-validation-name="val4" table:style-name="ce13">
            <text:p>CARRARA COMPUTING INTERNATIONAL SRL</text:p>
          </table:table-cell>
          <table:table-cell office:value-type="currency" office:value="900" table:style-name="ce18">
            <text:p>€ 900,00</text:p>
          </table:table-cell>
          <table:table-cell office:value-type="date" office:date-value="2019-05-01T00:00:00" table:style-name="ce19">
            <text:p>2019-05-01</text:p>
          </table:table-cell>
          <table:table-cell office:value-type="date" office:date-value="2020-04-30T00:00:00" table:style-name="ce19">
            <text:p>2020-04-30</text:p>
          </table:table-cell>
          <table:table-cell office:value-type="currency" office:value="675" table:style-name="ce18">
            <text:p>€ 675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1628434D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DI NATURA OCCASIONALE - INCARICO DI RELATORE DEL CONVEGNO DEL 28/05/19 TRASFORMAZIONE DIGITALE IN AGRICOLTUR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RTRRT53B01A944V</text:p>
          </table:table-cell>
          <table:table-cell table:style-name="ce25"/>
          <table:table-cell office:value-type="string" table:content-validation-name="val4" table:style-name="ce26">
            <text:p>BARTOLINI ROBERT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BRTRRT53B01A944V</text:p>
          </table:table-cell>
          <table:table-cell table:style-name="ce11"/>
          <table:table-cell office:value-type="string" table:content-validation-name="val4" table:style-name="ce13">
            <text:p>BARTOLINI ROBERTO</text:p>
          </table:table-cell>
          <table:table-cell office:value-type="currency" office:value="200" table:style-name="ce18">
            <text:p>€ 200,00</text:p>
          </table:table-cell>
          <table:table-cell office:value-type="date" office:date-value="2019-05-06T00:00:00" table:style-name="ce19">
            <text:p>2019-05-06</text:p>
          </table:table-cell>
          <table:table-cell office:value-type="date" office:date-value="2019-05-28T00:00:00" table:style-name="ce19">
            <text:p>2019-05-28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EA2851C84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TINTEGGIATURA 1° E 2° PIANO CENTRO CONGRESS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918220201</text:p>
          </table:table-cell>
          <table:table-cell table:style-name="ce25"/>
          <table:table-cell office:value-type="string" table:content-validation-name="val4" table:style-name="ce26">
            <text:p>DITTA SAGREDINI DI SAGREDINI ENRICO &amp; C. S.N.C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918220201</text:p>
          </table:table-cell>
          <table:table-cell table:style-name="ce11"/>
          <table:table-cell office:value-type="string" table:content-validation-name="val4" table:style-name="ce13">
            <text:p>DITTA SAGREDINI DI SAGREDINI ENRICO &amp; C. S.N.C.</text:p>
          </table:table-cell>
          <table:table-cell office:value-type="currency" office:value="3065" table:style-name="ce18">
            <text:p>€ 3.065,00</text:p>
          </table:table-cell>
          <table:table-cell office:value-type="date" office:date-value="2019-05-08T00:00:00" table:style-name="ce19">
            <text:p>2019-05-08</text:p>
          </table:table-cell>
          <table:table-cell office:value-type="date" office:date-value="2019-05-30T00:00:00" table:style-name="ce19">
            <text:p>2019-05-30</text:p>
          </table:table-cell>
          <table:table-cell office:value-type="currency" office:value="3065" table:style-name="ce18">
            <text:p>€ 3.065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CF2864434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TELERISCALDAMENTO UTENZA 30101076 PERIODO 27/02/2019-31/03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25710208</text:p>
          </table:table-cell>
          <table:table-cell table:style-name="ce25"/>
          <table:table-cell office:value-type="string" table:content-validation-name="val4" table:style-name="ce26">
            <text:p>TEA ENERG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25710208</text:p>
          </table:table-cell>
          <table:table-cell table:style-name="ce11"/>
          <table:table-cell office:value-type="string" table:content-validation-name="val4" table:style-name="ce13">
            <text:p>TEA ENERGIA SRL</text:p>
          </table:table-cell>
          <table:table-cell office:value-type="currency" office:value="3638.21" table:style-name="ce18">
            <text:p>€ 3.638,21</text:p>
          </table:table-cell>
          <table:table-cell office:value-type="date" office:date-value="2019-02-27T00:00:00" table:style-name="ce19">
            <text:p>2019-02-27</text:p>
          </table:table-cell>
          <table:table-cell office:value-type="date" office:date-value="2019-03-31T00:00:00" table:style-name="ce19">
            <text:p>2019-03-31</text:p>
          </table:table-cell>
          <table:table-cell office:value-type="currency" office:value="3638.21" table:style-name="ce18">
            <text:p>€ 3.638,21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F32893EE8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ACQUA UTENZA 40100231 PERIODO 27/02/2019-31/03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19870208</text:p>
          </table:table-cell>
          <table:table-cell table:style-name="ce25"/>
          <table:table-cell office:value-type="string" table:content-validation-name="val4" table:style-name="ce26">
            <text:p>TEA ACQU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19870208</text:p>
          </table:table-cell>
          <table:table-cell table:style-name="ce11"/>
          <table:table-cell office:value-type="string" table:content-validation-name="val4" table:style-name="ce13">
            <text:p>TEA ACQUE SRL</text:p>
          </table:table-cell>
          <table:table-cell office:value-type="currency" office:value="21.81" table:style-name="ce18">
            <text:p>€ 21,81</text:p>
          </table:table-cell>
          <table:table-cell office:value-type="date" office:date-value="2019-02-28T00:00:00" table:style-name="ce19">
            <text:p>2019-02-28</text:p>
          </table:table-cell>
          <table:table-cell office:value-type="date" office:date-value="2019-03-31T00:00:00" table:style-name="ce19">
            <text:p>2019-03-31</text:p>
          </table:table-cell>
          <table:table-cell office:value-type="currency" office:value="21.81" table:style-name="ce18">
            <text:p>€ 21,81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C428465B6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OPERATORE ALLA MANOVRA PER PULIZIA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485070346</text:p>
          </table:table-cell>
          <table:table-cell table:style-name="ce25"/>
          <table:table-cell office:value-type="string" table:content-validation-name="val4" table:style-name="ce26">
            <text:p>ELMAN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0485070346</text:p>
          </table:table-cell>
          <table:table-cell table:style-name="ce11"/>
          <table:table-cell office:value-type="string" table:content-validation-name="val4" table:style-name="ce13">
            <text:p>ELMAN SRL</text:p>
          </table:table-cell>
          <table:table-cell office:value-type="currency" office:value="880" table:style-name="ce18">
            <text:p>€ 880,00</text:p>
          </table:table-cell>
          <table:table-cell office:value-type="date" office:date-value="2019-05-06T00:00:00" table:style-name="ce19">
            <text:p>2019-05-06</text:p>
          </table:table-cell>
          <table:table-cell office:value-type="date" office:date-value="2019-05-10T00:00:00" table:style-name="ce19">
            <text:p>2019-05-10</text:p>
          </table:table-cell>
          <table:table-cell office:value-type="currency" office:value="880" table:style-name="ce18">
            <text:p>€ 88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9B284657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INTERVENTO URGENTE DI DISINFESTAZIONE CONTRO PIRALIDE DEL BOSS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69280209</text:p>
          </table:table-cell>
          <table:table-cell table:style-name="ce25"/>
          <table:table-cell office:value-type="string" table:content-validation-name="val4" table:style-name="ce26">
            <text:p>MANTOVA AMBIENTE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69280209</text:p>
          </table:table-cell>
          <table:table-cell table:style-name="ce11"/>
          <table:table-cell office:value-type="string" table:content-validation-name="val4" table:style-name="ce13">
            <text:p>MANTOVA AMBIENTE S.R.L.</text:p>
          </table:table-cell>
          <table:table-cell office:value-type="currency" office:value="170" table:style-name="ce18">
            <text:p>€ 170,00</text:p>
          </table:table-cell>
          <table:table-cell office:value-type="date" office:date-value="2019-05-06T00:00:00" table:style-name="ce19">
            <text:p>2019-05-06</text:p>
          </table:table-cell>
          <table:table-cell office:value-type="date" office:date-value="2019-05-10T00:00:00" table:style-name="ce19">
            <text:p>2019-05-10</text:p>
          </table:table-cell>
          <table:table-cell office:value-type="currency" office:value="170" table:style-name="ce18">
            <text:p>€ 17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2A2839295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FORMAZIONE SUL "VOLO DEI DRONI" ANNO 2019 N.80 OR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DNNDTL80D07G999M</text:p>
          </table:table-cell>
          <table:table-cell table:style-name="ce25"/>
          <table:table-cell office:value-type="string" table:content-validation-name="val4" table:style-name="ce26">
            <text:p>DONNOLI DONATELL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DNNDTL80D07G999M</text:p>
          </table:table-cell>
          <table:table-cell table:style-name="ce11"/>
          <table:table-cell office:value-type="string" table:content-validation-name="val4" table:style-name="ce13">
            <text:p>DONNOLI DONATELLO</text:p>
          </table:table-cell>
          <table:table-cell office:value-type="currency" office:value="4080" table:style-name="ce18">
            <text:p>€ 4.080,00</text:p>
          </table:table-cell>
          <table:table-cell office:value-type="date" office:date-value="2019-05-17T00:00:00" table:style-name="ce19">
            <text:p>2019-05-17</text:p>
          </table:table-cell>
          <table:table-cell office:value-type="date" office:date-value="2020-02-28T00:00:00" table:style-name="ce19">
            <text:p>2020-02-28</text:p>
          </table:table-cell>
          <table:table-cell office:value-type="currency" office:value="3264" table:style-name="ce18">
            <text:p>€ 3.264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242889D39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INTEGRAZIONE CONTRATTO PER INVIO LIQUIDAZIONI PERIODICHE LIPE ANNO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8086580969</text:p>
          </table:table-cell>
          <table:table-cell table:style-name="ce25"/>
          <table:table-cell office:value-type="string" table:content-validation-name="val4" table:style-name="ce26">
            <text:p>STUDIO ASSOCIATO CREMASCOL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8086580969</text:p>
          </table:table-cell>
          <table:table-cell table:style-name="ce11"/>
          <table:table-cell office:value-type="string" table:content-validation-name="val4" table:style-name="ce13">
            <text:p>STUDIO ASSOCIATO CREMASCOLI</text:p>
          </table:table-cell>
          <table:table-cell office:value-type="currency" office:value="280.8" table:style-name="ce18">
            <text:p>€ 280,8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A628C2AD7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TELERISCALDAMENTO UTENZA 30101076 PERIODO 27/02/2019-3/04/2019- conguagli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25710208</text:p>
          </table:table-cell>
          <table:table-cell table:style-name="ce25"/>
          <table:table-cell office:value-type="string" table:content-validation-name="val4" table:style-name="ce26">
            <text:p>TEA ENERG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25710208</text:p>
          </table:table-cell>
          <table:table-cell table:style-name="ce11"/>
          <table:table-cell office:value-type="string" table:content-validation-name="val4" table:style-name="ce13">
            <text:p>TEA ENERGIA SRL</text:p>
          </table:table-cell>
          <table:table-cell office:value-type="currency" office:value="1638.32" table:style-name="ce18">
            <text:p>€ 1.638,32</text:p>
          </table:table-cell>
          <table:table-cell office:value-type="date" office:date-value="2019-02-27T00:00:00" table:style-name="ce19">
            <text:p>2019-02-27</text:p>
          </table:table-cell>
          <table:table-cell office:value-type="date" office:date-value="2019-04-30T00:00:00" table:style-name="ce19">
            <text:p>2019-04-30</text:p>
          </table:table-cell>
          <table:table-cell office:value-type="currency" office:value="1638.32" table:style-name="ce18">
            <text:p>€ 1.638,32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3428E952F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ACQUA UTENZA 40100231 PERIODO 27/02/2019-30/04/2019 CONGUAGLI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19870208</text:p>
          </table:table-cell>
          <table:table-cell table:style-name="ce25"/>
          <table:table-cell office:value-type="string" table:content-validation-name="val4" table:style-name="ce26">
            <text:p>TEA ACQU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19870208</text:p>
          </table:table-cell>
          <table:table-cell table:style-name="ce11"/>
          <table:table-cell office:value-type="string" table:content-validation-name="val4" table:style-name="ce13">
            <text:p>TEA ACQUE SRL</text:p>
          </table:table-cell>
          <table:table-cell office:value-type="currency" office:value="482.51" table:style-name="ce18">
            <text:p>€ 482,51</text:p>
          </table:table-cell>
          <table:table-cell office:value-type="date" office:date-value="2019-02-28T00:00:00" table:style-name="ce19">
            <text:p>2019-02-28</text:p>
          </table:table-cell>
          <table:table-cell office:value-type="date" office:date-value="2019-04-30T00:00:00" table:style-name="ce19">
            <text:p>2019-04-30</text:p>
          </table:table-cell>
          <table:table-cell office:value-type="currency" office:value="482.51" table:style-name="ce18">
            <text:p>€ 482,51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B828EACFF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N. 10 LAMPADE PER GALLERIA ESTERNA CENTRO CONGRESSI MA.MU.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251330201</text:p>
          </table:table-cell>
          <table:table-cell table:style-name="ce25"/>
          <table:table-cell office:value-type="string" table:content-validation-name="val4" table:style-name="ce26">
            <text:p>IPS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251330201</text:p>
          </table:table-cell>
          <table:table-cell table:style-name="ce11"/>
          <table:table-cell office:value-type="string" table:content-validation-name="val4" table:style-name="ce13">
            <text:p>IPS SRL</text:p>
          </table:table-cell>
          <table:table-cell office:value-type="currency" office:value="400" table:style-name="ce18">
            <text:p>€ 400,00</text:p>
          </table:table-cell>
          <table:table-cell office:value-type="date" office:date-value="2019-06-24T00:00:00" table:style-name="ce19">
            <text:p>2019-06-24</text:p>
          </table:table-cell>
          <table:table-cell office:value-type="date" office:date-value="2019-06-24T00:00:00" table:style-name="ce19">
            <text:p>2019-06-24</text:p>
          </table:table-cell>
          <table:table-cell office:value-type="currency" office:value="400" table:style-name="ce18">
            <text:p>€ 4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B12723E1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FORMAZIONE IN AULA E CONSULENZA INDIVIDUALE <text:s/>FINANZIATO DA FONDAZIONE CARIVERONA SU <text:s/>“CO-MANTOVA” E PNI 2019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BRGNDR67M11D142S</text:p>
          </table:table-cell>
          <table:table-cell table:style-name="ce25"/>
          <table:table-cell office:value-type="string" table:content-validation-name="val4" table:style-name="ce26">
            <text:p>BERGAMI ANDRE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BRGNDR67M11D142S</text:p>
          </table:table-cell>
          <table:table-cell table:style-name="ce11"/>
          <table:table-cell office:value-type="string" table:content-validation-name="val4" table:style-name="ce13">
            <text:p>BERGAMI ANDREA</text:p>
          </table:table-cell>
          <table:table-cell office:value-type="currency" office:value="7280" table:style-name="ce18">
            <text:p>€ 7.280,00</text:p>
          </table:table-cell>
          <table:table-cell office:value-type="date" office:date-value="2019-03-08T00:00:00" table:style-name="ce19">
            <text:p>2019-03-08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7280" table:style-name="ce18">
            <text:p>€ 7.28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9C28E8AF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OSTITUZIONE SCHEDE MADRI DEI QUADRI DI MANOVRA ASCENSOR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485070346</text:p>
          </table:table-cell>
          <table:table-cell table:style-name="ce25"/>
          <table:table-cell office:value-type="string" table:content-validation-name="val4" table:style-name="ce26">
            <text:p>ELMAN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0485070346</text:p>
          </table:table-cell>
          <table:table-cell table:style-name="ce11"/>
          <table:table-cell office:value-type="string" table:content-validation-name="val4" table:style-name="ce13">
            <text:p>ELMAN SRL</text:p>
          </table:table-cell>
          <table:table-cell office:value-type="currency" office:value="1800" table:style-name="ce18">
            <text:p>€ 1.800,00</text:p>
          </table:table-cell>
          <table:table-cell office:value-type="date" office:date-value="2019-06-20T00:00:00" table:style-name="ce19">
            <text:p>2019-06-20</text:p>
          </table:table-cell>
          <table:table-cell office:value-type="date" office:date-value="2019-06-30T00:00:00" table:style-name="ce19">
            <text:p>2019-06-30</text:p>
          </table:table-cell>
          <table:table-cell office:value-type="currency" office:value="1800" table:style-name="ce18">
            <text:p>€ 1.8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A428BD6F6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RIAVVOLGIMENTO MOTORE POMPA ASCENSOR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0485070346</text:p>
          </table:table-cell>
          <table:table-cell table:style-name="ce25"/>
          <table:table-cell office:value-type="string" table:content-validation-name="val4" table:style-name="ce26">
            <text:p>ELMAN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0485070346</text:p>
          </table:table-cell>
          <table:table-cell table:style-name="ce11"/>
          <table:table-cell office:value-type="string" table:content-validation-name="val4" table:style-name="ce13">
            <text:p>ELMAN SRL</text:p>
          </table:table-cell>
          <table:table-cell office:value-type="currency" office:value="1850" table:style-name="ce18">
            <text:p>€ 1.850,00</text:p>
          </table:table-cell>
          <table:table-cell office:value-type="date" office:date-value="2019-06-07T00:00:00" table:style-name="ce19">
            <text:p>2019-06-07</text:p>
          </table:table-cell>
          <table:table-cell office:value-type="date" office:date-value="2019-06-30T00:00:00" table:style-name="ce19">
            <text:p>2019-06-30</text:p>
          </table:table-cell>
          <table:table-cell office:value-type="currency" office:value="1850" table:style-name="ce18">
            <text:p>€ 1.85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4F286D135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CQUISTO N. 10 ACCESS POINT PER WI-FI DEL CENTRO CONGRESSI (RDO MEPA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918220201</text:p>
          </table:table-cell>
          <table:table-cell table:style-name="ce25"/>
          <table:table-cell office:value-type="string" table:content-validation-name="val4" table:style-name="ce26">
            <text:p>SIAC INFORMATICA VENET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918220201</text:p>
          </table:table-cell>
          <table:table-cell table:style-name="ce11"/>
          <table:table-cell office:value-type="string" table:content-validation-name="val4" table:style-name="ce13">
            <text:p>SIAC INFORMATICA VENETA SRL</text:p>
          </table:table-cell>
          <table:table-cell office:value-type="currency" office:value="4270" table:style-name="ce18">
            <text:p>€ 4.270,00</text:p>
          </table:table-cell>
          <table:table-cell office:value-type="date" office:date-value="2019-07-01T00:00:00" table:style-name="ce19">
            <text:p>2019-07-01</text:p>
          </table:table-cell>
          <table:table-cell office:value-type="date" office:date-value="2019-07-15T00:00:00" table:style-name="ce19">
            <text:p>2019-07-15</text:p>
          </table:table-cell>
          <table:table-cell office:value-type="currency" office:value="4270" table:style-name="ce18">
            <text:p>€ 4.27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B42933CA3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CREAZIONE, COLLAUDO E MANUTENZIONE RETE WI-FI MAMU (N.3 ANNI)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13821007</text:p>
          </table:table-cell>
          <table:table-cell table:style-name="ce25"/>
          <table:table-cell office:value-type="string" table:content-validation-name="val4" table:style-name="ce26">
            <text:p>INFOCAMERE - SOCIETA' CONSORTILE DI INFORMATICA DELLE CAMERE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313821007</text:p>
          </table:table-cell>
          <table:table-cell table:style-name="ce11"/>
          <table:table-cell office:value-type="string" table:content-validation-name="val4" table:style-name="ce13">
            <text:p>INFOCAMERE - SOCIETA' CONSORTILE DI INFORMATICA DELLE CAMERE</text:p>
          </table:table-cell>
          <table:table-cell office:value-type="currency" office:value="4050" table:style-name="ce18">
            <text:p>€ 4.050,00</text:p>
          </table:table-cell>
          <table:table-cell office:value-type="date" office:date-value="2019-07-17T00:00:00" table:style-name="ce19">
            <text:p>2019-07-17</text:p>
          </table:table-cell>
          <table:table-cell office:value-type="date" office:date-value="2022-07-16T00:00:00" table:style-name="ce19">
            <text:p>2022-07-16</text:p>
          </table:table-cell>
          <table:table-cell office:value-type="currency" office:value="450" table:style-name="ce18">
            <text:p>€ 45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782933F18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MANUTENZIONE 01/06/2019-31/05/2020 TIME CARD WORKSTATION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035310414</text:p>
          </table:table-cell>
          <table:table-cell table:style-name="ce25"/>
          <table:table-cell office:value-type="string" table:content-validation-name="val4" table:style-name="ce26">
            <text:p>TEAMSYSYTEM SP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035310414</text:p>
          </table:table-cell>
          <table:table-cell table:style-name="ce11"/>
          <table:table-cell office:value-type="string" table:content-validation-name="val4" table:style-name="ce13">
            <text:p>TEAMSYSTEM S.P.A.</text:p>
          </table:table-cell>
          <table:table-cell office:value-type="currency" office:value="569.08000000000004" table:style-name="ce18">
            <text:p>€ 569,08</text:p>
          </table:table-cell>
          <table:table-cell office:value-type="date" office:date-value="2019-06-01T00:00:00" table:style-name="ce19">
            <text:p>2019-06-01</text:p>
          </table:table-cell>
          <table:table-cell office:value-type="date" office:date-value="2020-05-31T00:00:00" table:style-name="ce19">
            <text:p>2020-05-31</text:p>
          </table:table-cell>
          <table:table-cell office:value-type="currency" office:value="569.08000000000004" table:style-name="ce18">
            <text:p>€ 569,08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A0294AEC4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TELERISCALDAMENTO UTENZA 30101076 PERIODO 30/04/2019-28/05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25710208</text:p>
          </table:table-cell>
          <table:table-cell table:style-name="ce25"/>
          <table:table-cell office:value-type="string" table:content-validation-name="val4" table:style-name="ce26">
            <text:p>TEA ENERG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25710208</text:p>
          </table:table-cell>
          <table:table-cell table:style-name="ce11"/>
          <table:table-cell office:value-type="string" table:content-validation-name="val4" table:style-name="ce13">
            <text:p>TEA ENERGIA SRL</text:p>
          </table:table-cell>
          <table:table-cell office:value-type="currency" office:value="1466.01" table:style-name="ce18">
            <text:p>€ 1.466,01</text:p>
          </table:table-cell>
          <table:table-cell office:value-type="date" office:date-value="2019-04-30T00:00:00" table:style-name="ce19">
            <text:p>2019-04-30</text:p>
          </table:table-cell>
          <table:table-cell office:value-type="date" office:date-value="2019-05-28T00:00:00" table:style-name="ce19">
            <text:p>2019-05-28</text:p>
          </table:table-cell>
          <table:table-cell office:value-type="currency" office:value="1466.01" table:style-name="ce18">
            <text:p>€ 1.466,01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B0294AE2D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ACQUA UTENZA 40100231 PERIODO 30/04/2019-28/05/2019 CONGUAGLI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19870208</text:p>
          </table:table-cell>
          <table:table-cell table:style-name="ce25"/>
          <table:table-cell office:value-type="string" table:content-validation-name="val4" table:style-name="ce26">
            <text:p>TEA ACQU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19870208</text:p>
          </table:table-cell>
          <table:table-cell table:style-name="ce11"/>
          <table:table-cell office:value-type="string" table:content-validation-name="val4" table:style-name="ce13">
            <text:p>TEA ACQUE SRL</text:p>
          </table:table-cell>
          <table:table-cell office:value-type="currency" office:value="131.80000000000001" table:style-name="ce18">
            <text:p>€ 131,80</text:p>
          </table:table-cell>
          <table:table-cell office:value-type="date" office:date-value="2019-04-30T00:00:00" table:style-name="ce19">
            <text:p>2019-04-30</text:p>
          </table:table-cell>
          <table:table-cell office:value-type="date" office:date-value="2019-05-28T00:00:00" table:style-name="ce19">
            <text:p>2019-05-28</text:p>
          </table:table-cell>
          <table:table-cell office:value-type="currency" office:value="131.80000000000001" table:style-name="ce18">
            <text:p>€ 131,8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C9290E16D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E POSA IN OPERA INSTALLAZIONE DI N.5 POMPE SCARICO CONDENSA FAN-COIL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46300203</text:p>
          </table:table-cell>
          <table:table-cell table:style-name="ce25"/>
          <table:table-cell office:value-type="string" table:content-validation-name="val4" table:style-name="ce26">
            <text:p>D-SYSTEMS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46300203</text:p>
          </table:table-cell>
          <table:table-cell table:style-name="ce11"/>
          <table:table-cell office:value-type="string" table:content-validation-name="val4" table:style-name="ce13">
            <text:p>D-SYSTEMS SRL</text:p>
          </table:table-cell>
          <table:table-cell office:value-type="currency" office:value="650" table:style-name="ce18">
            <text:p>€ 650,00</text:p>
          </table:table-cell>
          <table:table-cell office:value-type="date" office:date-value="2019-07-03T00:00:00" table:style-name="ce19">
            <text:p>2019-07-03</text:p>
          </table:table-cell>
          <table:table-cell office:value-type="date" office:date-value="2019-07-04T00:00:00" table:style-name="ce19">
            <text:p>2019-07-04</text:p>
          </table:table-cell>
          <table:table-cell office:value-type="currency" office:value="650" table:style-name="ce18">
            <text:p>€ 65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72296074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RELATORE CONVEGNO «AGRICOLTURA DI PRECISIONE E DIGITALE: ANALISI ECONOMICA E POSSIBILI INCENTIVI PUBBLICI»<text:s text:c="2"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FRNNGL62D14L366Y</text:p>
          </table:table-cell>
          <table:table-cell table:style-name="ce25"/>
          <table:table-cell office:value-type="string" table:content-validation-name="val4" table:style-name="ce26">
            <text:p>FRASCARELLI ANGELO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FRNNGL62D14L366Y</text:p>
          </table:table-cell>
          <table:table-cell table:style-name="ce11"/>
          <table:table-cell office:value-type="string" table:content-validation-name="val4" table:style-name="ce13">
            <text:p>FRASCARELLI ANGELO<text:s/></text:p>
          </table:table-cell>
          <table:table-cell office:value-type="currency" office:value="500" table:style-name="ce18">
            <text:p>€ 500,00</text:p>
          </table:table-cell>
          <table:table-cell office:value-type="date" office:date-value="2019-09-04T00:00:00" table:style-name="ce19">
            <text:p>2019-09-04</text:p>
          </table:table-cell>
          <table:table-cell office:value-type="date" office:date-value="2019-09-04T00:00:00" table:style-name="ce19">
            <text:p>2019-09-04</text:p>
          </table:table-cell>
          <table:table-cell office:value-type="currency" office:value="500" table:style-name="ce18">
            <text:p>€ 5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<text:s/></text:p>
            <text:p>ZA02970FA3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TELERISCALDAMENTO UTENZA 30101076 PERIODO 28/05/2019-25/06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25710208</text:p>
          </table:table-cell>
          <table:table-cell table:style-name="ce25"/>
          <table:table-cell office:value-type="string" table:content-validation-name="val4" table:style-name="ce26">
            <text:p>TEA ENERG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25710208</text:p>
          </table:table-cell>
          <table:table-cell table:style-name="ce11"/>
          <table:table-cell office:value-type="string" table:content-validation-name="val4" table:style-name="ce13">
            <text:p>TEA ENERGIA SRL</text:p>
          </table:table-cell>
          <table:table-cell office:value-type="currency" office:value="575.04999999999995" table:style-name="ce18">
            <text:p>€ 575,05</text:p>
          </table:table-cell>
          <table:table-cell office:value-type="date" office:date-value="2019-05-28T00:00:00" table:style-name="ce19">
            <text:p>2019-05-28</text:p>
          </table:table-cell>
          <table:table-cell office:value-type="date" office:date-value="2019-06-25T00:00:00" table:style-name="ce19">
            <text:p>2019-06-25</text:p>
          </table:table-cell>
          <table:table-cell office:value-type="currency" office:value="575.05999999999995" table:style-name="ce18">
            <text:p>€ 575,06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7829700EF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CQUISTO LICENZA ANNUALE ADOBE INDESIGN E ACQUISTO LICENZA ANNUALE ADOBE PRO DC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121580490</text:p>
          </table:table-cell>
          <table:table-cell table:style-name="ce25"/>
          <table:table-cell office:value-type="string" table:content-validation-name="val4" table:style-name="ce26">
            <text:p>TECHN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121580490</text:p>
          </table:table-cell>
          <table:table-cell table:style-name="ce11"/>
          <table:table-cell office:value-type="string" table:content-validation-name="val4" table:style-name="ce13">
            <text:p>TECHNE SRL</text:p>
          </table:table-cell>
          <table:table-cell office:value-type="currency" office:value="562.64" table:style-name="ce18">
            <text:p>€ 562,64</text:p>
          </table:table-cell>
          <table:table-cell office:value-type="date" office:date-value="2019-07-31T00:00:00" table:style-name="ce19">
            <text:p>2019-07-31</text:p>
          </table:table-cell>
          <table:table-cell office:value-type="date" office:date-value="2019-08-31T00:00:00" table:style-name="ce19">
            <text:p>2019-08-31</text:p>
          </table:table-cell>
          <table:table-cell office:value-type="currency" office:value="562.64" table:style-name="ce18">
            <text:p>€ 562,64</text:p>
          </table:table-cell>
          <table:table-cell table:number-columns-repeated="16364"/>
        </table:table-row>
        <table:table-row table:style-name="ro9">
          <table:table-cell office:value-type="string" table:content-validation-name="val6" table:style-name="ce25">
            <text:p>ZD1298FC4B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CQUISTO SEGNALETICA STRADALE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4215390750</text:p>
          </table:table-cell>
          <table:table-cell table:style-name="ce25"/>
          <table:table-cell office:value-type="string" table:content-validation-name="val4" table:style-name="ce26">
            <text:p>LAZZARI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4215390750</text:p>
          </table:table-cell>
          <table:table-cell table:style-name="ce11"/>
          <table:table-cell office:value-type="string" table:content-validation-name="val4" table:style-name="ce13">
            <text:p>LAZZARI SRL</text:p>
          </table:table-cell>
          <table:table-cell office:value-type="currency" office:value="318.3" table:style-name="ce18">
            <text:p>€ 318,30</text:p>
          </table:table-cell>
          <table:table-cell office:value-type="date" office:date-value="2019-08-27T00:00:00" table:style-name="ce19">
            <text:p>2019-08-27</text:p>
          </table:table-cell>
          <table:table-cell office:value-type="date" office:date-value="2019-09-30T00:00:00" table:style-name="ce19">
            <text:p>2019-09-30</text:p>
          </table:table-cell>
          <table:table-cell office:value-type="currency" office:value="318.3" table:style-name="ce18">
            <text:p>€ 318,3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1E29BEF0D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TELERISCALDAMENTO UTENZA 30101076 PERIODO 26/06/2019-25/07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25710208</text:p>
          </table:table-cell>
          <table:table-cell table:style-name="ce25"/>
          <table:table-cell office:value-type="string" table:content-validation-name="val4" table:style-name="ce26">
            <text:p>TEA ENERG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25710208</text:p>
          </table:table-cell>
          <table:table-cell table:style-name="ce11"/>
          <table:table-cell office:value-type="string" table:content-validation-name="val4" table:style-name="ce13">
            <text:p>TEA ENERGIA SRL</text:p>
          </table:table-cell>
          <table:table-cell office:value-type="currency" office:value="681.42" table:style-name="ce18">
            <text:p>€ 681,42</text:p>
          </table:table-cell>
          <table:table-cell office:value-type="date" office:date-value="2019-06-28T00:00:00" table:style-name="ce19">
            <text:p>2019-06-28</text:p>
          </table:table-cell>
          <table:table-cell office:value-type="date" office:date-value="2019-07-25T00:00:00" table:style-name="ce19">
            <text:p>2019-07-25</text:p>
          </table:table-cell>
          <table:table-cell office:value-type="currency" office:value="681.42" table:style-name="ce18">
            <text:p>€ 681,42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0F29B2203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QUOTA PER ADESIOINE ALL'EVENTO "E-WORKSHOP MEDICAL PHARMA" - ROMA - 27-28 SETTEMBRE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9837850156</text:p>
          </table:table-cell>
          <table:table-cell table:style-name="ce25"/>
          <table:table-cell office:value-type="string" table:content-validation-name="val4" table:style-name="ce26">
            <text:p>EDIMAN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9837850156</text:p>
          </table:table-cell>
          <table:table-cell table:style-name="ce11"/>
          <table:table-cell office:value-type="string" table:content-validation-name="val4" table:style-name="ce13">
            <text:p>EDIMAN SRL</text:p>
          </table:table-cell>
          <table:table-cell office:value-type="currency" office:value="2000" table:style-name="ce18">
            <text:p>€ 2.000,00</text:p>
          </table:table-cell>
          <table:table-cell office:value-type="date" office:date-value="2019-09-11T00:00:00" table:style-name="ce19">
            <text:p>2019-09-11</text:p>
          </table:table-cell>
          <table:table-cell office:value-type="date" office:date-value="2019-09-28T00:00:00" table:style-name="ce19">
            <text:p>2019-09-28</text:p>
          </table:table-cell>
          <table:table-cell office:value-type="currency" office:value="2000" table:style-name="ce18">
            <text:p>€ 2.000,00</text:p>
          </table:table-cell>
          <table:table-cell table:number-columns-repeated="16364"/>
        </table:table-row>
        <table:table-row table:style-name="ro10">
          <table:table-cell office:value-type="string" table:content-validation-name="val6" table:style-name="ce25">
            <text:p>Z0B297C029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SERVIZIO DI FORMAZIONE IMPRENDITORIALE SIMULATA PER GLI STUDENTI DEGLI ULTIMI TRE ANNI DELLE SCUOLE SUPERIORI DELLA PROVINCIA DI MANTOVA.<text:s text:c="2"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97339000156</text:p>
          </table:table-cell>
          <table:table-cell table:style-name="ce25"/>
          <table:table-cell office:value-type="string" table:content-validation-name="val4" table:style-name="ce26">
            <text:p>ASSOCIAZIONE “JUNIOR ACHIEVEMENT” YOUNG ENTERPRISE ITALY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97339000156</text:p>
          </table:table-cell>
          <table:table-cell table:style-name="ce11"/>
          <table:table-cell office:value-type="string" table:content-validation-name="val4" table:style-name="ce13">
            <text:p>ASSOCIAZIONE “JUNIOR ACHIEVEMENT” YOUNG ENTERPRISE ITALY</text:p>
          </table:table-cell>
          <table:table-cell office:value-type="currency" office:value="13100" table:style-name="ce18">
            <text:p>€ 13.100,00</text:p>
          </table:table-cell>
          <table:table-cell office:value-type="date" office:date-value="2019-09-24T00:00:00" table:style-name="ce19">
            <text:p>2019-09-24</text:p>
          </table:table-cell>
          <table:table-cell office:value-type="date" office:date-value="2020-06-30T00:00:00" table:style-name="ce19">
            <text:p>2020-06-30</text:p>
          </table:table-cell>
          <table:table-cell office:value-type="currency" office:value="6557" table:style-name="ce18">
            <text:p>€ 6.557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2929C0891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SERVIZIO DI ASSISTENZA E CONSULENZA TEMATICHE SMART WORKING RELATIVO AL PROGETTO SMART COMPANIES - 65 ORE FINANZIATO DA CIF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285520207</text:p>
          </table:table-cell>
          <table:table-cell table:style-name="ce25"/>
          <table:table-cell office:value-type="string" table:content-validation-name="val4" table:style-name="ce26">
            <text:p>VARIAZIONI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285520207</text:p>
          </table:table-cell>
          <table:table-cell table:style-name="ce11"/>
          <table:table-cell office:value-type="string" table:content-validation-name="val4" table:style-name="ce13">
            <text:p>VARIAZIONI S.R.L.</text:p>
          </table:table-cell>
          <table:table-cell office:value-type="currency" office:value="4850.63" table:style-name="ce18">
            <text:p>€ 4.850,63</text:p>
          </table:table-cell>
          <table:table-cell office:value-type="date" office:date-value="2019-09-18T00:00:00" table:style-name="ce19">
            <text:p>2019-09-18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4850.63" table:style-name="ce18">
            <text:p>€ 4.850,63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2629C07C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SERVIZIO DI ASSISTENZA E CONSULENZA TEMATICHE SMART WORKING RELATIVO AL PROGETTO SMART COMPANIES - 24 ORE FINANZIATO DA CIF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SNTMSM72L10L419M</text:p>
          </table:table-cell>
          <table:table-cell table:style-name="ce25"/>
          <table:table-cell office:value-type="string" table:content-validation-name="val4" table:style-name="ce26">
            <text:p>SANTAMARIA MASSIMILIAN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SNTMSM72L10L419M</text:p>
          </table:table-cell>
          <table:table-cell table:style-name="ce11"/>
          <table:table-cell office:value-type="string" table:content-validation-name="val4" table:style-name="ce13">
            <text:p>SANTAMARIA MASSIMILIANO</text:p>
          </table:table-cell>
          <table:table-cell office:value-type="currency" office:value="1791" table:style-name="ce18">
            <text:p>€ 1.791,00</text:p>
          </table:table-cell>
          <table:table-cell office:value-type="date" office:date-value="2019-09-18T00:00:00" table:style-name="ce19">
            <text:p>2019-09-18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791" table:style-name="ce18">
            <text:p>€ 1.791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8A29C074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SERVIZIO DI ASSISTENZA E CONSULENZA TEMATICHE SMART WORKING RELATIVO AL PROGETTO SMART COMPANIES - 40 ORE <text:s/>FINANZIATO DA CIF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283220206</text:p>
          </table:table-cell>
          <table:table-cell table:style-name="ce25"/>
          <table:table-cell office:value-type="string" table:content-validation-name="val4" table:style-name="ce26">
            <text:p>STUDIO GRANDI &amp; MANCIN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283220206</text:p>
          </table:table-cell>
          <table:table-cell table:style-name="ce11"/>
          <table:table-cell office:value-type="string" table:content-validation-name="val4" table:style-name="ce13">
            <text:p>STUDIO GRANDI &amp; MANCINI</text:p>
          </table:table-cell>
          <table:table-cell office:value-type="currency" office:value="2985" table:style-name="ce18">
            <text:p>€ 2.985,00</text:p>
          </table:table-cell>
          <table:table-cell office:value-type="date" office:date-value="2019-09-18T00:00:00" table:style-name="ce19">
            <text:p>2019-09-18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2985.01" table:style-name="ce18">
            <text:p>€ 2.985,01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6629C0566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SERVIZIO DI ASSISTENZA E CONSULENZA TEMATICHE SMART WORKING RELATIVO AL PROGETTO SMART COMPANIES - 70 ORE <text:s/>FINANZIATO DA CIF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297450203</text:p>
          </table:table-cell>
          <table:table-cell table:style-name="ce25"/>
          <table:table-cell office:value-type="string" table:content-validation-name="val4" table:style-name="ce26">
            <text:p>STEFANIA CARNEVAL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297450203</text:p>
          </table:table-cell>
          <table:table-cell table:style-name="ce11"/>
          <table:table-cell office:value-type="string" table:content-validation-name="val4" table:style-name="ce13">
            <text:p>STEFANIA CARNEVALI</text:p>
          </table:table-cell>
          <table:table-cell office:value-type="currency" office:value="5223.75" table:style-name="ce18">
            <text:p>€ 5.223,75</text:p>
          </table:table-cell>
          <table:table-cell office:value-type="date" office:date-value="2019-09-18T00:00:00" table:style-name="ce19">
            <text:p>2019-09-18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5223.3999999999996" table:style-name="ce18">
            <text:p>€ 5.223,4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D429C04A7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SERVIZIO DI ASSISTENZA E CONSULENZA TEMATICHE SMART WORKING RELATIVO AL PROGETTO SMART COMPANIES - 34 ORE <text:s/>FINANZIATO DA CIF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LFRCHR89P68A509N</text:p>
          </table:table-cell>
          <table:table-cell table:style-name="ce25"/>
          <table:table-cell office:value-type="string" table:content-validation-name="val4" table:style-name="ce26">
            <text:p>LA FERRARA CHIAR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LFRCHR89P68A509N</text:p>
          </table:table-cell>
          <table:table-cell table:style-name="ce11"/>
          <table:table-cell office:value-type="string" table:content-validation-name="val4" table:style-name="ce13">
            <text:p>LA FERRARA CHIARA</text:p>
          </table:table-cell>
          <table:table-cell office:value-type="currency" office:value="2537.25" table:style-name="ce18">
            <text:p>€ 2.537,25</text:p>
          </table:table-cell>
          <table:table-cell office:value-type="date" office:date-value="2019-09-18T00:00:00" table:style-name="ce19">
            <text:p>2019-09-18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2537.25" table:style-name="ce18">
            <text:p>€ 2.537,25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7929BDA7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FFIDAMENTO SERVIZIO DI ASSISTENZA E CONSULENZA TEMATICHE SMART WORKING RELATIVO AL PROGETTO SMART COMPANIES - 66 ORE <text:s/>FINANZIATO DA CIF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PTCSFN75P60F240O</text:p>
          </table:table-cell>
          <table:table-cell table:style-name="ce25"/>
          <table:table-cell office:value-type="string" table:content-validation-name="val4" table:style-name="ce26">
            <text:p>STEFANIA PETOCCH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PTCSFN75P60F240O</text:p>
          </table:table-cell>
          <table:table-cell table:style-name="ce11"/>
          <table:table-cell office:value-type="string" table:content-validation-name="val4" table:style-name="ce13">
            <text:p>STEFANIA PETOCCHI</text:p>
          </table:table-cell>
          <table:table-cell office:value-type="currency" office:value="4925.25" table:style-name="ce18">
            <text:p>€ 4.925,25</text:p>
          </table:table-cell>
          <table:table-cell office:value-type="date" office:date-value="2019-09-18T00:00:00" table:style-name="ce19">
            <text:p>2019-09-18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4925.25" table:style-name="ce18">
            <text:p>€ 4.925,25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ED29A36BA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VIDEOMAKING (RIPRESE, PRODUZIONE E MONTAGGIO) - PROGETTO SMART COMPANIES MANTOVA 2019.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DSSRRT72R17G535F</text:p>
          </table:table-cell>
          <table:table-cell table:style-name="ce25"/>
          <table:table-cell office:value-type="string" table:content-validation-name="val4" table:style-name="ce26">
            <text:p>DASSONI ROBERT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DSSRRT72R17G535F</text:p>
          </table:table-cell>
          <table:table-cell table:style-name="ce11"/>
          <table:table-cell office:value-type="string" table:content-validation-name="val4" table:style-name="ce13">
            <text:p>DASSONI ROBERTO</text:p>
          </table:table-cell>
          <table:table-cell office:value-type="currency" office:value="2400" table:style-name="ce18">
            <text:p>€ 2.400,00</text:p>
          </table:table-cell>
          <table:table-cell office:value-type="date" office:date-value="2019-09-26T00:00:00" table:style-name="ce19">
            <text:p>2019-09-26</text:p>
          </table:table-cell>
          <table:table-cell office:value-type="date" office:date-value="2019-12-26T00:00:00" table:style-name="ce19">
            <text:p>2019-12-26</text:p>
          </table:table-cell>
          <table:table-cell office:value-type="currency" office:value="2400" table:style-name="ce18">
            <text:p>€ 2.4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6F29F8DDB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CANCELLERIA E MATERIALE VARIO PER PROGETTI BOOMERANG, SMART COMPANIES E UFFICI PROMOIMPRESA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9234221001</text:p>
          </table:table-cell>
          <table:table-cell table:style-name="ce25"/>
          <table:table-cell office:value-type="string" table:content-validation-name="val4" table:style-name="ce26">
            <text:p>NADA 2008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9234221001</text:p>
          </table:table-cell>
          <table:table-cell table:style-name="ce11"/>
          <table:table-cell office:value-type="string" table:content-validation-name="val4" table:style-name="ce13">
            <text:p>NADA 2008 SRL</text:p>
          </table:table-cell>
          <table:table-cell office:value-type="currency" office:value="1274.05" table:style-name="ce18">
            <text:p>€ 1.274,05</text:p>
          </table:table-cell>
          <table:table-cell office:value-type="date" office:date-value="2019-10-01T00:00:00" table:style-name="ce19">
            <text:p>2019-10-01</text:p>
          </table:table-cell>
          <table:table-cell office:value-type="date" office:date-value="2019-10-15T00:00:00" table:style-name="ce19">
            <text:p>2019-10-15</text:p>
          </table:table-cell>
          <table:table-cell office:value-type="currency" office:value="1274.05" table:style-name="ce18">
            <text:p>€ 1.274,05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F829DF79C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. PIATTAFORMA WHISTLEBLOWING INTELLIGENTE N.12 MES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7504810016</text:p>
          </table:table-cell>
          <table:table-cell table:style-name="ce25"/>
          <table:table-cell office:value-type="string" table:content-validation-name="val4" table:style-name="ce26">
            <text:p>TECNOLINK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7504810016</text:p>
          </table:table-cell>
          <table:table-cell table:style-name="ce11"/>
          <table:table-cell office:value-type="string" table:content-validation-name="val4" table:style-name="ce13">
            <text:p>TECNOLINK SRL</text:p>
          </table:table-cell>
          <table:table-cell office:value-type="currency" office:value="280" table:style-name="ce18">
            <text:p>€ 280,00</text:p>
          </table:table-cell>
          <table:table-cell office:value-type="date" office:date-value="2019-09-25T00:00:00" table:style-name="ce19">
            <text:p>2019-09-25</text:p>
          </table:table-cell>
          <table:table-cell office:value-type="date" office:date-value="2020-09-25T00:00:00" table:style-name="ce19">
            <text:p>2020-09-25</text:p>
          </table:table-cell>
          <table:table-cell office:value-type="currency" office:value="280" table:style-name="ce18">
            <text:p>€ 280,00</text:p>
          </table:table-cell>
          <table:table-cell table:number-columns-repeated="16364"/>
        </table:table-row>
        <table:table-row table:style-name="ro10">
          <table:table-cell office:value-type="string" table:content-validation-name="val6" table:style-name="ce25">
            <text:p>Z5E2A04C63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CANCELLERIA E MATERIALE VARIO PER PROGETTO FONDO DI PEREQUAZIONE 2017/2018 (PROGETTO “ORIENTAMENTO, DOMANDA-OFFERTA DI LAVORO”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9234221001</text:p>
          </table:table-cell>
          <table:table-cell table:style-name="ce25"/>
          <table:table-cell office:value-type="string" table:content-validation-name="val4" table:style-name="ce26">
            <text:p>NADA 2008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9234221001</text:p>
          </table:table-cell>
          <table:table-cell table:style-name="ce11"/>
          <table:table-cell office:value-type="string" table:content-validation-name="val4" table:style-name="ce13">
            <text:p>NADA 2008 SRL</text:p>
          </table:table-cell>
          <table:table-cell office:value-type="currency" office:value="336.46" table:style-name="ce18">
            <text:p>€ 336,46</text:p>
          </table:table-cell>
          <table:table-cell office:value-type="date" office:date-value="2019-10-04T00:00:00" table:style-name="ce19">
            <text:p>2019-10-04</text:p>
          </table:table-cell>
          <table:table-cell office:value-type="date" office:date-value="2019-10-15T00:00:00" table:style-name="ce19">
            <text:p>2019-10-15</text:p>
          </table:table-cell>
          <table:table-cell office:value-type="currency" office:value="336.46" table:style-name="ce18">
            <text:p>€ 336,46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202A21F0C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TELERISCALDAMENTO UTENZA 30101076 PERIODO 25/07/2019-28/08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25710208</text:p>
          </table:table-cell>
          <table:table-cell table:style-name="ce25"/>
          <table:table-cell office:value-type="string" table:content-validation-name="val4" table:style-name="ce26">
            <text:p>TEA ENERG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25710208</text:p>
          </table:table-cell>
          <table:table-cell table:style-name="ce11"/>
          <table:table-cell office:value-type="string" table:content-validation-name="val4" table:style-name="ce13">
            <text:p>TEA ENERGIA SRL</text:p>
          </table:table-cell>
          <table:table-cell office:value-type="currency" office:value="787.02" table:style-name="ce18">
            <text:p>€ 787,02</text:p>
          </table:table-cell>
          <table:table-cell office:value-type="date" office:date-value="2019-07-25T00:00:00" table:style-name="ce19">
            <text:p>2019-07-25</text:p>
          </table:table-cell>
          <table:table-cell office:value-type="date" office:date-value="2019-08-28T00:00:00" table:style-name="ce19">
            <text:p>2019-08-28</text:p>
          </table:table-cell>
          <table:table-cell office:value-type="currency" office:value="787.02" table:style-name="ce18">
            <text:p>€ 787,02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1F2A21FC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ACQUA UTENZA 40100231 PERIODO 25/06/2019-28/08/2019 CONGUAGLI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19870208</text:p>
          </table:table-cell>
          <table:table-cell table:style-name="ce25"/>
          <table:table-cell office:value-type="string" table:content-validation-name="val4" table:style-name="ce26">
            <text:p>TEA ACQU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19870208</text:p>
          </table:table-cell>
          <table:table-cell table:style-name="ce11"/>
          <table:table-cell office:value-type="string" table:content-validation-name="val4" table:style-name="ce13">
            <text:p>TEA ACQUE SRL</text:p>
          </table:table-cell>
          <table:table-cell office:value-type="currency" office:value="40.07" table:style-name="ce18">
            <text:p>€ 40,07</text:p>
          </table:table-cell>
          <table:table-cell office:value-type="date" office:date-value="2019-06-25T00:00:00" table:style-name="ce19">
            <text:p>2019-06-25</text:p>
          </table:table-cell>
          <table:table-cell office:value-type="date" office:date-value="2019-08-28T00:00:00" table:style-name="ce19">
            <text:p>2019-08-28</text:p>
          </table:table-cell>
          <table:table-cell office:value-type="currency" office:value="40.07" table:style-name="ce18">
            <text:p>€ 40,07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172A8E7F9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TELERISCALDAMENTO UTENZA 30101076 PERIODO 28/08/2019-26/09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25710208</text:p>
          </table:table-cell>
          <table:table-cell table:style-name="ce25"/>
          <table:table-cell office:value-type="string" table:content-validation-name="val4" table:style-name="ce26">
            <text:p>TEA ENERG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25710208</text:p>
          </table:table-cell>
          <table:table-cell table:style-name="ce11"/>
          <table:table-cell office:value-type="string" table:content-validation-name="val4" table:style-name="ce13">
            <text:p>TEA ENERGIA SRL</text:p>
          </table:table-cell>
          <table:table-cell office:value-type="currency" office:value="670.91" table:style-name="ce18">
            <text:p>€ 670,91</text:p>
          </table:table-cell>
          <table:table-cell office:value-type="date" office:date-value="2019-08-28T00:00:00" table:style-name="ce19">
            <text:p>2019-08-28</text:p>
          </table:table-cell>
          <table:table-cell office:value-type="date" office:date-value="2019-09-26T00:00:00" table:style-name="ce19">
            <text:p>2019-09-26</text:p>
          </table:table-cell>
          <table:table-cell office:value-type="currency" office:value="670.91" table:style-name="ce18">
            <text:p>€ 670,91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C52A8E7CF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ACQUA UTENZA 40100245 PERIODO 20/02/2019-21/08/2019 CONGUAGLI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19870208</text:p>
          </table:table-cell>
          <table:table-cell table:style-name="ce25"/>
          <table:table-cell office:value-type="string" table:content-validation-name="val4" table:style-name="ce26">
            <text:p>TEA ACQU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19870208</text:p>
          </table:table-cell>
          <table:table-cell table:style-name="ce11"/>
          <table:table-cell office:value-type="string" table:content-validation-name="val4" table:style-name="ce13">
            <text:p>TEA ACQUE SRL</text:p>
          </table:table-cell>
          <table:table-cell office:value-type="currency" office:value="272.77" table:style-name="ce18">
            <text:p>€ 272,77</text:p>
          </table:table-cell>
          <table:table-cell office:value-type="date" office:date-value="2019-02-20T00:00:00" table:style-name="ce19">
            <text:p>2019-02-20</text:p>
          </table:table-cell>
          <table:table-cell office:value-type="date" office:date-value="2019-08-21T00:00:00" table:style-name="ce19">
            <text:p>2019-08-21</text:p>
          </table:table-cell>
          <table:table-cell office:value-type="currency" office:value="272.77" table:style-name="ce18">
            <text:p>€ 272,77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782A2ED2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TRASPORTO VIAGGIO EVENTO "CLIMATHON MANTOVA" DEL 25/10/2019 FINANZIATO DAL PROGETTO FONDO DI PEREQUAZIONE 2017/2018 "ORIENTAMENTO DOMANDA-OFFERTA DI LAVORO"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878250170</text:p>
          </table:table-cell>
          <table:table-cell table:style-name="ce25"/>
          <table:table-cell office:value-type="string" table:content-validation-name="val4" table:style-name="ce26">
            <text:p>BASSI TOURS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878250170</text:p>
          </table:table-cell>
          <table:table-cell table:style-name="ce11"/>
          <table:table-cell office:value-type="string" table:content-validation-name="val4" table:style-name="ce13">
            <text:p>BASSI TOURS SRL</text:p>
          </table:table-cell>
          <table:table-cell office:value-type="currency" office:value="1350" table:style-name="ce18">
            <text:p>€ 1.350,00</text:p>
          </table:table-cell>
          <table:table-cell office:value-type="date" office:date-value="2019-10-25T00:00:00" table:style-name="ce19">
            <text:p>2019-10-25</text:p>
          </table:table-cell>
          <table:table-cell office:value-type="date" office:date-value="2019-10-25T00:00:00" table:style-name="ce19">
            <text:p>2019-10-25</text:p>
          </table:table-cell>
          <table:table-cell office:value-type="currency" office:value="1350" table:style-name="ce18">
            <text:p>€ 1.35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0F2AA848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ACQUA UTENZA 40100231 PERIODO 29/08/2019-26/09/2019 E CONGUAGLI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19870208</text:p>
          </table:table-cell>
          <table:table-cell table:style-name="ce25"/>
          <table:table-cell office:value-type="string" table:content-validation-name="val4" table:style-name="ce26">
            <text:p>TEA ACQU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19870208</text:p>
          </table:table-cell>
          <table:table-cell table:style-name="ce11"/>
          <table:table-cell office:value-type="string" table:content-validation-name="val4" table:style-name="ce13">
            <text:p>TEA ACQUE SRL</text:p>
          </table:table-cell>
          <table:table-cell office:value-type="currency" office:value="32.35" table:style-name="ce18">
            <text:p>€ 32,35</text:p>
          </table:table-cell>
          <table:table-cell office:value-type="date" office:date-value="2019-08-29T00:00:00" table:style-name="ce19">
            <text:p>2019-08-29</text:p>
          </table:table-cell>
          <table:table-cell office:value-type="date" office:date-value="2019-09-26T00:00:00" table:style-name="ce19">
            <text:p>2019-09-26</text:p>
          </table:table-cell>
          <table:table-cell office:value-type="currency" office:value="32.35" table:style-name="ce18">
            <text:p>€ 32,35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7F2A80224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INTEGRAZIONE A CONTRATTO CIG Z3826CFF8D E B.O. CIG Z242889D39 - INVIO LI.PE. IV° TRIMESTRE 2019 + ADEMPIMENTI RELATIVI ALL’ANNO 2019 CON SCADENZA NEL CORSO DELL’ANNO 2020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8086580969</text:p>
          </table:table-cell>
          <table:table-cell table:style-name="ce25"/>
          <table:table-cell office:value-type="string" table:content-validation-name="val4" table:style-name="ce26">
            <text:p>STUDIO ASSOCIATO CREMASCOL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8086580969</text:p>
          </table:table-cell>
          <table:table-cell table:style-name="ce11"/>
          <table:table-cell office:value-type="string" table:content-validation-name="val4" table:style-name="ce13">
            <text:p>STUDIO ASSOCIATO CREMASCOLI</text:p>
          </table:table-cell>
          <table:table-cell office:value-type="currency" office:value="1133.5999999999999" table:style-name="ce18">
            <text:p>€ 1.133,6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572A79B3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RELATORE DI UN WORKSHOP SUL TEMA DELLA DIGITALIZZAZIONE IN AGRICOLTURA NEL SETTORE ORTO/SERRA.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11318610018<text:s/></text:p>
          </table:table-cell>
          <table:table-cell table:style-name="ce25"/>
          <table:table-cell office:value-type="string" table:content-validation-name="val4" table:style-name="ce26">
            <text:p>AGRITECHNO S.R.L.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11318610018<text:s/></text:p>
          </table:table-cell>
          <table:table-cell table:style-name="ce11"/>
          <table:table-cell office:value-type="string" table:content-validation-name="val4" table:style-name="ce13">
            <text:p>AGRITECHNO S.R.L.<text:s/></text:p>
          </table:table-cell>
          <table:table-cell office:value-type="currency" office:value="340" table:style-name="ce18">
            <text:p>€ 340,00</text:p>
          </table:table-cell>
          <table:table-cell office:value-type="date" office:date-value="2019-11-18T00:00:00" table:style-name="ce19">
            <text:p>2019-11-18</text:p>
          </table:table-cell>
          <table:table-cell office:value-type="date" office:date-value="2019-11-18T00:00:00" table:style-name="ce19">
            <text:p>2019-11-18</text:p>
          </table:table-cell>
          <table:table-cell office:value-type="currency" office:value="340" table:style-name="ce18">
            <text:p>€ 34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002A79A4C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RELATORE AL SEMINARIO AGRICOLTURA DIGITALE DEL 18/11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ZMPNDR73E04H541H</text:p>
          </table:table-cell>
          <table:table-cell table:style-name="ce25"/>
          <table:table-cell office:value-type="string" table:content-validation-name="val4" table:style-name="ce26">
            <text:p>ZAMPOLLI ANDREA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ZMPNDR73E04H541H</text:p>
          </table:table-cell>
          <table:table-cell table:style-name="ce11"/>
          <table:table-cell office:value-type="string" table:content-validation-name="val4" table:style-name="ce13">
            <text:p>ZAMPOLLI ANDREA<text:s/></text:p>
          </table:table-cell>
          <table:table-cell office:value-type="currency" office:value="104" table:style-name="ce18">
            <text:p>€ 104,00</text:p>
          </table:table-cell>
          <table:table-cell office:value-type="date" office:date-value="2019-11-18T00:00:00" table:style-name="ce19">
            <text:p>2019-11-18</text:p>
          </table:table-cell>
          <table:table-cell office:value-type="date" office:date-value="2019-11-18T00:00:00" table:style-name="ce19">
            <text:p>2019-11-18</text:p>
          </table:table-cell>
          <table:table-cell office:value-type="currency" office:value="104" table:style-name="ce18">
            <text:p>€ 104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C32A288C0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CATERING DELL’EVENTO CLIMATHON DEL 25/10/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93035440200</text:p>
          </table:table-cell>
          <table:table-cell table:style-name="ce25"/>
          <table:table-cell office:value-type="string" table:content-validation-name="val4" table:style-name="ce26">
            <text:p>STRADA DEI VINI E SAPORI MANTOVANI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93035440200</text:p>
          </table:table-cell>
          <table:table-cell table:style-name="ce11"/>
          <table:table-cell office:value-type="string" table:content-validation-name="val4" table:style-name="ce13">
            <text:p>STRADA DEI VINI E SAPORI MANTOVANI</text:p>
          </table:table-cell>
          <table:table-cell office:value-type="currency" office:value="800" table:style-name="ce18">
            <text:p>€ 800,00</text:p>
          </table:table-cell>
          <table:table-cell office:value-type="date" office:date-value="2019-10-25T00:00:00" table:style-name="ce19">
            <text:p>2019-10-25</text:p>
          </table:table-cell>
          <table:table-cell office:value-type="date" office:date-value="2019-10-25T00:00:00" table:style-name="ce19">
            <text:p>2019-10-25</text:p>
          </table:table-cell>
          <table:table-cell office:value-type="currency" office:value="800" table:style-name="ce18">
            <text:p>€ 8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652A1DD53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RELATORE DI UN WORKSHOP SUL TEMA DEI SEMINATIVI E SULLA AGRICOLTURA DI PRECISIONE PER UN AUMENTO DI REDDITIVITÀ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GZZBRN81D21A944S<text:s/></text:p>
          </table:table-cell>
          <table:table-cell table:style-name="ce25"/>
          <table:table-cell office:value-type="string" table:content-validation-name="val4" table:style-name="ce26">
            <text:p>AGAZZANI BRUNO<text:s/>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GZZBRN81D21A944S<text:s/></text:p>
          </table:table-cell>
          <table:table-cell table:style-name="ce11"/>
          <table:table-cell office:value-type="string" table:content-validation-name="val4" table:style-name="ce13">
            <text:p>AGAZZANI BRUNO<text:s/></text:p>
          </table:table-cell>
          <table:table-cell office:value-type="currency" office:value="204" table:style-name="ce18">
            <text:p>€ 204,00</text:p>
          </table:table-cell>
          <table:table-cell office:value-type="date" office:date-value="2019-10-29T00:00:00" table:style-name="ce19">
            <text:p>2019-10-29</text:p>
          </table:table-cell>
          <table:table-cell office:value-type="date" office:date-value="2019-10-29T00:00:00" table:style-name="ce19">
            <text:p>2019-10-29</text:p>
          </table:table-cell>
          <table:table-cell office:value-type="currency" office:value="204" table:style-name="ce18">
            <text:p>€ 204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0C2AD9CF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LICENZA D’USO APPLICATIVO AVCP-190-FROM-EXCEL-TO-XML L.190/2012 ANNO 2020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1960650131</text:p>
          </table:table-cell>
          <table:table-cell table:style-name="ce25"/>
          <table:table-cell office:value-type="string" table:content-validation-name="val4" table:style-name="ce26">
            <text:p>ASSOCONS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1960650131</text:p>
          </table:table-cell>
          <table:table-cell table:style-name="ce11"/>
          <table:table-cell office:value-type="string" table:content-validation-name="val4" table:style-name="ce13">
            <text:p>ASSOCONS SRL</text:p>
          </table:table-cell>
          <table:table-cell office:value-type="currency" office:value="250" table:style-name="ce18">
            <text:p>€ 250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250" table:style-name="ce18">
            <text:p>€ 25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9D2128B97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ASSISTENZA TECNICA EVENTI CENTRO CONGRESSI MAMU ANNO 2018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LNIFNC74E18E897G</text:p>
          </table:table-cell>
          <table:table-cell table:style-name="ce25"/>
          <table:table-cell office:value-type="string" table:content-validation-name="val4" table:style-name="ce26">
            <text:p>MY SOUND DI FRANCESCO LIN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LNIFNC74E18E897G</text:p>
          </table:table-cell>
          <table:table-cell table:style-name="ce11"/>
          <table:table-cell office:value-type="string" table:content-validation-name="val4" table:style-name="ce13">
            <text:p>MY SOUND DI FRANCESCO LINA</text:p>
          </table:table-cell>
          <table:table-cell office:value-type="currency" office:value="9000" table:style-name="ce18">
            <text:p>€ 9.000,00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9000" table:style-name="ce18">
            <text:p>€ 9.000,00</text:p>
          </table:table-cell>
          <table:table-cell table:number-columns-repeated="16364"/>
        </table:table-row>
        <table:table-row table:style-name="ro7">
          <table:table-cell office:value-type="string" table:content-validation-name="val6" table:style-name="ce25">
            <text:p>ZE5262D203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ASSISTENZA TECNICA EVENTI CENTRO CONGRESSI MAMU ANNO 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551040203</text:p>
          </table:table-cell>
          <table:table-cell table:style-name="ce25"/>
          <table:table-cell office:value-type="string" table:content-validation-name="val4" table:style-name="ce26">
            <text:p>MY SOUND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551040203</text:p>
          </table:table-cell>
          <table:table-cell table:style-name="ce11"/>
          <table:table-cell office:value-type="string" table:content-validation-name="val4" table:style-name="ce13">
            <text:p>MY SOUND S.R.L.</text:p>
          </table:table-cell>
          <table:table-cell office:value-type="currency" office:value="14000" table:style-name="ce18">
            <text:p>€ 14.00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7420" table:style-name="ce18">
            <text:p>€ 7.42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E42B02F36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E POSA IN OPERA DI SENSORI DI FUMO E DI BATTERIE PER CENTRALE ANTINCENDIO CENTRO CONGRESSI MAMU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46300203</text:p>
          </table:table-cell>
          <table:table-cell table:style-name="ce25"/>
          <table:table-cell office:value-type="string" table:content-validation-name="val4" table:style-name="ce26">
            <text:p>D-SYSTEMS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46300203</text:p>
          </table:table-cell>
          <table:table-cell table:style-name="ce11"/>
          <table:table-cell office:value-type="string" table:content-validation-name="val4" table:style-name="ce13">
            <text:p>D-SYSTEMS SRL</text:p>
          </table:table-cell>
          <table:table-cell office:value-type="currency" office:value="300" table:style-name="ce18">
            <text:p>€ 300,00</text:p>
          </table:table-cell>
          <table:table-cell office:value-type="date" office:date-value="2019-12-11T00:00:00" table:style-name="ce19">
            <text:p>2019-12-11</text:p>
          </table:table-cell>
          <table:table-cell office:value-type="date" office:date-value="2020-12-11T00:00:00" table:style-name="ce19">
            <text:p>2020-12-11</text:p>
          </table:table-cell>
          <table:table-cell office:value-type="currency" office:value="300" table:style-name="ce18">
            <text:p>€ 30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1E2B3DA14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ACQUA UTENZA 40100231 PERIODO 26/09/2019-28/10/2019 E CONGUAGLIO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19870208</text:p>
          </table:table-cell>
          <table:table-cell table:style-name="ce25"/>
          <table:table-cell office:value-type="string" table:content-validation-name="val4" table:style-name="ce26">
            <text:p>TEA ACQU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19870208</text:p>
          </table:table-cell>
          <table:table-cell table:style-name="ce11"/>
          <table:table-cell office:value-type="string" table:content-validation-name="val4" table:style-name="ce13">
            <text:p>TEA ACQUE SRL</text:p>
          </table:table-cell>
          <table:table-cell office:value-type="currency" office:value="134.81" table:style-name="ce18">
            <text:p>€ 134,81</text:p>
          </table:table-cell>
          <table:table-cell office:value-type="date" office:date-value="2019-09-26T00:00:00" table:style-name="ce19">
            <text:p>2019-09-26</text:p>
          </table:table-cell>
          <table:table-cell office:value-type="date" office:date-value="2019-10-28T00:00:00" table:style-name="ce19">
            <text:p>2019-10-28</text:p>
          </table:table-cell>
          <table:table-cell office:value-type="currency" office:value="134.81" table:style-name="ce18">
            <text:p>€ 134,81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D82B3DB30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FORNITURA TELERISCALDAMENTO UTENZA 30101076 PERIODO 26/09/2019-28/10/2019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25710208</text:p>
          </table:table-cell>
          <table:table-cell table:style-name="ce25"/>
          <table:table-cell office:value-type="string" table:content-validation-name="val4" table:style-name="ce26">
            <text:p>TEA ENERGIA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25710208</text:p>
          </table:table-cell>
          <table:table-cell table:style-name="ce11"/>
          <table:table-cell office:value-type="string" table:content-validation-name="val4" table:style-name="ce13">
            <text:p>TEA ENERGIA SRL</text:p>
          </table:table-cell>
          <table:table-cell office:value-type="currency" office:value="1083.47" table:style-name="ce18">
            <text:p>€ 1.083,47</text:p>
          </table:table-cell>
          <table:table-cell office:value-type="date" office:date-value="2019-09-26T00:00:00" table:style-name="ce19">
            <text:p>2019-09-26</text:p>
          </table:table-cell>
          <table:table-cell office:value-type="date" office:date-value="2019-10-28T00:00:00" table:style-name="ce19">
            <text:p>2019-10-28</text:p>
          </table:table-cell>
          <table:table-cell office:value-type="currency" office:value="1083.47" table:style-name="ce18">
            <text:p>€ 1.083,47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F82B28AB0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ASSISTENZA TECNICA EVENTO MAMU CLIMATHON FONDO DI PEREQUAZIONE 2017/2018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551040203</text:p>
          </table:table-cell>
          <table:table-cell table:style-name="ce25"/>
          <table:table-cell office:value-type="string" table:content-validation-name="val4" table:style-name="ce26">
            <text:p>MY SOUND S.R.L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551040203</text:p>
          </table:table-cell>
          <table:table-cell table:style-name="ce11"/>
          <table:table-cell office:value-type="string" table:content-validation-name="val4" table:style-name="ce13">
            <text:p>MY SOUND S.R.L.</text:p>
          </table:table-cell>
          <table:table-cell office:value-type="currency" office:value="500" table:style-name="ce18">
            <text:p>€ 500,00</text:p>
          </table:table-cell>
          <table:table-cell office:value-type="date" office:date-value="2019-12-13T00:00:00" table:style-name="ce19">
            <text:p>2019-12-13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500" table:style-name="ce18">
            <text:p>€ 500,00</text:p>
          </table:table-cell>
          <table:table-cell table:number-columns-repeated="16364"/>
        </table:table-row>
        <table:table-row table:style-name="ro6">
          <table:table-cell office:value-type="string" table:content-validation-name="val6" table:style-name="ce25">
            <text:p>ZC72AB3B7E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SERVIZIO DI CATERING EVENTO "ALUMNI MAKER" PAX N.50 C/O CENTRO CONGRESSI MAMU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129160202</text:p>
          </table:table-cell>
          <table:table-cell table:style-name="ce25"/>
          <table:table-cell office:value-type="string" table:content-validation-name="val4" table:style-name="ce26">
            <text:p>COOPERATIVA SANT'ANSELMO SOC. COOP. SOCIALE - ONLUS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129160202</text:p>
          </table:table-cell>
          <table:table-cell table:style-name="ce11"/>
          <table:table-cell office:value-type="string" table:content-validation-name="val4" table:style-name="ce13">
            <text:p>COOPERATIVA SANT'ANSELMO SOC. COOP. SOCIALE - ONLUS</text:p>
          </table:table-cell>
          <table:table-cell office:value-type="currency" office:value="350" table:style-name="ce18">
            <text:p>€ 350,00</text:p>
          </table:table-cell>
          <table:table-cell office:value-type="date" office:date-value="2019-11-27T00:00:00" table:style-name="ce19">
            <text:p>2019-11-27</text:p>
          </table:table-cell>
          <table:table-cell office:value-type="date" office:date-value="2019-11-27T00:00:00" table:style-name="ce19">
            <text:p>2019-11-27</text:p>
          </table:table-cell>
          <table:table-cell office:value-type="currency" office:value="350" table:style-name="ce18">
            <text:p>€ 350,00</text:p>
          </table:table-cell>
          <table:table-cell table:number-columns-repeated="16364"/>
        </table:table-row>
        <table:table-row table:style-name="ro11">
          <table:table-cell office:value-type="string" table:content-validation-name="val6" table:style-name="ce25">
            <text:p>Z8C2A11FD2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<text:s/>SERVIZIO DI ASSISTENZA FISCALE E TRIBUTARIA E DI ELABORAZIONE PAGHE E I CONSEGUENTI ADEMPIMENTI FISCALI, TRIBUTARI, PREVIDENZIALI E IN MATERIA DI CONSULENZA DEL LAVORO PER IL TRIENNIO 2020-2021-2022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CRNLSN67C01H501V</text:p>
          </table:table-cell>
          <table:table-cell table:style-name="ce25"/>
          <table:table-cell office:value-type="string" table:content-validation-name="val4" table:style-name="ce26">
            <text:p>CORINALDESI ALESSANDRO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CRNLSN67C01H501V</text:p>
          </table:table-cell>
          <table:table-cell table:style-name="ce11"/>
          <table:table-cell office:value-type="string" table:content-validation-name="val4" table:style-name="ce13">
            <text:p>CORINALDESI ALESSANDRO</text:p>
          </table:table-cell>
          <table:table-cell office:value-type="currency" office:value="12600" table:style-name="ce18">
            <text:p>€ 12.600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2-12-31T00:00:00" table:style-name="ce19">
            <text:p>2022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10">
          <table:table-cell office:value-type="string" table:content-validation-name="val6" table:style-name="ce25">
            <text:p>Z7E2B4B711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PRESTAZIONE AGGIUNTIVA DI N. 20 ORE DI SERVIZI DI CONSULENZA E ASSISTENZA SULLE TEMATICHE DELLO SMART WORKING NELL’AMBITO DEL PROGETTO SMART COMPANIES MANTOVA 2019<text:s/>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PTCSFN75P60F240O</text:p>
          </table:table-cell>
          <table:table-cell table:style-name="ce25"/>
          <table:table-cell office:value-type="string" table:content-validation-name="val4" table:style-name="ce26">
            <text:p>PETOCCHI STEFANIA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PTCSFN75P60F240O</text:p>
          </table:table-cell>
          <table:table-cell table:style-name="ce11"/>
          <table:table-cell office:value-type="string" table:content-validation-name="val4" table:style-name="ce13">
            <text:p>PETOCCHI STEFANIA</text:p>
          </table:table-cell>
          <table:table-cell office:value-type="currency" office:value="1492.5" table:style-name="ce18">
            <text:p>€ 1.492,50</text:p>
          </table:table-cell>
          <table:table-cell office:value-type="date" office:date-value="2019-12-19T00:00:00" table:style-name="ce19">
            <text:p>2019-12-19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5A2B40D8C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ABBONAMENTO OSSERVATORIO DI NORMATIVA AMBIENTALE + COMMENTI/GIURISPRUDENZA/SPECIALI</text:p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10966180969</text:p>
          </table:table-cell>
          <table:table-cell table:style-name="ce25"/>
          <table:table-cell office:value-type="string" table:content-validation-name="val4" table:style-name="ce26">
            <text:p>RETE AMBIENTE SRL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10966180969</text:p>
          </table:table-cell>
          <table:table-cell table:style-name="ce11"/>
          <table:table-cell office:value-type="string" table:content-validation-name="val4" table:style-name="ce13">
            <text:p>RETE AMBIENTE SRL</text:p>
          </table:table-cell>
          <table:table-cell office:value-type="currency" office:value="517" table:style-name="ce18">
            <text:p>€ 517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table:number-columns-repeated="16364"/>
        </table:table-row>
        <table:table-row table:style-name="ro5">
          <table:table-cell office:value-type="string" table:content-validation-name="val6" table:style-name="ce25">
            <text:p>ZBC2B40E78</text:p>
          </table:table-cell>
          <table:table-cell table:style-name="ce12"/>
          <table:table-cell office:value-type="string" table:style-name="ce26">
            <text:p>02137410201</text:p>
          </table:table-cell>
          <table:table-cell office:value-type="string" table:style-name="ce26">
            <text:p>PROMOIMPRESA-BORSA MERCI</text:p>
          </table:table-cell>
          <table:table-cell office:value-type="string" table:content-validation-name="val2" table:style-name="ce28">
            <text:p>RINNOVO ANNO 2020 POLIZZA ASSICURATIVA R.C. 360142338<text:s text:c="2"/></text:p>
            <text:p/>
          </table:table-cell>
          <table:table-cell office:value-type="string" table:content-validation-name="val5" table:style-name="ce25">
            <text:p>23-AFFIDAMENTO DIRETTO</text:p>
          </table:table-cell>
          <table:table-cell table:style-name="ce15"/>
          <table:table-cell table:content-validation-name="val1" table:style-name="ce16"/>
          <table:table-cell office:value-type="string" table:content-validation-name="val3" table:style-name="ce25">
            <text:p>02377040205</text:p>
          </table:table-cell>
          <table:table-cell table:style-name="ce25"/>
          <table:table-cell office:value-type="string" table:content-validation-name="val4" table:style-name="ce26">
            <text:p>SCAGLIA ENRICO E FOGLIO ADELE S.N.C.</text:p>
          </table:table-cell>
          <table:table-cell table:style-name="ce12"/>
          <table:table-cell table:content-validation-name="val1" table:style-name="ce16"/>
          <table:table-cell office:value-type="string" table:content-validation-name="val3" table:style-name="ce11">
            <text:p>02377040205</text:p>
          </table:table-cell>
          <table:table-cell table:style-name="ce11"/>
          <table:table-cell office:value-type="string" table:content-validation-name="val4" table:style-name="ce13">
            <text:p>SCAGLIA ENRICO E FOGLIO ADELE S.N.C.</text:p>
          </table:table-cell>
          <table:table-cell office:value-type="currency" office:value="750" table:style-name="ce18">
            <text:p>€ 750,00</text:p>
          </table:table-cell>
          <table:table-cell office:value-type="date" office:date-value="2019-12-31T00:00:00" table:style-name="ce19">
            <text:p>2019-12-3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750" table:style-name="ce18">
            <text:p>€ 750,00</text:p>
          </table:table-cell>
          <table:table-cell table:number-columns-repeated="16364"/>
        </table:table-row>
        <table:table-row table:number-rows-repeated="790" table:style-name="ro9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9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9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9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9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9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26" table:style-name="ro9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9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9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9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9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9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9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9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1548" table:style-name="ro9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9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9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9">
          <table:table-cell table:content-validation-name="val6" table:style-name="ce11"/>
          <table:table-cell table:style-name="ce12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34"/>
          <table:table-cell table:style-name="ce25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9">
          <table:table-cell table:content-validation-name="val6" table:style-name="ce11"/>
          <table:table-cell table:style-name="ce17"/>
          <table:table-cell table:number-columns-repeated="2" table:style-name="ce13"/>
          <table:table-cell table:content-validation-name="val2" table:style-name="ce14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27"/>
          <table:table-cell table:content-validation-name="val4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837" table:style-name="ro9">
          <table:table-cell table:content-validation-name="val6" table:style-name="ce25"/>
          <table:table-cell table:style-name="ce12"/>
          <table:table-cell table:number-columns-repeated="2" table:style-name="ce26"/>
          <table:table-cell table:content-validation-name="val2" table:style-name="ce28"/>
          <table:table-cell table:content-validation-name="val5" table:style-name="ce25"/>
          <table:table-cell table:style-name="ce15"/>
          <table:table-cell table:content-validation-name="val1" table:style-name="ce16"/>
          <table:table-cell table:content-validation-name="val3" table:style-name="ce25"/>
          <table:table-cell table:style-name="ce25"/>
          <table:table-cell table:content-validation-name="val4" table:style-name="ce26"/>
          <table:table-cell table:style-name="ce12"/>
          <table:table-cell table:content-validation-name="val1" table:style-name="ce16"/>
          <table:table-cell table:content-validation-name="val3" table:style-name="ce11"/>
          <table:table-cell table:style-name="ce11"/>
          <table:table-cell table:content-validation-name="val4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12">
          <table:table-cell office:value-type="string" table:content-validation-name="val6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7-AFFIDAMENTO DIRETTO EX ART. 5 DELLA LEGGE 381/91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1-PROCEDURA RISTRETTA DERIVANTE DA AVVISI CON CUI SI INDICE LA GARA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2-PROCEDURA NEGOZIATA CON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3-AFFIDAMENTO DIRETT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4-AFFIDAMENTO DIRETTO A SOCIETA' IN HOUS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6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number-rows-repeated="55507" table:style-name="ro3">
          <table:table-cell table:content-validation-name="val6" table:style-name="ce7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5">
      <number:currency-symbol>€</number:currency-symbol>
      <number:text> </number:text>
      <number:number number:decimal-places="2" number:min-integer-digits="1" number:grouping="true"/>
    </number:currency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4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ETTI</meta:initial-creator>
    <dc:creator>EF</dc:creator>
    <meta:creation-date>2013-06-10T10:37:25Z</meta:creation-date>
    <dc:date>2021-09-03T08:51:05Z</dc:date>
    <meta:print-date>2020-01-14T10:43:58Z</meta:print-date>
  </office:meta>
</office:document-meta>
</file>