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middle" fo:wrap-option="wrap" style:cell-protec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vertical-align="middle" fo:wrap-option="wrap" fo:background-color="#FFFFFF" style:cell-protec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style:vertical-align="middle" fo:wrap-option="wrap" fo:background-color="#FFFFFF" style:cell-protect="non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style:vertical-align="middle" fo:wrap-option="wrap" fo:background-color="#FFFFFF" style:cell-protect="none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7.64645833333333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5.02708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2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H$9875:.$H$9879])" table:base-cell-address="Lotti.H8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-is-between(11,16)">
          <table:help-message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of:cell-content-text-length()&lt;=250">
          <table:help-message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is-in-list([.$H$9761:.$H$9765])" table:base-cell-address="Lotti.H3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5" table:condition="of:cell-content-text-length()=10">
          <table:help-message/>
          <table:error-message table:display="true">
            <text:p>è previsto un codice di 10 caratteri</text:p>
          </table:error-message>
        </table:content-validation>
        <table:content-validation table:name="val6" table:condition="of:cell-content-is-in-list([.$H$9884:.$H$9888])" table:base-cell-address="Lotti.G30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7" table:condition="of:cell-content-is-in-list([.$F$9883:.$F$9918])" table:base-cell-address="Lotti.F2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H$9883:.$H$9887])" table:base-cell-address="Lotti.H2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F$9761:.$F$9796])" table:base-cell-address="Lotti.F3">
          <table:help-message/>
          <table:error-message table:display="true">
            <text:p>valore non consentito - selezionare valore da menu a tendina</text:p>
          </table:error-message>
        </table:content-validation>
        <table:content-validation table:name="val10" table:condition="of:cell-content-text-length()&lt;=250">
          <table:help-message/>
          <table:error-message table:display="true">
            <text:p>descrizione troppo lunga (max 250 car)</text:p>
          </table:error-message>
        </table:content-validation>
        <table:content-validation table:name="val11" table:condition="of:cell-content-is-in-list([.$F$9875:.$F$9910])" table:base-cell-address="Lotti.F63">
          <table:help-message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3">
            <text:p>Abstract</text:p>
          </table:table-cell>
          <table:table-cell office:value-type="string" table:style-name="ce3">
            <text:p>Data Pubbicazione Dataset</text:p>
          </table:table-cell>
          <table:table-cell office:value-type="string" table:style-name="ce3">
            <text:p>Ente<text:s/></text:p>
            <text:p>Pubblicatore</text:p>
          </table:table-cell>
          <table:table-cell office:value-type="string" table:style-name="ce3">
            <text:p>Data Ultimo Aggiornamento Dataset</text:p>
          </table:table-cell>
          <table:table-cell office:value-type="string" table:style-name="ce3">
            <text:p>Anno Riferimento</text:p>
          </table:table-cell>
          <table:table-cell office:value-type="string" table:style-name="ce3">
            <text:p>Url File</text:p>
          </table:table-cell>
          <table:table-cell office:value-type="string" table:style-name="ce3">
            <text:p>Licenza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Pubblicazione 1 legge 190</text:p>
          </table:table-cell>
          <table:table-cell office:value-type="string" table:style-name="ce5">
            <text:p>Pubblicazione 1<text:s/></text:p>
            <text:p>legge 190</text:p>
          </table:table-cell>
          <table:table-cell office:value-type="date" office:date-value="2021-04-16T00:00:00" table:style-name="ce6">
            <text:p>16/04/2021</text:p>
          </table:table-cell>
          <table:table-cell office:value-type="string" table:style-name="ce5">
            <text:p>PROMOIMPRESA-BORSA MERCI</text:p>
          </table:table-cell>
          <table:table-cell office:value-type="date" office:date-value="2021-11-03T00:00:00" table:style-name="ce6">
            <text:p>03/11/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7">
            <text:p><text:a xlink:href="https://www.promoimpresaonline.it/sites/default/files/contenuto_redazione/Trasparenza/Bandi-di-gara-e-contratti/Informazioni-sulle-singole-procedure-in-formato-tabellare/contratti2021.xml">https://www.promoimpresaonline.it/sites/default/files/contenuto_redazione/Trasparenza/Bandi-di-gara-e-contratti/Informazioni-sulle-singole-procedure-in-formato-tabellare/contratti2021.xml</text:a></text:p>
          </table:table-cell>
          <table:table-cell office:value-type="string" table:style-name="ce5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Grafico1" table:style-name="ta2">
        <table:shapes>
          <draw:frame draw:z-index="1" draw:id="id0" draw:style-name="a0" draw:name="Grafico 1" svg:x="0.36458in" svg:y="0.20076in" svg:width="8.55208in" svg:height="6.2528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otti" table:style-name="ta3"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8"/>
        <table:table-column table:style-name="co15" table:default-cell-style-name="ce10"/>
        <table:table-column table:style-name="co16" table:default-cell-style-name="ce11"/>
        <table:table-column table:style-name="co17" table:default-cell-style-name="ce12"/>
        <table:table-column table:style-name="co18" table:default-cell-style-name="ce13"/>
        <table:table-column table:style-name="co2" table:default-cell-style-name="ce11"/>
        <table:table-column table:style-name="co19" table:default-cell-style-name="ce11"/>
        <table:table-column table:style-name="co20" table:default-cell-style-name="ce8"/>
        <table:table-column table:style-name="co21" table:default-cell-style-name="ce9"/>
        <table:table-column table:style-name="co22" table:default-cell-style-name="ce9"/>
        <table:table-column table:style-name="co23" table:number-columns-repeated="2" table:default-cell-style-name="ce8"/>
        <table:table-column table:style-name="co24" table:default-cell-style-name="ce10"/>
        <table:table-column table:style-name="co25" table:default-cell-style-name="ce10"/>
        <table:table-column table:style-name="co26" table:default-cell-style-name="ce51"/>
        <table:table-column table:style-name="co27" table:default-cell-style-name="ce10"/>
        <table:table-column table:style-name="co28" table:default-cell-style-name="ce10"/>
        <table:table-column table:style-name="co17" table:number-columns-repeated="16364" table:default-cell-style-name="ce10"/>
        <table:table-row table:style-name="ro4">
          <table:table-cell office:value-type="string" table:content-validation-name="val5" table:style-name="ce14">
            <text:p>CIG</text:p>
          </table:table-cell>
          <table:table-cell office:value-type="string" table:style-name="ce15">
            <text:p>non usata</text:p>
          </table:table-cell>
          <table:table-cell office:value-type="string" table:style-name="ce16">
            <text:p>STRUTTURA PROPONENTE</text:p>
            <text:p>(Codice Fiscale)</text:p>
          </table:table-cell>
          <table:table-cell office:value-type="string" table:style-name="ce17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17">
            <text:p>OGGETTO DEL BANDO<text:s/></text:p>
            <text:p>(oggetto del lotto identificato del CIG)</text:p>
          </table:table-cell>
          <table:table-cell office:value-type="string" table:style-name="ce16">
            <text:p>SCELTA DEL CONTRAENTE<text:s/></text:p>
            <text:p>(MODALITA' SELEZIONE PRESCELTA)<text:s/></text:p>
          </table:table-cell>
          <table:table-cell office:value-type="string" table:style-name="ce18">
            <text:p>GRP</text:p>
          </table:table-cell>
          <table:table-cell office:value-type="string" table:style-name="ce19">
            <text:p>PARTECIPANTI</text:p>
            <text:p>Raggruppamento/membro</text:p>
            <text:p>(Ruolo)</text:p>
          </table:table-cell>
          <table:table-cell office:value-type="string" table:style-name="ce16">
            <text:p>PARTECIPANTE</text:p>
            <text:p>(Codice fiscale)</text:p>
          </table:table-cell>
          <table:table-cell office:value-type="string" table:style-name="ce16">
            <text:p>PARTECIPANTE</text:p>
            <text:p>(Identicativo Fiscale Estero)</text:p>
          </table:table-cell>
          <table:table-cell office:value-type="string" table:style-name="ce16">
            <text:p>PARTECIPANTE</text:p>
            <text:p>(Ragione Sociale)</text:p>
          </table:table-cell>
          <table:table-cell office:value-type="string" table:style-name="ce18">
            <text:p>GRA</text:p>
          </table:table-cell>
          <table:table-cell office:value-type="string" table:style-name="ce18">
            <text:p>AGGIUDICATARI</text:p>
            <text:p>Raggruppamento/membro</text:p>
            <text:p>(Ruolo)</text:p>
          </table:table-cell>
          <table:table-cell office:value-type="string" table:style-name="ce16">
            <text:p>AGGIUDICATARIO</text:p>
            <text:p><text:s/>(Codice fiscale)</text:p>
          </table:table-cell>
          <table:table-cell office:value-type="string" table:style-name="ce16">
            <text:p>AGGIUDICATARIO</text:p>
            <text:p><text:s/>(Identificativo Fiscale Estero)</text:p>
          </table:table-cell>
          <table:table-cell office:value-type="string" table:style-name="ce17">
            <text:p>AGGIUDICATARIO</text:p>
            <text:p><text:s/>(Ragione sociale)</text:p>
          </table:table-cell>
          <table:table-cell office:value-type="string" table:style-name="ce17">
            <text:p>IMPORTO DI AGGIUDICAZIONE</text:p>
            <text:p>al lordo degli oneri di sicurezza e al netto dell'lVA</text:p>
          </table:table-cell>
          <table:table-cell office:value-type="string" table:style-name="ce17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7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7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B42933CA3</text:p>
          </table:table-cell>
          <table:table-cell table:style-name="ce9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CREAZIONE, COLLAUDO E MANUTENZIONE RETE WI-FI MAMU (N.3 ANNI)</text:p>
          </table:table-cell>
          <table:table-cell office:value-type="string" table:content-validation-name="val7" table:style-name="ce20">
            <text:p>23-AFFIDAMENTO DIRETTO</text:p>
          </table:table-cell>
          <table:table-cell table:style-name="ce23"/>
          <table:table-cell table:content-validation-name="val8" table:style-name="ce24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table:style-name="ce23"/>
          <table:table-cell table:content-validation-name="val8" table:style-name="ce24"/>
          <table:table-cell office:value-type="string" table:content-validation-name="val2" table:style-name="ce25">
            <text:p>02313821007</text:p>
          </table:table-cell>
          <table:table-cell table:style-name="ce25"/>
          <table:table-cell office:value-type="string" table:content-validation-name="val3" table:style-name="ce26">
            <text:p>INFOCAMERE - SOCIETA' CONSORTILE DI INFORMATICA DELLE CAMERE</text:p>
          </table:table-cell>
          <table:table-cell office:value-type="float" office:value="4050" table:style-name="ce27">
            <text:p>€ 4.050,00</text:p>
          </table:table-cell>
          <table:table-cell office:value-type="date" office:date-value="2019-07-17T00:00:00" table:style-name="ce28">
            <text:p>2019-07-17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2550" table:style-name="ce27">
            <text:p>€ 2.55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B124EB73E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NOLEGGIO STAMPANTE MULTIFUNZIONE IN CONVENZIONE MEPA PER 36 MESI (KYOCERA DOCUMENTI SOLUTIONS ITALIA SPA) - INFO POINT MAMU</text:p>
          </table:table-cell>
          <table:table-cell office:value-type="string" table:content-validation-name="val9" table:style-name="ce20">
            <text:p>26-AFFIDAMENTO DIRETTO IN ADESIONE AD ACCORDO QUADRO/CONVENZIONE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0">
            <text:p>01788080156</text:p>
          </table:table-cell>
          <table:table-cell table:style-name="ce20"/>
          <table:table-cell office:value-type="string" table:content-validation-name="val3" table:style-name="ce21">
            <text:p>KYOCERA DOCUMENT SOLUTIONS ITALIA S.P.A.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5">
            <text:p>01788080156</text:p>
          </table:table-cell>
          <table:table-cell table:style-name="ce25"/>
          <table:table-cell office:value-type="string" table:content-validation-name="val3" table:style-name="ce26">
            <text:p>KYOCERA DOCUMENT SOLUTIONS ITALIA S.P.A.</text:p>
          </table:table-cell>
          <table:table-cell office:value-type="float" office:value="2436.36" table:style-name="ce27">
            <text:p>€ 2.436,36</text:p>
          </table:table-cell>
          <table:table-cell office:value-type="date" office:date-value="2018-10-06T00:00:00" table:style-name="ce28">
            <text:p>2018-10-06</text:p>
          </table:table-cell>
          <table:table-cell office:value-type="date" office:date-value="2021-10-06T00:00:00" table:style-name="ce28">
            <text:p>2021-10-06</text:p>
          </table:table-cell>
          <table:table-cell office:value-type="float" office:value="2233.06" table:style-name="ce27">
            <text:p>€ 2.233,06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9">
            <text:p>Z062720241</text:p>
          </table:table-cell>
          <table:table-cell table:style-name="ce30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32">
            <text:p>SERVIZIO DI MANUTENZIONE E GESTIONE N.15 POSTAZIONI DI LAVORO (23/09/19-23/03/2021)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29">
            <text:p>01608580203</text:p>
          </table:table-cell>
          <table:table-cell table:style-name="ce29"/>
          <table:table-cell office:value-type="string" table:content-validation-name="val3" table:style-name="ce31">
            <text:p>ALMACOMP.IT DI BRUTTI A, MARANI M. &amp; C. SNC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34">
            <text:p>01608580203</text:p>
          </table:table-cell>
          <table:table-cell table:style-name="ce34"/>
          <table:table-cell office:value-type="string" table:content-validation-name="val3" table:style-name="ce35">
            <text:p>ALMACOMP.IT DI BRUTTI A, MARANI M. &amp; C. SNC</text:p>
          </table:table-cell>
          <table:table-cell office:value-type="float" office:value="4796" table:style-name="ce36">
            <text:p>€ 4.796,00</text:p>
          </table:table-cell>
          <table:table-cell office:value-type="date" office:date-value="2019-03-23T00:00:00" table:style-name="ce37">
            <text:p>2019-03-23</text:p>
          </table:table-cell>
          <table:table-cell office:value-type="date" office:date-value="2021-03-23T00:00:00" table:style-name="ce37">
            <text:p>2021-03-23</text:p>
          </table:table-cell>
          <table:table-cell office:value-type="float" office:value="4796" table:style-name="ce36">
            <text:p>€ 4.796,00</text:p>
          </table:table-cell>
          <table:table-cell table:number-columns-repeated="16364" table:style-name="ce38"/>
        </table:table-row>
        <table:table-row table:style-name="ro5">
          <table:table-cell office:value-type="string" table:content-validation-name="val5" table:style-name="ce20">
            <text:p>Z27273343B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NOLEGGIO MENSILE MULTIFUNZIONE TASKALFA - UFFICI PROMOIMPRESA</text:p>
          </table:table-cell>
          <table:table-cell office:value-type="string" table:content-validation-name="val9" table:style-name="ce20">
            <text:p>26-AFFIDAMENTO DIRETTO IN ADESIONE AD ACCORDO QUADRO/CONVENZIONE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0">
            <text:p>01788080156</text:p>
          </table:table-cell>
          <table:table-cell table:style-name="ce20"/>
          <table:table-cell office:value-type="string" table:content-validation-name="val3" table:style-name="ce21">
            <text:p>KYOCERA DOCUMENT SOLUTIONS ITALIA S.P.A.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5">
            <text:p>01788080156</text:p>
          </table:table-cell>
          <table:table-cell table:style-name="ce25"/>
          <table:table-cell office:value-type="string" table:content-validation-name="val3" table:style-name="ce26">
            <text:p>KYOCERA DOCUMENT SOLUTIONS ITALIA S.P.A.</text:p>
          </table:table-cell>
          <table:table-cell office:value-type="float" office:value="5387.36" table:style-name="ce27">
            <text:p>€ 5.387,36</text:p>
          </table:table-cell>
          <table:table-cell office:value-type="date" office:date-value="2019-05-07T00:00:00" table:style-name="ce28">
            <text:p>2019-05-07</text:p>
          </table:table-cell>
          <table:table-cell office:value-type="date" office:date-value="2023-05-07T00:00:00" table:style-name="ce37">
            <text:p>2023-05-07</text:p>
          </table:table-cell>
          <table:table-cell office:value-type="float" office:value="3030.39" table:style-name="ce27">
            <text:p>€ 3.030,3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E5262D20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DI ASSISTENZA TECNICA EVENTI CENTRO CONGRESSI MAMU ANNO 2019/2020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0">
            <text:p>02551040203</text:p>
          </table:table-cell>
          <table:table-cell table:style-name="ce20"/>
          <table:table-cell office:value-type="string" table:content-validation-name="val3" table:style-name="ce21">
            <text:p>MY SOUND S.R.L.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5">
            <text:p>02551040203</text:p>
          </table:table-cell>
          <table:table-cell table:style-name="ce25"/>
          <table:table-cell office:value-type="string" table:content-validation-name="val3" table:style-name="ce26">
            <text:p>MY SOUND S.R.L.</text:p>
          </table:table-cell>
          <table:table-cell office:value-type="float" office:value="14000" table:style-name="ce27">
            <text:p>€ 14.000,00</text:p>
          </table:table-cell>
          <table:table-cell office:value-type="date" office:date-value="2019-01-01T00:00:00" table:style-name="ce28">
            <text:p>2019-01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0976" table:style-name="ce36">
            <text:p>€ 10.976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8C2A11FD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<text:s/>SERVIZIO DI ASSISTENZA FISCALE E TRIBUTARIA E DI ELABORAZIONE PAGHE E I CONSEGUENTI ADEMPIMENTI FISCALI, TRIBUTARI, PREVIDENZIALI E IN MATERIA DI CONSULENZA DEL LAVORO PER IL TRIENNIO 2020-2021-2022<text:s/>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0">
            <text:p>CRNLSN67C01H501V</text:p>
          </table:table-cell>
          <table:table-cell table:style-name="ce20"/>
          <table:table-cell office:value-type="string" table:content-validation-name="val3" table:style-name="ce21">
            <text:p>CORINALDESI ALESSANDRO</text:p>
          </table:table-cell>
          <table:table-cell table:style-name="ce23"/>
          <table:table-cell table:content-validation-name="val4" table:style-name="ce24"/>
          <table:table-cell office:value-type="string" table:content-validation-name="val2" table:style-name="ce25">
            <text:p>CRNLSN67C01H501V</text:p>
          </table:table-cell>
          <table:table-cell table:style-name="ce25"/>
          <table:table-cell office:value-type="string" table:content-validation-name="val3" table:style-name="ce26">
            <text:p>CORINALDESI ALESSANDRO</text:p>
          </table:table-cell>
          <table:table-cell office:value-type="float" office:value="12600" table:style-name="ce27">
            <text:p>€ 12.600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6552" table:style-name="ce27">
            <text:p>€ 6.552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82B7579F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INCARICO DI RESPONSABILE CERTIFICAZIONE DELLE COMPETENZE AZIENDALE E DEL RICONOSCIMENTO DEI CREDITI FORMATIVI PER IL TRIENNIO 2020-21-22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ZZAFRC80H60B110G</text:p>
          </table:table-cell>
          <table:table-cell table:style-name="ce20"/>
          <table:table-cell office:value-type="string" table:content-validation-name="val3" table:style-name="ce21">
            <text:p>AZZI FEDERICA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ZZAFRC80H60B110G</text:p>
          </table:table-cell>
          <table:table-cell table:style-name="ce20"/>
          <table:table-cell office:value-type="string" table:content-validation-name="val3" table:style-name="ce21">
            <text:p>AZZI FEDERICA</text:p>
          </table:table-cell>
          <table:table-cell office:value-type="float" office:value="5202" table:style-name="ce27">
            <text:p>€ 5.202,00</text:p>
          </table:table-cell>
          <table:table-cell office:value-type="date" office:date-value="2020-01-09T00:00:00" table:style-name="ce28">
            <text:p>2020-01-09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204" table:style-name="ce36">
            <text:p>€ 204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B2B940B4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SERVIZIO SORVEGLIANZA SANITARIA E MEDICO COMPETENTE ANNI 2020-2021-2022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455120226</text:p>
          </table:table-cell>
          <table:table-cell table:style-name="ce20"/>
          <table:table-cell office:value-type="string" table:content-validation-name="val3" table:style-name="ce21">
            <text:p>SEA CONSULENZE E SERVIZI SRL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455120226</text:p>
          </table:table-cell>
          <table:table-cell table:style-name="ce20"/>
          <table:table-cell office:value-type="string" table:content-validation-name="val3" table:style-name="ce21">
            <text:p>SEA CONSULENZE E SERVIZI SRL</text:p>
          </table:table-cell>
          <table:table-cell office:value-type="float" office:value="3548.8" table:style-name="ce36">
            <text:p>€ 3.548,8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1000" table:style-name="ce36">
            <text:p>€ 1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202BB8489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SEVIZIO DI ASSISTENZA E CONSULENZA SUI PROGETTI MANTOVA HUB E MANTOVA LTO FINANZIATO DA FONDAZIONE CARIVERONA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PLTNDR72T31H143P</text:p>
          </table:table-cell>
          <table:table-cell table:style-name="ce20"/>
          <table:table-cell office:value-type="string" table:content-validation-name="val3" table:style-name="ce21">
            <text:p>POLTRONIERI ANDREA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PLTNDR72T31H143P</text:p>
          </table:table-cell>
          <table:table-cell table:style-name="ce20"/>
          <table:table-cell office:value-type="string" table:content-validation-name="val3" table:style-name="ce21">
            <text:p>POLTRONIERI ANDREA</text:p>
          </table:table-cell>
          <table:table-cell office:value-type="float" office:value="15100" table:style-name="ce27">
            <text:p>€ 15.100,00</text:p>
          </table:table-cell>
          <table:table-cell office:value-type="date" office:date-value="2020-01-01T00:00:00" table:style-name="ce28">
            <text:p>2020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15100.8" table:style-name="ce36">
            <text:p>€ 15.100,8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32E1A09C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32">
            <text:p>SERVIZI VARI PER IMPRESE E LAUREATI/LAUREANDI: GESTIONE COMPLETA CALL PER IMPRESE, ATTIVAZIONE WEBINAR, CHALLENGE SUI TEMI GREEN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579031200</text:p>
          </table:table-cell>
          <table:table-cell table:style-name="ce20"/>
          <table:table-cell office:value-type="string" table:content-validation-name="val3" table:style-name="ce21">
            <text:p>ALMALAUREA SRL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579031200</text:p>
          </table:table-cell>
          <table:table-cell table:style-name="ce20"/>
          <table:table-cell office:value-type="string" table:content-validation-name="val3" table:style-name="ce21">
            <text:p>ALMALAUREA SRL</text:p>
          </table:table-cell>
          <table:table-cell office:value-type="float" office:value="5700" table:style-name="ce27">
            <text:p>€ 5.700,00</text:p>
          </table:table-cell>
          <table:table-cell office:value-type="date" office:date-value="2020-09-07T00:00:00" table:style-name="ce28">
            <text:p>2020-09-07</text:p>
          </table:table-cell>
          <table:table-cell office:value-type="date" office:date-value="2021-02-28T00:00:00" table:style-name="ce37">
            <text:p>2021-02-28</text:p>
          </table:table-cell>
          <table:table-cell office:value-type="float" office:value="3116" table:style-name="ce36">
            <text:p>€ 3.116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EB2E48F0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ADESIONE AL SERVIZIO PIATTAFORMA WEBINAR ZOOM MEETING (01/10/2020-30/09/2021)</text:p>
          </table:table-cell>
          <table:table-cell office:value-type="string" table:content-validation-name="val7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office:value-type="float" office:value="1160" table:style-name="ce27">
            <text:p>€ 1.160,00</text:p>
          </table:table-cell>
          <table:table-cell office:value-type="date" office:date-value="2020-10-01T00:00:00" table:style-name="ce28">
            <text:p>2020-10-01</text:p>
          </table:table-cell>
          <table:table-cell office:value-type="date" office:date-value="2021-09-30T00:00:00" table:style-name="ce28">
            <text:p>2021-09-30</text:p>
          </table:table-cell>
          <table:table-cell office:value-type="float" office:value="1159.92" table:style-name="ce36">
            <text:p>€ 1.159,92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9">
            <text:p>Z1B2E4D381</text:p>
          </table:table-cell>
          <table:table-cell table:style-name="ce30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32">
            <text:p>SERVIZIO DOCENZA CORSI DI FORMAZIONE SULLA GESTIONE DEI RIFIUTI</text:p>
          </table:table-cell>
          <table:table-cell office:value-type="string" table:content-validation-name="val7" table:style-name="ce29">
            <text:p>23-AFFIDAMENTO DIRETTO</text:p>
          </table:table-cell>
          <table:table-cell table:style-name="ce30"/>
          <table:table-cell table:content-validation-name="val1" table:style-name="ce33"/>
          <table:table-cell office:value-type="string" table:style-name="ce29">
            <text:p>01654890175</text:p>
          </table:table-cell>
          <table:table-cell table:style-name="ce29"/>
          <table:table-cell office:value-type="string" table:content-validation-name="val3" table:style-name="ce31">
            <text:p>CONAST SOCIETA’ COOPERATIVA<text:s/></text:p>
          </table:table-cell>
          <table:table-cell table:style-name="ce30"/>
          <table:table-cell table:content-validation-name="val1" table:style-name="ce33"/>
          <table:table-cell office:value-type="string" table:style-name="ce29">
            <text:p>01654890175</text:p>
          </table:table-cell>
          <table:table-cell table:style-name="ce29"/>
          <table:table-cell office:value-type="string" table:content-validation-name="val3" table:style-name="ce31">
            <text:p>CONAST SOCIETA’ COOPERATIVA<text:s/></text:p>
          </table:table-cell>
          <table:table-cell office:value-type="float" office:value="3800" table:style-name="ce36">
            <text:p>€ 3.800,00</text:p>
          </table:table-cell>
          <table:table-cell office:value-type="date" office:date-value="2020-12-02T00:00:00" table:style-name="ce37">
            <text:p>2020-12-02</text:p>
          </table:table-cell>
          <table:table-cell office:value-type="date" office:date-value="2020-12-31T00:00:00" table:style-name="ce37">
            <text:p>2020-12-31</text:p>
          </table:table-cell>
          <table:table-cell office:value-type="float" office:value="543.20000000000005" table:style-name="ce36">
            <text:p>€ 543,20</text:p>
          </table:table-cell>
          <table:table-cell table:number-columns-repeated="16364" table:style-name="ce38"/>
        </table:table-row>
        <table:table-row table:style-name="ro5">
          <table:table-cell office:value-type="string" table:content-validation-name="val5" table:style-name="ce20">
            <text:p>Z932EAA6C9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SERVIZIO DI CONSULENZA E ASSISTENZA PROGETTO SMART COMPANIES 3,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285520207</text:p>
          </table:table-cell>
          <table:table-cell table:style-name="ce20"/>
          <table:table-cell office:value-type="string" table:content-validation-name="val3" table:style-name="ce21">
            <text:p>VARIAZIONI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285520207</text:p>
          </table:table-cell>
          <table:table-cell table:style-name="ce20"/>
          <table:table-cell office:value-type="string" table:content-validation-name="val3" table:style-name="ce21">
            <text:p>VARIAZIONI SRL</text:p>
          </table:table-cell>
          <table:table-cell office:value-type="float" office:value="6141.8" table:style-name="ce27">
            <text:p>€ 6.141,8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1498" table:style-name="ce36">
            <text:p>€ 1.498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222EAA1D2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SERVIZIO DI CONSULENZA E ASSISTENZA PROGETTO SMART COMPANIES 3,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PTCSFN75P60F240O</text:p>
          </table:table-cell>
          <table:table-cell table:style-name="ce20"/>
          <table:table-cell office:value-type="string" table:content-validation-name="val3" table:style-name="ce21">
            <text:p>PETOCCHI STEFANIA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PTCSFN75P60F240O</text:p>
          </table:table-cell>
          <table:table-cell table:style-name="ce20"/>
          <table:table-cell office:value-type="string" table:content-validation-name="val3" table:style-name="ce21">
            <text:p>PETOCCHI STEFANIA</text:p>
          </table:table-cell>
          <table:table-cell office:value-type="float" office:value="1498" table:style-name="ce27">
            <text:p>€ 1.498,0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299.60000000000002" table:style-name="ce36">
            <text:p>€ 299,6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732EA9D2E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SERVIZIO DI CONSULENZA E ASSISTENZA PROGETTO SMART COMPANIES 3,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CRNSFN76B42E897L</text:p>
          </table:table-cell>
          <table:table-cell table:style-name="ce20"/>
          <table:table-cell office:value-type="string" table:content-validation-name="val3" table:style-name="ce21">
            <text:p>CARNEVALI STEFANIA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CRNSFN76B42E897L</text:p>
          </table:table-cell>
          <table:table-cell table:style-name="ce20"/>
          <table:table-cell office:value-type="string" table:content-validation-name="val3" table:style-name="ce21">
            <text:p>CARNEVALI STEFANIA</text:p>
          </table:table-cell>
          <table:table-cell office:value-type="float" office:value="5066" table:style-name="ce27">
            <text:p>€ 5.066,0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5066.0200000000004" table:style-name="ce36">
            <text:p>€ 5.066,02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4C2EA5CBE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SERVIZIO DI CONSULENZA E ASSISTENZA PROGETTO SMART COMPANIES 3,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MSUNTN82C24L378R</text:p>
          </table:table-cell>
          <table:table-cell table:style-name="ce20"/>
          <table:table-cell office:value-type="string" table:content-validation-name="val3" table:style-name="ce21">
            <text:p>MUSIO ANTONI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MSUNTN82C24L378R</text:p>
          </table:table-cell>
          <table:table-cell table:style-name="ce20"/>
          <table:table-cell office:value-type="string" table:content-validation-name="val3" table:style-name="ce21">
            <text:p>MUSIO ANTONIO</text:p>
          </table:table-cell>
          <table:table-cell office:value-type="float" office:value="12882.8" table:style-name="ce27">
            <text:p>€ 12.882,80</text:p>
          </table:table-cell>
          <table:table-cell office:value-type="date" office:date-value="2020-10-22T00:00:00" table:style-name="ce28">
            <text:p>2020-10-22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3520.3" table:style-name="ce36">
            <text:p>€ 3.520,3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E82E9EDD6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VERIFICA BIENNALE IMPIANTO MESSA A TERRA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9">
            <text:p>02545410983</text:p>
          </table:table-cell>
          <table:table-cell table:style-name="ce25"/>
          <table:table-cell office:value-type="string" table:content-validation-name="val3" table:style-name="ce26">
            <text:p>VERIT SRL</text:p>
          </table:table-cell>
          <table:table-cell table:style-name="ce23"/>
          <table:table-cell table:content-validation-name="val1" table:style-name="ce24"/>
          <table:table-cell office:value-type="string" table:style-name="ce29">
            <text:p>02545410983</text:p>
          </table:table-cell>
          <table:table-cell table:style-name="ce25"/>
          <table:table-cell office:value-type="string" table:content-validation-name="val3" table:style-name="ce26">
            <text:p>VERIT SRL</text:p>
          </table:table-cell>
          <table:table-cell office:value-type="float" office:value="1200" table:style-name="ce27">
            <text:p>€ 1.200,00</text:p>
          </table:table-cell>
          <table:table-cell office:value-type="date" office:date-value="2020-10-27T00:00:00" table:style-name="ce28">
            <text:p>2020-10-27</text:p>
          </table:table-cell>
          <table:table-cell office:value-type="date" office:date-value="2020-11-30T00:00:00" table:style-name="ce28">
            <text:p>2020-11-30</text:p>
          </table:table-cell>
          <table:table-cell office:value-type="float" office:value="1200" table:style-name="ce36">
            <text:p>€ 1.2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242EFBC58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ACQUISTO MIXAGGIO VIDEO N. 1 BLACKMAGIC ATEM STUDIO TELEVISION HD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4473880484</text:p>
          </table:table-cell>
          <table:table-cell table:style-name="ce20"/>
          <table:table-cell office:value-type="string" table:content-validation-name="val3" table:style-name="ce21">
            <text:p>A.V. TECH S.R.L.<text:s text:c="2"/>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4473880484</text:p>
          </table:table-cell>
          <table:table-cell table:style-name="ce20"/>
          <table:table-cell office:value-type="string" table:content-validation-name="val3" table:style-name="ce21">
            <text:p>A.V. TECH S.R.L.<text:s text:c="2"/></text:p>
          </table:table-cell>
          <table:table-cell office:value-type="float" office:value="840" table:style-name="ce27">
            <text:p>€ 840,00</text:p>
          </table:table-cell>
          <table:table-cell office:value-type="date" office:date-value="2020-10-29T00:00:00" table:style-name="ce28">
            <text:p>2020-10-29</text:p>
          </table:table-cell>
          <table:table-cell office:value-type="date" office:date-value="2020-11-30T00:00:00" table:style-name="ce28">
            <text:p>2020-11-30</text:p>
          </table:table-cell>
          <table:table-cell office:value-type="float" office:value="840" table:style-name="ce36">
            <text:p>€ 84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6F2F60BC8<text:s/>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22">
            <text:p>FORNITURA SERVIZIO RSPP BIENNIO 2021-2022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55120226</text:p>
          </table:table-cell>
          <table:table-cell table:style-name="ce20"/>
          <table:table-cell office:value-type="string" table:content-validation-name="val3" table:style-name="ce21">
            <text:p>SEA CONSULENZE E SERVIZI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55120226</text:p>
          </table:table-cell>
          <table:table-cell table:style-name="ce20"/>
          <table:table-cell office:value-type="string" table:content-validation-name="val3" table:style-name="ce21">
            <text:p>SEA CONSULENZE E SERVIZI SRL</text:p>
          </table:table-cell>
          <table:table-cell office:value-type="float" office:value="5000" table:style-name="ce36">
            <text:p>€ 5.000,00</text:p>
          </table:table-cell>
          <table:table-cell office:value-type="date" office:date-value="2021-01-01T00:00:00" table:style-name="ce37">
            <text:p>2021-01-01</text:p>
          </table:table-cell>
          <table:table-cell office:value-type="date" office:date-value="2022-12-31T00:00:00" table:style-name="ce37">
            <text:p>2022-12-31</text:p>
          </table:table-cell>
          <table:table-cell office:value-type="float" office:value="2500" table:style-name="ce36">
            <text:p>€ 2.50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172F5DC88</text:p>
          </table:table-cell>
          <table:table-cell table:style-name="ce23"/>
          <table:table-cell office:value-type="string" table:style-name="ce31">
            <text:p>02137410201</text:p>
          </table:table-cell>
          <table:table-cell office:value-type="string" table:style-name="ce31">
            <text:p>PROMOIMPRESA-BORSA MERCI</text:p>
          </table:table-cell>
          <table:table-cell office:value-type="string" table:content-validation-name="val10" table:style-name="ce32">
            <text:p>SERVIZIO DI VIGILANZA ATTIVA PER GLI ANNI 2021-2022-2023-2024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float" office:value="80039930153" table:content-validation-name="val2" table:style-name="ce20">
            <text:p>80039930153</text:p>
          </table:table-cell>
          <table:table-cell table:style-name="ce20"/>
          <table:table-cell office:value-type="string" table:content-validation-name="val3" table:style-name="ce21">
            <text:p>C.I.V.I.S. CENTRO ITALIANO VIGILANZA INTERNA E STRADALE</text:p>
          </table:table-cell>
          <table:table-cell table:style-name="ce23"/>
          <table:table-cell table:content-validation-name="val1" table:style-name="ce24"/>
          <table:table-cell office:value-type="float" office:value="80039930153" table:content-validation-name="val2" table:style-name="ce20">
            <text:p>80039930153</text:p>
          </table:table-cell>
          <table:table-cell table:style-name="ce20"/>
          <table:table-cell office:value-type="string" table:content-validation-name="val3" table:style-name="ce21">
            <text:p>C.I.V.I.S. CENTRO ITALIANO VIGILANZA INTERNA E STRADALE</text:p>
          </table:table-cell>
          <table:table-cell office:value-type="float" office:value="1872" table:style-name="ce27">
            <text:p>€ 1.872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4-12-31T00:00:00" table:style-name="ce28">
            <text:p>2024-12-31</text:p>
          </table:table-cell>
          <table:table-cell office:value-type="float" office:value="234" table:style-name="ce36">
            <text:p>€ 234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8A2F6CC5E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 ASSICURATIVI RCT/RCO - RESPONSABILITÀ CIVILE VERSO TERZI E PRESTATORI D’OPERA PER IL TRIENNIO 2021-2022-2023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015100205</text:p>
          </table:table-cell>
          <table:table-cell table:style-name="ce20"/>
          <table:table-cell office:value-type="string" table:content-validation-name="val3" table:style-name="ce21">
            <text:p>ZACCHE' CLAUDIO E STEFANO S.A.S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015100205</text:p>
          </table:table-cell>
          <table:table-cell table:style-name="ce20"/>
          <table:table-cell office:value-type="string" table:content-validation-name="val3" table:style-name="ce21">
            <text:p>ZACCHE' CLAUDIO E STEFANO S.A.S.</text:p>
          </table:table-cell>
          <table:table-cell office:value-type="float" office:value="2601.3000000000002" table:style-name="ce27">
            <text:p>€ 2.601,3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3-12-31T00:00:00" table:style-name="ce28">
            <text:p>2023-12-31</text:p>
          </table:table-cell>
          <table:table-cell office:value-type="float" office:value="867" table:style-name="ce36">
            <text:p>€ 867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7C2FF01A9</text:p>
          </table:table-cell>
          <table:table-cell table:style-name="ce39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CANONE MANUTENZIONE SITI WEB PROMOIMPRESAONLINE.IT E MANTOVAMULTICENTRE.IT ULTIMO TRIMESTRE 2020<text:s/>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39"/>
          <table:table-cell table:content-validation-name="val1" table:style-name="ce20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table:style-name="ce39"/>
          <table:table-cell table:content-validation-name="val1" table:style-name="ce20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office:value-type="float" office:value="650" table:style-name="ce40">
            <text:p>€ 650,00</text:p>
          </table:table-cell>
          <table:table-cell office:value-type="date" office:date-value="2020-10-01T00:00:00" table:style-name="ce41">
            <text:p>2020-10-01</text:p>
          </table:table-cell>
          <table:table-cell office:value-type="date" office:date-value="2020-12-31T00:00:00" table:style-name="ce41">
            <text:p>2020-12-31</text:p>
          </table:table-cell>
          <table:table-cell office:value-type="float" office:value="649.98" table:style-name="ce42">
            <text:p>€ 649,98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D52F5DCC2</text:p>
          </table:table-cell>
          <table:table-cell table:style-name="ce39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DI MANUTENZIONE IMPIANTO ANTINCENDIO ANNI 2021/2022/2023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39"/>
          <table:table-cell table:content-validation-name="val1" table:style-name="ce20"/>
          <table:table-cell office:value-type="string" table:style-name="ce20">
            <text:p>02520240983</text:p>
          </table:table-cell>
          <table:table-cell table:style-name="ce20"/>
          <table:table-cell office:value-type="string" table:content-validation-name="val3" table:style-name="ce31">
            <text:p>MASTER FIRE SRL</text:p>
          </table:table-cell>
          <table:table-cell table:style-name="ce39"/>
          <table:table-cell table:content-validation-name="val1" table:style-name="ce20"/>
          <table:table-cell office:value-type="string" table:style-name="ce20">
            <text:p>02520240983</text:p>
          </table:table-cell>
          <table:table-cell table:style-name="ce20"/>
          <table:table-cell office:value-type="string" table:content-validation-name="val3" table:style-name="ce31">
            <text:p>MASTER FIRE SRL</text:p>
          </table:table-cell>
          <table:table-cell office:value-type="float" office:value="6300" table:style-name="ce40">
            <text:p>€ 6.300,00</text:p>
          </table:table-cell>
          <table:table-cell office:value-type="date" office:date-value="2021-01-01T00:00:00" table:style-name="ce41">
            <text:p>2021-01-01</text:p>
          </table:table-cell>
          <table:table-cell office:value-type="date" office:date-value="2023-12-31T00:00:00" table:style-name="ce41">
            <text:p>2023-12-31</text:p>
          </table:table-cell>
          <table:table-cell office:value-type="float" office:value="1050" table:style-name="ce40">
            <text:p>€ 1.05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962F9751B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ORNITURA E POSA DI N.2 CAVI IN FIBRA OTTICA DA LOCALE CED NEL CENTRO CONGRESSI MANTOVA MULTICENTRE AD ALTRO LOCALE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96210200</text:p>
          </table:table-cell>
          <table:table-cell table:style-name="ce20"/>
          <table:table-cell office:value-type="string" table:content-validation-name="val3" table:style-name="ce21">
            <text:p>ELETTROGAMBINI SNC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96210200</text:p>
          </table:table-cell>
          <table:table-cell table:style-name="ce20"/>
          <table:table-cell office:value-type="string" table:content-validation-name="val3" table:style-name="ce21">
            <text:p>ELETTROGAMBINI SNC</text:p>
          </table:table-cell>
          <table:table-cell office:value-type="float" office:value="509.5" table:style-name="ce27">
            <text:p>€ 509,50</text:p>
          </table:table-cell>
          <table:table-cell office:value-type="date" office:date-value="2020-12-04T00:00:00" table:style-name="ce28">
            <text:p>2020-12-04</text:p>
          </table:table-cell>
          <table:table-cell office:value-type="date" office:date-value="2021-01-29T00:00:00" table:style-name="ce28">
            <text:p>2021-01-29</text:p>
          </table:table-cell>
          <table:table-cell office:value-type="float" office:value="509.5" table:style-name="ce36">
            <text:p>€ 509,5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912FA38D5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ORNITURA ATTREZZATURA UTILE AL COLLEGAMENTO ALLA RETE ETHERNET DELLA CCIAA DI MANTOVA PER IL NUOVO UFFICIO DI GESTIONE DEL CENTRO CONGRESSI<text:s/>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3878640238</text:p>
          </table:table-cell>
          <table:table-cell table:style-name="ce20"/>
          <table:table-cell office:value-type="string" table:content-validation-name="val3" table:style-name="ce21">
            <text:p>VIRTUAL LOGIC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3878640238</text:p>
          </table:table-cell>
          <table:table-cell table:style-name="ce20"/>
          <table:table-cell office:value-type="string" table:content-validation-name="val3" table:style-name="ce21">
            <text:p>VIRTUAL LOGIC S.R.L.</text:p>
          </table:table-cell>
          <table:table-cell office:value-type="float" office:value="2336.19" table:style-name="ce27">
            <text:p>€ 2.336,19</text:p>
          </table:table-cell>
          <table:table-cell office:value-type="date" office:date-value="2020-12-09T00:00:00" table:style-name="ce28">
            <text:p>2020-12-09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2336.19" table:style-name="ce36">
            <text:p>€ 2.336,1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082FFC4E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DI MANUTENZIONE ELEVATORI E PIATTAFORMA ELEVATRICE ANNI 2021-2022-2023-2024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54540201</text:p>
          </table:table-cell>
          <table:table-cell table:style-name="ce20"/>
          <table:table-cell office:value-type="string" table:style-name="ce31">
            <text:p>AV ASCENSORI S.R.L.<text:s text:c="3"/>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54540201</text:p>
          </table:table-cell>
          <table:table-cell table:style-name="ce20"/>
          <table:table-cell office:value-type="string" table:style-name="ce31">
            <text:p>AV ASCENSORI S.R.L.<text:s text:c="3"/></text:p>
          </table:table-cell>
          <table:table-cell office:value-type="float" office:value="4320" table:style-name="ce27">
            <text:p>€ 4.32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4-12-31T00:00:00" table:style-name="ce28">
            <text:p>2024-12-31</text:p>
          </table:table-cell>
          <table:table-cell office:value-type="float" office:value="540" table:style-name="ce36">
            <text:p>€ 54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F83002106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ORNITURA PACCHETTO MICROSOFT OFFICE 2019 HOME E BUSINESS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BRTSFN65R16H501J</text:p>
          </table:table-cell>
          <table:table-cell table:style-name="ce20"/>
          <table:table-cell office:value-type="string" table:content-validation-name="val3" table:style-name="ce21">
            <text:p>BERTONI STEFAN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BRTSFN65R16H501J</text:p>
          </table:table-cell>
          <table:table-cell table:style-name="ce20"/>
          <table:table-cell office:value-type="string" table:content-validation-name="val3" table:style-name="ce21">
            <text:p>BERTONI STEFANO</text:p>
          </table:table-cell>
          <table:table-cell office:value-type="float" office:value="796" table:style-name="ce27">
            <text:p>€ 796,00</text:p>
          </table:table-cell>
          <table:table-cell office:value-type="date" office:date-value="2020-12-29T00:00:00" table:style-name="ce28">
            <text:p>2020-12-29</text:p>
          </table:table-cell>
          <table:table-cell office:value-type="date" office:date-value="2021-01-31T00:00:00" table:style-name="ce28">
            <text:p>2021-01-31</text:p>
          </table:table-cell>
          <table:table-cell office:value-type="float" office:value="796" table:style-name="ce36">
            <text:p>€ 796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A92FDFB4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SMALTIMENTO RIFIUTI: APPARECCHIATURE FUORI USO MATERIALE ELETTRICO NON PERICOLOSO, PERICOLOSO E <text:s/>IMBALLAGGI INGOMBRANTI IN MATERIALI MISTI</text:p>
          </table:table-cell>
          <table:table-cell office:value-type="string" table:content-validation-name="val9" table:style-name="ce20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office:value-type="float" office:value="244.7" table:style-name="ce27">
            <text:p>€ 244,70</text:p>
          </table:table-cell>
          <table:table-cell office:value-type="date" office:date-value="2020-12-18T00:00:00" table:style-name="ce28">
            <text:p>2020-12-18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244.7" table:style-name="ce36">
            <text:p>€ 244,7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363056DAB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32">
            <text:p>FORNITURA TELERISCALDAMENTO UTENZA 61000844 DAL 30/10/2020-26/11/2020</text:p>
          </table:table-cell>
          <table:table-cell office:value-type="string" table:content-validation-name="val9" table:style-name="ce29">
            <text:p>23-AFFIDAMENTO DIRETTO</text:p>
          </table:table-cell>
          <table:table-cell table:content-validation-name="val6" table:style-name="ce33"/>
          <table:table-cell table:content-validation-name="val2" table:style-name="ce29"/>
          <table:table-cell office:value-type="string" table:style-name="ce29">
            <text:p>02169270200</text:p>
          </table:table-cell>
          <table:table-cell table:content-validation-name="val3" table:style-name="ce29"/>
          <table:table-cell office:value-type="string" table:style-name="ce31">
            <text:p>SEI S.R.L.</text:p>
          </table:table-cell>
          <table:table-cell table:content-validation-name="val6" table:style-name="ce33"/>
          <table:table-cell table:content-validation-name="val2" table:style-name="ce34"/>
          <table:table-cell office:value-type="string" table:style-name="ce29">
            <text:p>02169270200</text:p>
          </table:table-cell>
          <table:table-cell table:content-validation-name="val3" table:style-name="ce31"/>
          <table:table-cell office:value-type="string" table:style-name="ce31">
            <text:p>SEI S.R.L.</text:p>
          </table:table-cell>
          <table:table-cell office:value-type="float" office:value="1688.89" table:style-name="ce36">
            <text:p>€ 1.688,89</text:p>
          </table:table-cell>
          <table:table-cell office:value-type="date" office:date-value="2020-10-30T00:00:00" table:style-name="ce37">
            <text:p>2020-10-30</text:p>
          </table:table-cell>
          <table:table-cell office:value-type="date" office:date-value="2020-11-26T00:00:00" table:style-name="ce37">
            <text:p>2020-11-26</text:p>
          </table:table-cell>
          <table:table-cell office:value-type="float" office:value="1688.89" table:style-name="ce36">
            <text:p>€ 1.688,8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143056F4A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32">
            <text:p>FORNITURA ACQUA UTENZA 40100245 PERIODO 25/08/2020-30/11/2020 E CONGUAGLIO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29">
            <text:p>02119870208</text:p>
          </table:table-cell>
          <table:table-cell table:style-name="ce29"/>
          <table:table-cell office:value-type="string" table:content-validation-name="val3" table:style-name="ce31">
            <text:p>TEA ACQUE SRL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34">
            <text:p>02119870208</text:p>
          </table:table-cell>
          <table:table-cell table:style-name="ce34"/>
          <table:table-cell office:value-type="string" table:content-validation-name="val3" table:style-name="ce35">
            <text:p>TEA ACQUE SRL</text:p>
          </table:table-cell>
          <table:table-cell office:value-type="float" office:value="348.78" table:style-name="ce36">
            <text:p>€ 348,78</text:p>
          </table:table-cell>
          <table:table-cell office:value-type="date" office:date-value="2020-08-25T00:00:00" table:style-name="ce37">
            <text:p>2020-08-25</text:p>
          </table:table-cell>
          <table:table-cell office:value-type="date" office:date-value="2020-11-30T00:00:00" table:style-name="ce37">
            <text:p>2020-11-30</text:p>
          </table:table-cell>
          <table:table-cell office:value-type="float" office:value="348.78" table:style-name="ce36">
            <text:p>€ 348,78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5E3056FA0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32">
            <text:p>FORNITURA ACQUA UTENZA 40100231 PERIODO 31/10/2020-26/11/2020 E CONGUAGLIO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29">
            <text:p>02119870208</text:p>
          </table:table-cell>
          <table:table-cell table:style-name="ce29"/>
          <table:table-cell office:value-type="string" table:content-validation-name="val3" table:style-name="ce31">
            <text:p>TEA ACQUE SRL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34">
            <text:p>02119870208</text:p>
          </table:table-cell>
          <table:table-cell table:style-name="ce34"/>
          <table:table-cell office:value-type="string" table:content-validation-name="val3" table:style-name="ce35">
            <text:p>TEA ACQUE SRL</text:p>
          </table:table-cell>
          <table:table-cell office:value-type="float" office:value="40.770000000000003" table:style-name="ce36">
            <text:p>€ 40,77</text:p>
          </table:table-cell>
          <table:table-cell office:value-type="date" office:date-value="2020-10-31T00:00:00" table:style-name="ce37">
            <text:p>2020-10-31</text:p>
          </table:table-cell>
          <table:table-cell office:value-type="date" office:date-value="2020-11-26T00:00:00" table:style-name="ce37">
            <text:p>2020-11-26</text:p>
          </table:table-cell>
          <table:table-cell office:value-type="float" office:value="40.770000000000003" table:style-name="ce36">
            <text:p>€ 40,77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5F30575C7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32">
            <text:p>FORNITURA ACQUA UTENZA 40241072 PERIODO 13/11/2020-18/12/202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29">
            <text:p>02119870208</text:p>
          </table:table-cell>
          <table:table-cell table:style-name="ce29"/>
          <table:table-cell office:value-type="string" table:content-validation-name="val3" table:style-name="ce31">
            <text:p>TEA ACQUE SRL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34">
            <text:p>02119870208</text:p>
          </table:table-cell>
          <table:table-cell table:style-name="ce34"/>
          <table:table-cell office:value-type="string" table:content-validation-name="val3" table:style-name="ce35">
            <text:p>TEA ACQUE SRL</text:p>
          </table:table-cell>
          <table:table-cell office:value-type="float" office:value="54.99" table:style-name="ce36">
            <text:p>€ 54,99</text:p>
          </table:table-cell>
          <table:table-cell office:value-type="date" office:date-value="2020-11-13T00:00:00" table:style-name="ce37">
            <text:p>2020-11-13</text:p>
          </table:table-cell>
          <table:table-cell office:value-type="date" office:date-value="2020-12-18T00:00:00" table:style-name="ce37">
            <text:p>2020-12-18</text:p>
          </table:table-cell>
          <table:table-cell office:value-type="float" office:value="54.99" table:style-name="ce36">
            <text:p>€ 54,9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17307613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CORRISPETTIVO RIFIUTI UTENZA 50295790 UFFICI MAMU COMPETENZE AL 31/12/202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office:value-type="float" office:value="174.29" table:style-name="ce27">
            <text:p>€ 174,29</text:p>
          </table:table-cell>
          <table:table-cell office:value-type="date" office:date-value="2020-11-06T00:00:00" table:style-name="ce28">
            <text:p>2020-11-06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174.29" table:style-name="ce27">
            <text:p>€ 174,2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730AB828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32">
            <text:p>FORNITURA ACQUA UTENZA 40100231 PERIODO 27/11/2020 – 30/12/2020 E CONGUAGLIO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29">
            <text:p>02119870208</text:p>
          </table:table-cell>
          <table:table-cell table:style-name="ce29"/>
          <table:table-cell office:value-type="string" table:content-validation-name="val3" table:style-name="ce31">
            <text:p>TEA ACQUE SRL</text:p>
          </table:table-cell>
          <table:table-cell table:style-name="ce30"/>
          <table:table-cell table:content-validation-name="val4" table:style-name="ce33"/>
          <table:table-cell office:value-type="string" table:content-validation-name="val2" table:style-name="ce34">
            <text:p>02119870208</text:p>
          </table:table-cell>
          <table:table-cell table:style-name="ce34"/>
          <table:table-cell office:value-type="string" table:content-validation-name="val3" table:style-name="ce35">
            <text:p>TEA ACQUE SRL</text:p>
          </table:table-cell>
          <table:table-cell office:value-type="float" office:value="7.98" table:style-name="ce36">
            <text:p>€ 7,98</text:p>
          </table:table-cell>
          <table:table-cell office:value-type="date" office:date-value="2020-11-27T00:00:00" table:style-name="ce37">
            <text:p>2020-11-27</text:p>
          </table:table-cell>
          <table:table-cell office:value-type="date" office:date-value="2020-12-30T00:00:00" table:style-name="ce37">
            <text:p>2020-12-30</text:p>
          </table:table-cell>
          <table:table-cell office:value-type="float" office:value="7.98" table:style-name="ce36">
            <text:p>€ 7,98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D30AB7D0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32">
            <text:p>FORNITURA TELERISCALDAMENTO UTENZA 61000844 DAL 26/11/2020 – 30/12/2020</text:p>
          </table:table-cell>
          <table:table-cell office:value-type="string" table:content-validation-name="val9" table:style-name="ce29">
            <text:p>23-AFFIDAMENTO DIRETTO</text:p>
          </table:table-cell>
          <table:table-cell table:content-validation-name="val6" table:style-name="ce33"/>
          <table:table-cell table:content-validation-name="val2" table:style-name="ce29"/>
          <table:table-cell office:value-type="string" table:style-name="ce29">
            <text:p>02169270200</text:p>
          </table:table-cell>
          <table:table-cell table:content-validation-name="val3" table:style-name="ce29"/>
          <table:table-cell office:value-type="string" table:style-name="ce31">
            <text:p>SEI S.R.L.</text:p>
          </table:table-cell>
          <table:table-cell table:content-validation-name="val6" table:style-name="ce33"/>
          <table:table-cell table:content-validation-name="val2" table:style-name="ce34"/>
          <table:table-cell office:value-type="string" table:style-name="ce29">
            <text:p>02169270200</text:p>
          </table:table-cell>
          <table:table-cell table:content-validation-name="val3" table:style-name="ce31"/>
          <table:table-cell office:value-type="string" table:style-name="ce31">
            <text:p>SEI S.R.L.</text:p>
          </table:table-cell>
          <table:table-cell office:value-type="float" office:value="3198.14" table:style-name="ce36">
            <text:p>€ 3.198,14</text:p>
          </table:table-cell>
          <table:table-cell office:value-type="date" office:date-value="2020-11-26T00:00:00" table:style-name="ce37">
            <text:p>2020-11-26</text:p>
          </table:table-cell>
          <table:table-cell office:value-type="date" office:date-value="2020-12-30T00:00:00" table:style-name="ce37">
            <text:p>2020-12-30</text:p>
          </table:table-cell>
          <table:table-cell office:value-type="float" office:value="3198.14" table:style-name="ce36">
            <text:p>€ 3.198,14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5330D8E3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32">
            <text:p>CANONE ITALWORKING REVOLUTION ANNO 2021+MODULI ACCESSORI+PORTALE B2B+PORTALE FE PA E CONSERVAZIONE SOSTITUTIVA + BUNDLE + ADEGUAMENTO PRIVACY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9">
            <text:p>02367690209</text:p>
          </table:table-cell>
          <table:table-cell table:style-name="ce20"/>
          <table:table-cell office:value-type="string" table:content-validation-name="val3" table:style-name="ce21">
            <text:p>UNALOGICA SRL</text:p>
          </table:table-cell>
          <table:table-cell table:style-name="ce23"/>
          <table:table-cell table:content-validation-name="val1" table:style-name="ce24"/>
          <table:table-cell office:value-type="string" table:style-name="ce29">
            <text:p>02367690209</text:p>
          </table:table-cell>
          <table:table-cell table:style-name="ce20"/>
          <table:table-cell office:value-type="string" table:content-validation-name="val3" table:style-name="ce21">
            <text:p>UNALOGICA SRL</text:p>
          </table:table-cell>
          <table:table-cell office:value-type="float" office:value="1803.5" table:style-name="ce27">
            <text:p>€ 1.803,5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1803.5" table:style-name="ce27">
            <text:p>€ 1.803,50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94306CC85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CANONE MANUTENZIONE SITO WEB PROMOIMPRESAONLINE.IT E MANTOVAMULTICENTRE.IT - ANNO 2021 - € 260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13821007</text:p>
          </table:table-cell>
          <table:table-cell table:style-name="ce25"/>
          <table:table-cell office:value-type="string" table:content-validation-name="val3" table:style-name="ce21">
            <text:p>INFOCAMERE - SOCIETA' CONSORTILE DI INFORMATICA DELLE CAMERE</text:p>
          </table:table-cell>
          <table:table-cell office:value-type="float" office:value="2600" table:style-name="ce27">
            <text:p>€ 2.60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1949.94" table:style-name="ce27">
            <text:p>€ 1.949,94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143119C3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TELERISCALDAMENTO PER CENTRO CONGRESSI COMPETENZE AL 27/01/2021 - PERIODO DI RIFERIMENTO DAL 31/12/2020 AL 27/01/2021 - CODICE CLIENTE 61000844 – IMPORTO LORDO € 3.892,39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3190.48" table:style-name="ce27">
            <text:p>€ 3.190,48</text:p>
          </table:table-cell>
          <table:table-cell office:value-type="date" office:date-value="2020-12-31T00:00:00" table:style-name="ce28">
            <text:p>2020-12-31</text:p>
          </table:table-cell>
          <table:table-cell office:value-type="date" office:date-value="2021-01-27T00:00:00" table:style-name="ce28">
            <text:p>2021-01-27</text:p>
          </table:table-cell>
          <table:table-cell office:value-type="float" office:value="3190.48" table:style-name="ce36">
            <text:p>€ 3.190,48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B2311A28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31/12/2020 AL 27/01/2021 E CONGUAGLIO PERIODI PRECEDENTI PER CENTRO CONGRESSI MAMU - CODICE CLIENTE 40100231 – IMPORTO LORDO € 168,59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19870208</text:p>
          </table:table-cell>
          <table:table-cell table:style-name="ce20"/>
          <table:table-cell office:value-type="string" table:content-validation-name="val3" table:style-name="ce21">
            <text:p>TEA ACQU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19870208</text:p>
          </table:table-cell>
          <table:table-cell table:style-name="ce25"/>
          <table:table-cell office:value-type="string" table:content-validation-name="val3" table:style-name="ce21">
            <text:p>TEA ACQUE SRL</text:p>
          </table:table-cell>
          <table:table-cell office:value-type="float" office:value="153.26" table:style-name="ce27">
            <text:p>€ 153,26</text:p>
          </table:table-cell>
          <table:table-cell office:value-type="date" office:date-value="2020-12-31T00:00:00" table:style-name="ce28">
            <text:p>2020-12-31</text:p>
          </table:table-cell>
          <table:table-cell office:value-type="date" office:date-value="2021-01-27T00:00:00" table:style-name="ce28">
            <text:p>2021-01-27</text:p>
          </table:table-cell>
          <table:table-cell office:value-type="float" office:value="153.26" table:style-name="ce36">
            <text:p>€ 153,26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63311AD9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44">
            <text:p><text:s/><text:span text:style-name="T2"><text:s/>RINNOVO DELLA CERTIFICAZIONE DI CONFORMITÀ ANNO 2021-2022-2023 CON RIFERIMENTO ALLA NORMA ISO 9001:2015 - SISTEMI DI GESTIONE PER LA QUALITÀ</text:span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11498640157</text:p>
          </table:table-cell>
          <table:table-cell table:style-name="ce20"/>
          <table:table-cell office:value-type="string" table:content-validation-name="val3" table:style-name="ce21">
            <text:p>BUREAU VERITAS SPA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11498640157</text:p>
          </table:table-cell>
          <table:table-cell table:style-name="ce25"/>
          <table:table-cell office:value-type="string" table:content-validation-name="val3" table:style-name="ce21">
            <text:p>BUREAU VERITAS SPA</text:p>
          </table:table-cell>
          <table:table-cell office:value-type="float" office:value="4050" table:style-name="ce27">
            <text:p>€ 4.05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3-12-31T00:00:00" table:style-name="ce28">
            <text:p>2023-12-31</text:p>
          </table:table-cell>
          <table:table-cell office:value-type="float" office:value="1200" table:style-name="ce27">
            <text:p>€ 1.200,00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403060951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SERVIZIO DI MANUTENZIONE IMPIANTO ELETTRICO ANNI 2021/2022/2023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46300203</text:p>
          </table:table-cell>
          <table:table-cell table:style-name="ce20"/>
          <table:table-cell office:value-type="string" table:content-validation-name="val3" table:style-name="ce22">
            <text:p>D-SYSTEMS SRL<text:s text:c="2"/></text:p>
            <text:p/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46300203</text:p>
          </table:table-cell>
          <table:table-cell table:style-name="ce25"/>
          <table:table-cell office:value-type="string" table:content-validation-name="val3" table:style-name="ce26">
            <text:p>D-SYSTEMS SRL</text:p>
          </table:table-cell>
          <table:table-cell office:value-type="float" office:value="9900.9" table:style-name="ce27">
            <text:p>€ 9.900,9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4-12-31T00:00:00" table:style-name="ce28">
            <text:p>2024-12-31</text:p>
          </table:table-cell>
          <table:table-cell office:value-type="float" office:value="1650.15" table:style-name="ce27">
            <text:p>€ 1.650,15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9E3075299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INSTALLAZIONE E POSA IN OPERA SERRAMENTI PRESSO CENTRO CONGRESSI MANTOVA MULTICENTRE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0075010207</text:p>
          </table:table-cell>
          <table:table-cell table:style-name="ce20"/>
          <table:table-cell office:value-type="string" table:content-validation-name="val3" table:style-name="ce21">
            <text:p>FALEGNAMERIA PIRONDINI SNC DI PIRONDINI RENATO E DANIELE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0075010207</text:p>
          </table:table-cell>
          <table:table-cell table:style-name="ce25"/>
          <table:table-cell office:value-type="string" table:content-validation-name="val3" table:style-name="ce21">
            <text:p>FALEGNAMERIA PIRONDINI SNC DI PIRONDINI RENATO E DANIELE</text:p>
          </table:table-cell>
          <table:table-cell office:value-type="float" office:value="1521.96" table:style-name="ce27">
            <text:p>€ 1.521,96</text:p>
          </table:table-cell>
          <table:table-cell office:value-type="date" office:date-value="2021-02-03T00:00:00" table:style-name="ce28">
            <text:p>2021-02-03</text:p>
          </table:table-cell>
          <table:table-cell office:value-type="date" office:date-value="2021-04-20T00:00:00" table:style-name="ce37">
            <text:p>2021-04-20</text:p>
          </table:table-cell>
          <table:table-cell office:value-type="float" office:value="1521.96" table:style-name="ce27">
            <text:p>€ 1.521,96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C63079544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SERVIZIO DI MANUTENZIONE AREA VERDE CENTRO CONGRESSI MAMU n.36 MES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654490208</text:p>
          </table:table-cell>
          <table:table-cell table:style-name="ce20"/>
          <table:table-cell office:value-type="string" table:content-validation-name="val3" table:style-name="ce21">
            <text:p>HIKE SOCIETÀ COOPERATIVA SOCIALE ONLUS<text:s/>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1654490208</text:p>
          </table:table-cell>
          <table:table-cell table:style-name="ce25"/>
          <table:table-cell office:value-type="string" table:content-validation-name="val3" table:style-name="ce21">
            <text:p>HIKE SOCIETÀ COOPERATIVA SOCIALE ONLUS<text:s/></text:p>
          </table:table-cell>
          <table:table-cell office:value-type="float" office:value="7497.14" table:style-name="ce27">
            <text:p>€ 7.497,14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4-12-31T00:00:00" table:style-name="ce28">
            <text:p>2024-12-31</text:p>
          </table:table-cell>
          <table:table-cell office:value-type="float" office:value="1249.52" table:style-name="ce27">
            <text:p>€ 1.249,52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9F308E1EB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VERIFICA PERIODICA BIENNALE N. 2 ASCENSORI CENTRO CONGRESS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29810202</text:p>
          </table:table-cell>
          <table:table-cell table:style-name="ce20"/>
          <table:table-cell office:value-type="string" table:content-validation-name="val3" table:style-name="ce21">
            <text:p>E.C.S. SRL EUROPE CERTIFICATION SERVICE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29810202</text:p>
          </table:table-cell>
          <table:table-cell table:style-name="ce25"/>
          <table:table-cell office:value-type="string" table:content-validation-name="val3" table:style-name="ce21">
            <text:p>E.C.S. SRL EUROPE CERTIFICATION SERVICE</text:p>
          </table:table-cell>
          <table:table-cell office:value-type="float" office:value="260" table:style-name="ce27">
            <text:p>€ 260,00</text:p>
          </table:table-cell>
          <table:table-cell office:value-type="date" office:date-value="2021-02-09T00:00:00" table:style-name="ce28">
            <text:p>2021-02-09</text:p>
          </table:table-cell>
          <table:table-cell office:value-type="date" office:date-value="2021-02-18T00:00:00" table:style-name="ce37">
            <text:p>2021-02-18</text:p>
          </table:table-cell>
          <table:table-cell office:value-type="float" office:value="260" table:style-name="ce27">
            <text:p>€ 26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683093FED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ASSISTENZA VERIFICA BIENNALE ASCENSORI 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54540201</text:p>
          </table:table-cell>
          <table:table-cell table:style-name="ce20"/>
          <table:table-cell office:value-type="string" table:style-name="ce31">
            <text:p>AV ASCENSORI S.R.L.<text:s text:c="3"/>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354540201</text:p>
          </table:table-cell>
          <table:table-cell table:style-name="ce25"/>
          <table:table-cell office:value-type="string" table:style-name="ce31">
            <text:p>AV ASCENSORI S.R.L.<text:s text:c="3"/></text:p>
          </table:table-cell>
          <table:table-cell office:value-type="float" office:value="180" table:style-name="ce27">
            <text:p>€ 180,00</text:p>
          </table:table-cell>
          <table:table-cell office:value-type="date" office:date-value="2021-02-18T00:00:00" table:style-name="ce28">
            <text:p>2021-02-18</text:p>
          </table:table-cell>
          <table:table-cell office:value-type="date" office:date-value="2021-02-18T00:00:00" table:style-name="ce28">
            <text:p>2021-02-18</text:p>
          </table:table-cell>
          <table:table-cell office:value-type="float" office:value="180" table:style-name="ce27">
            <text:p>€ 180,00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0530968E5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QUOTA ASSOCIATIVA MANTOVA MULTICENTRE ANNO 2021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97357330584</text:p>
          </table:table-cell>
          <table:table-cell table:style-name="ce20"/>
          <table:table-cell office:value-type="string" table:content-validation-name="val3" table:style-name="ce21">
            <text:p>FEDERCONGRESSI &amp; EVENTI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97357330584</text:p>
          </table:table-cell>
          <table:table-cell table:style-name="ce25"/>
          <table:table-cell office:value-type="string" table:content-validation-name="val3" table:style-name="ce21">
            <text:p>FEDERCONGRESSI &amp; EVENTI</text:p>
          </table:table-cell>
          <table:table-cell office:value-type="float" office:value="700" table:style-name="ce27">
            <text:p>€ 70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700" table:style-name="ce27">
            <text:p>€ 700,00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E6309728E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SERVIZIO DI MANUTENZIONE IMPIANTO TERMOTECNICO E IDRAULICO CENTRO CONGRESSI MANTOVA MULTICENTRE “ANTONINO ZANIBONI” – 36 MES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681630206</text:p>
          </table:table-cell>
          <table:table-cell table:style-name="ce20"/>
          <table:table-cell office:value-type="string" table:content-validation-name="val3" table:style-name="ce21">
            <text:p>SAUBER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1681630206</text:p>
          </table:table-cell>
          <table:table-cell table:style-name="ce20"/>
          <table:table-cell office:value-type="string" table:content-validation-name="val3" table:style-name="ce21">
            <text:p>SAUBER SRL</text:p>
          </table:table-cell>
          <table:table-cell office:value-type="float" office:value="11058" table:style-name="ce27">
            <text:p>€ 11.058,00</text:p>
          </table:table-cell>
          <table:table-cell office:value-type="date" office:date-value="2021-04-02T00:00:00" table:style-name="ce28">
            <text:p>2021-04-02</text:p>
          </table:table-cell>
          <table:table-cell office:value-type="date" office:date-value="2024-04-02T00:00:00" table:style-name="ce37">
            <text:p>2024-04-02</text:p>
          </table:table-cell>
          <table:table-cell office:value-type="float" office:value="2457.34" table:style-name="ce27">
            <text:p>€ 2.457,34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0030AE8DF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PROPOSTA PER AZIONI PROMOZIONALI SUL CANALE WEB MEETINGECONGRESSI.COM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9837850156</text:p>
          </table:table-cell>
          <table:table-cell table:style-name="ce20"/>
          <table:table-cell office:value-type="string" table:content-validation-name="val3" table:style-name="ce21">
            <text:p>EDIMAN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9837850156</text:p>
          </table:table-cell>
          <table:table-cell table:style-name="ce25"/>
          <table:table-cell office:value-type="string" table:content-validation-name="val3" table:style-name="ce21">
            <text:p>EDIMAN SRL</text:p>
          </table:table-cell>
          <table:table-cell office:value-type="float" office:value="2400" table:style-name="ce27">
            <text:p>€ 2.40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1400" table:style-name="ce27">
            <text:p>€ 1.400,00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BE30AE919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ABBONAMENTO PACCHETTO GOLD PER IL CENTRO CONGRESSI MAMU MULTICENTRE ANNUALITÀ 2021 (+ BONUS EXTRACONTRATTUALE DI N. 3 MENSILITÀ CON SCADENZA ABBONAMENTO IL 31/03/2022)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3898580166</text:p>
          </table:table-cell>
          <table:table-cell table:style-name="ce20"/>
          <table:table-cell office:value-type="string" table:content-validation-name="val3" table:style-name="ce21">
            <text:p>MEETING HUB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3898580166</text:p>
          </table:table-cell>
          <table:table-cell table:style-name="ce25"/>
          <table:table-cell office:value-type="string" table:content-validation-name="val3" table:style-name="ce21">
            <text:p>MEETING HUB SRL</text:p>
          </table:table-cell>
          <table:table-cell office:value-type="float" office:value="890" table:style-name="ce27">
            <text:p>€ 890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2-03-31T00:00:00" table:style-name="ce28">
            <text:p>2022-03-31</text:p>
          </table:table-cell>
          <table:table-cell office:value-type="float" office:value="890" table:style-name="ce27">
            <text:p>€ 890,00</text:p>
          </table:table-cell>
          <table:table-cell table:number-columns-repeated="16364"/>
        </table:table-row>
        <table:table-row table:style-name="ro5">
          <table:table-cell office:value-type="string" table:style-name="ce43">
            <text:p>ZE630C376F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ACQUISTO ABBONAMENTO OSSERVATORIO DI NORMATIVA AMBIENTALE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float" office:value="10966180969" table:content-validation-name="val2" table:style-name="ce20">
            <text:p>10966180969</text:p>
          </table:table-cell>
          <table:table-cell table:style-name="ce20"/>
          <table:table-cell office:value-type="string" table:content-validation-name="val3" table:style-name="ce21">
            <text:p>RETEAMBIENTE SRL</text:p>
          </table:table-cell>
          <table:table-cell table:style-name="ce23"/>
          <table:table-cell table:content-validation-name="val1" table:style-name="ce24"/>
          <table:table-cell office:value-type="float" office:value="10966180969" table:content-validation-name="val2" table:style-name="ce25">
            <text:p>10966180969</text:p>
          </table:table-cell>
          <table:table-cell table:style-name="ce25"/>
          <table:table-cell office:value-type="string" table:content-validation-name="val3" table:style-name="ce21">
            <text:p>RETEAMBIENTE SRL</text:p>
          </table:table-cell>
          <table:table-cell office:value-type="float" office:value="517" table:style-name="ce27">
            <text:p>€ 517,00</text:p>
          </table:table-cell>
          <table:table-cell office:value-type="date" office:date-value="2021-03-01T00:00:00" table:style-name="ce28">
            <text:p>2021-03-01</text:p>
          </table:table-cell>
          <table:table-cell office:value-type="date" office:date-value="2022-02-28T00:00:00" table:style-name="ce28">
            <text:p>2022-02-28</text:p>
          </table:table-cell>
          <table:table-cell office:value-type="float" office:value="517" table:style-name="ce27">
            <text:p>€ 517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43">
            <text:p>Z313143EB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18/12/2020 AL 27/03/2021 E CONGUAGLIO PERIODI PRECEDENTI PER CENTRO CONGRESSI MAMU - CODICE CLIENTE 40241072 – UFFICI LARGO PORTA PRADELLA 1/A - IMPORTO LORDO € 7,7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19870208</text:p>
          </table:table-cell>
          <table:table-cell table:style-name="ce20"/>
          <table:table-cell office:value-type="string" table:content-validation-name="val3" table:style-name="ce21">
            <text:p>TEA ACQU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19870208</text:p>
          </table:table-cell>
          <table:table-cell table:style-name="ce25"/>
          <table:table-cell office:value-type="string" table:content-validation-name="val3" table:style-name="ce21">
            <text:p>TEA ACQUE SRL</text:p>
          </table:table-cell>
          <table:table-cell office:value-type="float" office:value="7" table:style-name="ce27">
            <text:p>€ 7,00</text:p>
          </table:table-cell>
          <table:table-cell office:value-type="date" office:date-value="2020-12-18T00:00:00" table:style-name="ce28">
            <text:p>2020-12-18</text:p>
          </table:table-cell>
          <table:table-cell office:value-type="date" office:date-value="2021-03-27T00:00:00" table:style-name="ce28">
            <text:p>2021-03-27</text:p>
          </table:table-cell>
          <table:table-cell office:value-type="float" office:value="7" table:style-name="ce27">
            <text:p>€ 7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43">
            <text:p>Z513143E89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30/11/2020 AL 27/03/2021 E CONGUAGLIO PERIODI PRECEDENTI PER CENTRO CONGRESSI MAMU - CODICE CLIENTE 40100245 – IMPORTO LORDO € 5,3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19870208</text:p>
          </table:table-cell>
          <table:table-cell table:style-name="ce20"/>
          <table:table-cell office:value-type="string" table:content-validation-name="val3" table:style-name="ce21">
            <text:p>TEA ACQU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19870208</text:p>
          </table:table-cell>
          <table:table-cell table:style-name="ce25"/>
          <table:table-cell office:value-type="string" table:content-validation-name="val3" table:style-name="ce21">
            <text:p>TEA ACQUE SRL</text:p>
          </table:table-cell>
          <table:table-cell office:value-type="float" office:value="4.82" table:style-name="ce27">
            <text:p>€ 4,82</text:p>
          </table:table-cell>
          <table:table-cell office:value-type="date" office:date-value="2020-08-25T00:00:00" table:style-name="ce28">
            <text:p>2020-08-25</text:p>
          </table:table-cell>
          <table:table-cell office:value-type="date" office:date-value="2021-03-27T00:00:00" table:style-name="ce28">
            <text:p>2021-03-27</text:p>
          </table:table-cell>
          <table:table-cell office:value-type="float" office:value="4.82" table:style-name="ce27">
            <text:p>€ 4,82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43">
            <text:p>ZE23143E66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ACQUA - COMPETENZE DAL 28/02/2021 AL 27/03/2021 E CONGUAGLIO PERIODI PRECEDENTI PER CENTRO CONGRESSI MAMU - CODICE CLIENTE 40100231 – IMPORTO LORDO € 23,2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19870208</text:p>
          </table:table-cell>
          <table:table-cell table:style-name="ce20"/>
          <table:table-cell office:value-type="string" table:content-validation-name="val3" table:style-name="ce21">
            <text:p>TEA ACQU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19870208</text:p>
          </table:table-cell>
          <table:table-cell table:style-name="ce25"/>
          <table:table-cell office:value-type="string" table:content-validation-name="val3" table:style-name="ce21">
            <text:p>TEA ACQUE SRL</text:p>
          </table:table-cell>
          <table:table-cell office:value-type="float" office:value="21.09" table:style-name="ce27">
            <text:p>€ 21,09</text:p>
          </table:table-cell>
          <table:table-cell office:value-type="date" office:date-value="2021-02-28T00:00:00" table:style-name="ce28">
            <text:p>2021-02-28</text:p>
          </table:table-cell>
          <table:table-cell office:value-type="date" office:date-value="2021-03-27T00:00:00" table:style-name="ce28">
            <text:p>2021-03-27</text:p>
          </table:table-cell>
          <table:table-cell office:value-type="float" office:value="21.09" table:style-name="ce27">
            <text:p>€ 21,0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43">
            <text:p>Z833143E49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8/01/2021 AL 28/02/2021 E CONGUAGLIO PERIODI PRECEDENTI PER CENTRO CONGRESSI MAMU - CODICE CLIENTE 40100231 – IMPORTO LORDO € 91,48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19870208</text:p>
          </table:table-cell>
          <table:table-cell table:style-name="ce20"/>
          <table:table-cell office:value-type="string" table:content-validation-name="val3" table:style-name="ce21">
            <text:p>TEA ACQU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19870208</text:p>
          </table:table-cell>
          <table:table-cell table:style-name="ce25"/>
          <table:table-cell office:value-type="string" table:content-validation-name="val3" table:style-name="ce21">
            <text:p>TEA ACQUE SRL</text:p>
          </table:table-cell>
          <table:table-cell office:value-type="float" office:value="83.16" table:style-name="ce27">
            <text:p>€ 83,16</text:p>
          </table:table-cell>
          <table:table-cell office:value-type="date" office:date-value="2021-01-28T00:00:00" table:style-name="ce28">
            <text:p>2021-01-28</text:p>
          </table:table-cell>
          <table:table-cell office:value-type="date" office:date-value="2021-02-28T00:00:00" table:style-name="ce28">
            <text:p>2021-02-28</text:p>
          </table:table-cell>
          <table:table-cell office:value-type="float" office:value="83.16" table:style-name="ce27">
            <text:p>€ 83,16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43">
            <text:p>ZB53143E09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TELERISCALDAMENTO PER CENTRO CONGRESSI COMPETENZE AL 28/02/2021 - PERIODO DI RIFERIMENTO DAL 27/01/2021 AL 28/02/2021 - CODICE CLIENTE 61000844 – IMPORTO LORDO € 4.458,81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3654.76" table:style-name="ce27">
            <text:p>€ 3.654,76</text:p>
          </table:table-cell>
          <table:table-cell office:value-type="date" office:date-value="2021-01-27T00:00:00" table:style-name="ce28">
            <text:p>2021-01-27</text:p>
          </table:table-cell>
          <table:table-cell office:value-type="date" office:date-value="2021-02-28T00:00:00" table:style-name="ce28">
            <text:p>2021-02-28</text:p>
          </table:table-cell>
          <table:table-cell office:value-type="float" office:value="3654.76" table:style-name="ce27">
            <text:p>€ 3.654,76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C3311BDA4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SERVIZIO DI ASSISTENZA PER AMPLIAMENTO LAN UFFICIO MAMU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356800207</text:p>
          </table:table-cell>
          <table:table-cell table:style-name="ce20"/>
          <table:table-cell office:value-type="string" table:content-validation-name="val3" table:style-name="ce21">
            <text:p>CARRARA COMPUTING INTERNATIONAL SRL</text:p>
          </table:table-cell>
          <table:table-cell table:style-name="ce23"/>
          <table:table-cell table:content-validation-name="val1" table:style-name="ce24"/>
          <table:table-cell office:value-type="string" table:style-name="ce25">
            <text:p>02356800207</text:p>
          </table:table-cell>
          <table:table-cell table:style-name="ce25"/>
          <table:table-cell office:value-type="string" table:content-validation-name="val3" table:style-name="ce21">
            <text:p>CARRARA COMPUTING INTERNATIONAL SRL</text:p>
          </table:table-cell>
          <table:table-cell office:value-type="float" office:value="1500" table:style-name="ce27">
            <text:p>€ 1.500,00</text:p>
          </table:table-cell>
          <table:table-cell office:value-type="date" office:date-value="2021-04-02T00:00:00" table:style-name="ce28">
            <text:p>2021-04-02</text:p>
          </table:table-cell>
          <table:table-cell office:value-type="date" office:date-value="2021-04-30T00:00:00" table:style-name="ce28">
            <text:p>2021-04-30</text:p>
          </table:table-cell>
          <table:table-cell office:value-type="float" office:value="1500" table:style-name="ce27">
            <text:p>€ 1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5A312327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CANONE DI MANUTENZIONE WORKSTATION (1° GIUGNO - 31 DICEMBRE 2020)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035310414</text:p>
          </table:table-cell>
          <table:table-cell table:style-name="ce20"/>
          <table:table-cell office:value-type="string" table:content-validation-name="val3" table:style-name="ce21">
            <text:p>TEAMSYSTEM SPA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1035310414</text:p>
          </table:table-cell>
          <table:table-cell table:style-name="ce25"/>
          <table:table-cell office:value-type="string" table:content-validation-name="val3" table:style-name="ce21">
            <text:p>TEAMSYSTEM SPA</text:p>
          </table:table-cell>
          <table:table-cell office:value-type="float" office:value="332.74" table:style-name="ce27">
            <text:p>€ 332,74</text:p>
          </table:table-cell>
          <table:table-cell office:value-type="date" office:date-value="2020-06-01T00:00:00" table:style-name="ce28">
            <text:p>2020-06-01</text:p>
          </table:table-cell>
          <table:table-cell office:value-type="date" office:date-value="2020-12-31T00:00:00" table:style-name="ce28">
            <text:p>2020-12-31</text:p>
          </table:table-cell>
          <table:table-cell office:value-type="float" office:value="332.74" table:style-name="ce27">
            <text:p>€ 332,74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4C3123299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CANONE DI MANUTENZIONE WORKSTATION (1° GENNAIO 2021- 31 DICEMBRE 2021)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035310414</text:p>
          </table:table-cell>
          <table:table-cell table:style-name="ce20"/>
          <table:table-cell office:value-type="string" table:content-validation-name="val3" table:style-name="ce21">
            <text:p>TEAMSYSTEM SPA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1035310414</text:p>
          </table:table-cell>
          <table:table-cell table:style-name="ce25"/>
          <table:table-cell office:value-type="string" table:content-validation-name="val3" table:style-name="ce21">
            <text:p>TEAMSYSTEM SPA</text:p>
          </table:table-cell>
          <table:table-cell office:value-type="float" office:value="569.08000000000004" table:style-name="ce27">
            <text:p>€ 569,08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569.08000000000004" table:style-name="ce27">
            <text:p>€ 569,08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B731272B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SOSTITUZIONE PRESSOSTATI E STOP IN FOSSA ASCENSORI CENTRO CONGRESS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54540201</text:p>
          </table:table-cell>
          <table:table-cell table:style-name="ce20"/>
          <table:table-cell office:value-type="string" table:style-name="ce31">
            <text:p>AV ASCENSORI S.R.L.<text:s text:c="3"/>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354540201</text:p>
          </table:table-cell>
          <table:table-cell table:style-name="ce25"/>
          <table:table-cell office:value-type="string" table:style-name="ce31">
            <text:p>AV ASCENSORI S.R.L.<text:s text:c="3"/></text:p>
          </table:table-cell>
          <table:table-cell office:value-type="float" office:value="541.9" table:style-name="ce27">
            <text:p>€ 541,90</text:p>
          </table:table-cell>
          <table:table-cell office:value-type="date" office:date-value="2021-03-29T00:00:00" table:style-name="ce28">
            <text:p>2021-03-29</text:p>
          </table:table-cell>
          <table:table-cell office:value-type="date" office:date-value="2021-05-31T00:00:00" table:style-name="ce37">
            <text:p>2021-05-31</text:p>
          </table:table-cell>
          <table:table-cell office:value-type="float" office:value="541.9" table:style-name="ce27">
            <text:p>€ 541,9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D531272FA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ACQUISTO CANCELLERIA VARIA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952150264</text:p>
          </table:table-cell>
          <table:table-cell table:style-name="ce20"/>
          <table:table-cell office:value-type="string" table:content-validation-name="val3" table:style-name="ce21">
            <text:p>PROCED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1952150264</text:p>
          </table:table-cell>
          <table:table-cell table:style-name="ce25"/>
          <table:table-cell office:value-type="string" table:content-validation-name="val3" table:style-name="ce26">
            <text:p>PROCED SRL</text:p>
          </table:table-cell>
          <table:table-cell office:value-type="float" office:value="1194.92" table:style-name="ce27">
            <text:p>€ 1.194,92</text:p>
          </table:table-cell>
          <table:table-cell office:value-type="date" office:date-value="2021-03-29T00:00:00" table:style-name="ce28">
            <text:p>2021-03-29</text:p>
          </table:table-cell>
          <table:table-cell office:value-type="date" office:date-value="2021-04-02T00:00:00" table:style-name="ce28">
            <text:p>2021-04-02</text:p>
          </table:table-cell>
          <table:table-cell office:value-type="float" office:value="1194.73" table:style-name="ce27">
            <text:p>€ 1.194,73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5E3132D8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SERVIZIO DI GESTIONE, MONITORAGGIO E CONTINUITÀ OPERATIVA NUOVA RETE LAN UFFICIO MAMU (01/04/2021-01/04/2024)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13821007</text:p>
          </table:table-cell>
          <table:table-cell table:style-name="ce20"/>
          <table:table-cell office:value-type="string" table:content-validation-name="val3" table:style-name="ce26">
            <text:p>INFOCAMERE - SOCIETA' CONSORTILE DI INFORMATICA DELLE CAMERE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313821007</text:p>
          </table:table-cell>
          <table:table-cell table:style-name="ce25"/>
          <table:table-cell office:value-type="string" table:content-validation-name="val3" table:style-name="ce26">
            <text:p>INFOCAMERE - SOCIETA' CONSORTILE DI INFORMATICA DELLE CAMERE</text:p>
          </table:table-cell>
          <table:table-cell office:value-type="float" office:value="409.2" table:style-name="ce27">
            <text:p>€ 409,20</text:p>
          </table:table-cell>
          <table:table-cell office:value-type="date" office:date-value="2021-04-02T00:00:00" table:style-name="ce28">
            <text:p>2021-04-02</text:p>
          </table:table-cell>
          <table:table-cell office:value-type="date" office:date-value="2023-12-31T00:00:00" table:style-name="ce28">
            <text:p>2023-12-31</text:p>
          </table:table-cell>
          <table:table-cell office:value-type="float" office:value="193.2" table:style-name="ce27">
            <text:p>€ 193,2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0C3195988<text:s/>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10">
            <text:p>Servizio di docenza <text:s/>- corso FAD streaming "Modello organizzativo 231 per la prevenzione dei reati ambientali"<text:s/></text:p>
          </table:table-cell>
          <table:table-cell office:value-type="string" table:content-validation-name="val11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float" office:value="10989761001" table:style-name="ce20">
            <text:p>10989761001</text:p>
          </table:table-cell>
          <table:table-cell table:style-name="ce20"/>
          <table:table-cell office:value-type="string" table:content-validation-name="val3" table:style-name="ce26">
            <text:p>EULAB CONSULTING S.R.L.</text:p>
          </table:table-cell>
          <table:table-cell table:style-name="ce23"/>
          <table:table-cell table:content-validation-name="val1" table:style-name="ce24"/>
          <table:table-cell office:value-type="float" office:value="10989761001" table:style-name="ce25">
            <text:p>10989761001</text:p>
          </table:table-cell>
          <table:table-cell table:style-name="ce25"/>
          <table:table-cell office:value-type="string" table:content-validation-name="val3" table:style-name="ce26">
            <text:p>EULAB CONSULTING S.R.L.</text:p>
          </table:table-cell>
          <table:table-cell office:value-type="float" office:value="780" table:style-name="ce27">
            <text:p>€ 780,00</text:p>
          </table:table-cell>
          <table:table-cell office:value-type="date" office:date-value="2021-06-01T00:00:00" table:style-name="ce28">
            <text:p>2021-06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<text:s/></text:p>
            <text:p>Z5131B3CDF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TELERISCALDAMENTO PER CENTRO CONGRESSI COMPETENZE AL 31/03/2021 - PERIODO DI RIFERIMENTO DAL 28/02/2021 AL 31/03/2021 - CODICE CLIENTE 61000844 – IMPORTO LORDO € 2.187,24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1792.82" table:style-name="ce27">
            <text:p>€ 1.792,82</text:p>
          </table:table-cell>
          <table:table-cell office:value-type="date" office:date-value="2021-02-28T00:00:00" table:style-name="ce28">
            <text:p>2021-02-28</text:p>
          </table:table-cell>
          <table:table-cell office:value-type="date" office:date-value="2021-03-31T00:00:00" table:style-name="ce28">
            <text:p>2021-03-31</text:p>
          </table:table-cell>
          <table:table-cell office:value-type="float" office:value="1792.82" table:style-name="ce27">
            <text:p>€ 1.792,82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2531B97F6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45">
            <text:p>servizio n.6 ore di docenza webinar su ADR Trasporto merci pericolose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4095330165</text:p>
          </table:table-cell>
          <table:table-cell table:style-name="ce20"/>
          <table:table-cell office:value-type="string" table:content-validation-name="val3" table:style-name="ce21">
            <text:p>DGR Training srls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4095330165</text:p>
          </table:table-cell>
          <table:table-cell table:style-name="ce25"/>
          <table:table-cell office:value-type="string" table:content-validation-name="val3" table:style-name="ce21">
            <text:p>DGR Training srls</text:p>
          </table:table-cell>
          <table:table-cell office:value-type="float" office:value="750" table:style-name="ce27">
            <text:p>€ 750,00</text:p>
          </table:table-cell>
          <table:table-cell office:value-type="date" office:date-value="2021-06-01T00:00:00" table:style-name="ce28">
            <text:p>2021-06-01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F531C641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45">
            <text:p>SERVIZIO DI CONSULENZA E FORMAZIONE SUL TEMA DELL'AUTOIMPRENDITORIALITA'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ZGNLSN78A24L826N</text:p>
          </table:table-cell>
          <table:table-cell table:style-name="ce20"/>
          <table:table-cell office:value-type="string" table:content-validation-name="val3" table:style-name="ce21">
            <text:p>ZAGNI ALESSANDR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ZGNLSN78A24L826N</text:p>
          </table:table-cell>
          <table:table-cell table:style-name="ce20"/>
          <table:table-cell office:value-type="string" table:content-validation-name="val3" table:style-name="ce21">
            <text:p>ZAGNI ALESSANDRO</text:p>
          </table:table-cell>
          <table:table-cell office:value-type="float" office:value="7535" table:style-name="ce27">
            <text:p>€ 7.535,00</text:p>
          </table:table-cell>
          <table:table-cell office:value-type="date" office:date-value="2021-07-01T00:00:00" table:style-name="ce28">
            <text:p>2021-07-01</text:p>
          </table:table-cell>
          <table:table-cell office:value-type="date" office:date-value="2023-12-31T00:00:00" table:style-name="ce28">
            <text:p>2023-12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E9317A305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45">
            <text:p>CANONE HOSTING E MANTENIMENTO DOMINIO WWW.BORSAMERCI.MN.IT ANNO 2021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066400405</text:p>
          </table:table-cell>
          <table:table-cell table:style-name="ce20"/>
          <table:table-cell office:value-type="string" table:content-validation-name="val3" table:style-name="ce21">
            <text:p>MAGGIOLI SPA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066400405</text:p>
          </table:table-cell>
          <table:table-cell table:style-name="ce25"/>
          <table:table-cell office:value-type="string" table:content-validation-name="val3" table:style-name="ce21">
            <text:p>MAGGIOLI SPA</text:p>
          </table:table-cell>
          <table:table-cell office:value-type="float" office:value="2052" table:style-name="ce27">
            <text:p>€ 2.052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2052" table:style-name="ce27">
            <text:p>€ 2.052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4631CBE2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45">
            <text:p>N.110 ORE DI DOCENZA IN MATERIA DI VOLO E RILIEVO CON I DRON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46">
            <text:p>DNNDTL80D07G999M</text:p>
          </table:table-cell>
          <table:table-cell table:style-name="ce20"/>
          <table:table-cell office:value-type="string" table:content-validation-name="val3" table:style-name="ce21">
            <text:p>DONNOLI DONATELLO</text:p>
          </table:table-cell>
          <table:table-cell table:style-name="ce23"/>
          <table:table-cell table:content-validation-name="val1" table:style-name="ce24"/>
          <table:table-cell office:value-type="string" table:style-name="ce46">
            <text:p>DNNDTL80D07G999M</text:p>
          </table:table-cell>
          <table:table-cell table:style-name="ce20"/>
          <table:table-cell office:value-type="string" table:content-validation-name="val3" table:style-name="ce21">
            <text:p>DONNOLI DONATELLO</text:p>
          </table:table-cell>
          <table:table-cell office:value-type="float" office:value="4400" table:style-name="ce27">
            <text:p>€ 4.400,00</text:p>
          </table:table-cell>
          <table:table-cell office:value-type="date" office:date-value="2021-06-15T00:00:00" table:style-name="ce28">
            <text:p>2021-06-15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E431D14E1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ATTIVAZIONE SERVIZIO NSO PER FATTURE VERSO GLI ENTI DEL SSN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67690209</text:p>
          </table:table-cell>
          <table:table-cell table:style-name="ce20"/>
          <table:table-cell office:value-type="string" table:content-validation-name="val3" table:style-name="ce21">
            <text:p>UNALOGIC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367690209</text:p>
          </table:table-cell>
          <table:table-cell table:style-name="ce25"/>
          <table:table-cell office:value-type="string" table:content-validation-name="val3" table:style-name="ce26">
            <text:p>UNALOGICA SRL</text:p>
          </table:table-cell>
          <table:table-cell office:value-type="float" office:value="200" table:style-name="ce27">
            <text:p>€ 200,00</text:p>
          </table:table-cell>
          <table:table-cell office:value-type="date" office:date-value="2021-05-28T00:00:00" table:style-name="ce28">
            <text:p>2021-05-28</text:p>
          </table:table-cell>
          <table:table-cell office:value-type="date" office:date-value="2022-05-28T00:00:00" table:style-name="ce28">
            <text:p>2022-05-28</text:p>
          </table:table-cell>
          <table:table-cell office:value-type="float" office:value="200" table:style-name="ce27">
            <text:p>€ 20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EA31F5AEF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ACQUISTO MASCHERINE TRASPARENT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3361390549</text:p>
          </table:table-cell>
          <table:table-cell table:style-name="ce20"/>
          <table:table-cell office:value-type="string" table:content-validation-name="val3" table:style-name="ce21">
            <text:p>ENNEGINET SRLS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3361390549</text:p>
          </table:table-cell>
          <table:table-cell table:style-name="ce25"/>
          <table:table-cell office:value-type="string" table:content-validation-name="val3" table:style-name="ce26">
            <text:p>ENNEGINET SRLS</text:p>
          </table:table-cell>
          <table:table-cell office:value-type="float" office:value="258.7" table:style-name="ce27">
            <text:p>€ 258,70</text:p>
          </table:table-cell>
          <table:table-cell office:value-type="date" office:date-value="2021-06-15T00:00:00" table:style-name="ce28">
            <text:p>2021-06-15</text:p>
          </table:table-cell>
          <table:table-cell office:value-type="date" office:date-value="2021-07-15T00:00:00" table:style-name="ce28">
            <text:p>2021-07-15</text:p>
          </table:table-cell>
          <table:table-cell office:value-type="float" office:value="258.7" table:style-name="ce27">
            <text:p>€ 258,7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8D3202B38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TELERISCALDAMENTO PER CENTRO CONGRESSI COMPETENZE AL 28/04/2021 - PERIODO DI RIFERIMENTO DAL 31/03/2021-28/04/2021 - CODICE CLIENTE 61000844 – IMPORTO LORDO € 2.579,14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2114.0500000000002" table:style-name="ce27">
            <text:p>€ 2.114,05</text:p>
          </table:table-cell>
          <table:table-cell office:value-type="date" office:date-value="2021-03-31T00:00:00" table:style-name="ce28">
            <text:p>2021-03-31</text:p>
          </table:table-cell>
          <table:table-cell office:value-type="date" office:date-value="2021-04-28T00:00:00" table:style-name="ce28">
            <text:p>2021-04-28</text:p>
          </table:table-cell>
          <table:table-cell office:value-type="float" office:value="2114.0500000000002" table:style-name="ce27">
            <text:p>€ 2.114,05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43">
            <text:p>Z6C3202D1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8/03/2021 AL 28/04/2021 E CONGUAGLIO PERIODI PRECEDENTI PER CENTRO CONGRESSI MAMU - CODICE CLIENTE 80100893 – IMPORTO LORDO € 70,04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63.67" table:style-name="ce27">
            <text:p>€ 63,67</text:p>
          </table:table-cell>
          <table:table-cell office:value-type="date" office:date-value="2021-03-28T00:00:00" table:style-name="ce28">
            <text:p>2021-03-28</text:p>
          </table:table-cell>
          <table:table-cell office:value-type="date" office:date-value="2021-04-28T00:00:00" table:style-name="ce28">
            <text:p>2021-04-28</text:p>
          </table:table-cell>
          <table:table-cell office:value-type="float" office:value="63.67" table:style-name="ce27">
            <text:p>€ 63,67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ZDF31FF3DD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Acquisto n. 30 Starter Kit Arduino e n. 15 Kit sensori 37 in 1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3536250271</text:p>
          </table:table-cell>
          <table:table-cell table:style-name="ce20"/>
          <table:table-cell office:value-type="string" table:content-validation-name="val3" table:style-name="ce21">
            <text:p>FPC INFORMATICA SRL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3536250271</text:p>
          </table:table-cell>
          <table:table-cell table:style-name="ce25"/>
          <table:table-cell office:value-type="string" table:content-validation-name="val3" table:style-name="ce21">
            <text:p>FPC INFORMATICA SRL</text:p>
          </table:table-cell>
          <table:table-cell office:value-type="float" office:value="1192.5" table:style-name="ce27">
            <text:p>€ 1.192,50</text:p>
          </table:table-cell>
          <table:table-cell office:value-type="date" office:date-value="2021-06-07T00:00:00" table:style-name="ce28">
            <text:p>2021-06-07</text:p>
          </table:table-cell>
          <table:table-cell office:value-type="date" office:date-value="2021-06-20T00:00:00" table:style-name="ce28">
            <text:p>2021-06-20</text:p>
          </table:table-cell>
          <table:table-cell office:value-type="float" office:value="1192.5" table:style-name="ce27">
            <text:p>€ 1.192,5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1631F87C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22">
            <text:p>servizio di docenza webinar in materia di HR su progetto "Formazione e Lavoro" a valere sull'incremento del 20% del diritto annuale 2020/2022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536251206</text:p>
          </table:table-cell>
          <table:table-cell table:style-name="ce20"/>
          <table:table-cell office:value-type="string" table:content-validation-name="val3" table:style-name="ce26">
            <text:p>TREND CONSULTING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536251206</text:p>
          </table:table-cell>
          <table:table-cell table:style-name="ce25"/>
          <table:table-cell office:value-type="string" table:content-validation-name="val3" table:style-name="ce26">
            <text:p>TREND CONSULTING SRL</text:p>
          </table:table-cell>
          <table:table-cell office:value-type="float" office:value="1288" table:style-name="ce27">
            <text:p>€ 1.288,00</text:p>
          </table:table-cell>
          <table:table-cell office:value-type="date" office:date-value="2021-06-15T00:00:00" table:style-name="ce28">
            <text:p>2021-06-15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1288" table:style-name="ce27">
            <text:p>€ 1.288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E331F8430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di formazione in materia di competenze digitali e STEM.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94188930369</text:p>
          </table:table-cell>
          <table:table-cell table:style-name="ce20"/>
          <table:table-cell office:value-type="string" table:content-validation-name="val3" table:style-name="ce21">
            <text:p>DIGITAL DREAMERS Associazione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94188930369</text:p>
          </table:table-cell>
          <table:table-cell table:style-name="ce25"/>
          <table:table-cell office:value-type="string" table:content-validation-name="val3" table:style-name="ce21">
            <text:p>DIGITAL DREAMERS Associazione</text:p>
          </table:table-cell>
          <table:table-cell office:value-type="float" office:value="4960" table:style-name="ce27">
            <text:p>€ 4.960,00</text:p>
          </table:table-cell>
          <table:table-cell office:value-type="date" office:date-value="2021-06-15T00:00:00" table:style-name="ce28">
            <text:p>2021-06-15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D2324A751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di consulenza, assistenza e formazione in materia di smart working da rendere nell’ambito di progetto “SMART COMPANIES 3.0 – LO SMART WORKING: DALLA TUTELA DELLA SICUREZZA AL RILANCIO DEL BUSINESS”.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47">
            <text:p>CRNSFN76B42E897L</text:p>
          </table:table-cell>
          <table:table-cell table:style-name="ce20"/>
          <table:table-cell office:value-type="string" table:content-validation-name="val3" table:style-name="ce21">
            <text:p>CARNEVALI STEFANIA</text:p>
          </table:table-cell>
          <table:table-cell table:style-name="ce23"/>
          <table:table-cell table:content-validation-name="val1" table:style-name="ce24"/>
          <table:table-cell office:value-type="string" table:style-name="ce47">
            <text:p>CRNSFN76B42E897L</text:p>
          </table:table-cell>
          <table:table-cell table:style-name="ce25"/>
          <table:table-cell office:value-type="string" table:content-validation-name="val3" table:style-name="ce21">
            <text:p>CARNEVALI STEFANIA</text:p>
          </table:table-cell>
          <table:table-cell office:value-type="float" office:value="9312.5" table:style-name="ce27">
            <text:p>€ 9.312,50</text:p>
          </table:table-cell>
          <table:table-cell office:value-type="date" office:date-value="2021-07-01T00:00:00" table:style-name="ce28">
            <text:p>2021-07-01</text:p>
          </table:table-cell>
          <table:table-cell office:value-type="date" office:date-value="2022-12-31T00:00:00" table:style-name="ce28">
            <text:p>2022-12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43257FC4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attura servizio rifiuti competenze al 30/06/2021 MAMU utenza n.50140683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office:value-type="float" office:value="2312.13" table:style-name="ce27">
            <text:p>€ 2.312,13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2312.13" table:style-name="ce27">
            <text:p>€ 2.312,13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DB325846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TELERISCALDAMENTO PER CENTRO CONGRESSI COMPETENZE AL 31/05/2021 - PERIODO DI RIFERIMENTO DAL 28/04/2021-31/05/2021 - CODICE CLIENTE 61000844 – IMPORTO LORDO € 895,09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733.68" table:style-name="ce27">
            <text:p>€ 733,68</text:p>
          </table:table-cell>
          <table:table-cell office:value-type="date" office:date-value="2021-04-28T00:00:00" table:style-name="ce28">
            <text:p>2021-04-28</text:p>
          </table:table-cell>
          <table:table-cell office:value-type="date" office:date-value="2021-05-31T00:00:00" table:style-name="ce28">
            <text:p>2021-05-31</text:p>
          </table:table-cell>
          <table:table-cell office:value-type="float" office:value="733.68" table:style-name="ce27">
            <text:p>€ 733,68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08325884E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8/03/2021 AL 31/05/2021 E CONGUAGLIO PERIODI PRECEDENTI PER GIARDINO MAMU - CODICE CLIENTE 80101116 – IMPORTO LORDO € 187,39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170.35" table:style-name="ce27">
            <text:p>€ 170,35</text:p>
          </table:table-cell>
          <table:table-cell office:value-type="date" office:date-value="2021-03-28T00:00:00" table:style-name="ce28">
            <text:p>2021-03-28</text:p>
          </table:table-cell>
          <table:table-cell office:value-type="date" office:date-value="2021-05-31T00:00:00" table:style-name="ce28">
            <text:p>2021-05-31</text:p>
          </table:table-cell>
          <table:table-cell office:value-type="float" office:value="170.35" table:style-name="ce27">
            <text:p>€ 170,35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BC3258ABD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8/03/2021 AL 31/05/2021 E CONGUAGLIO PERIODI PRECEDENTI PER UFFICIO MAMU - CODICE CLIENTE 80108774 – IMPORTO LORDO € 10,3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9.36" table:style-name="ce27">
            <text:p>€ 9,36</text:p>
          </table:table-cell>
          <table:table-cell office:value-type="date" office:date-value="2021-03-28T00:00:00" table:style-name="ce28">
            <text:p>2021-03-28</text:p>
          </table:table-cell>
          <table:table-cell office:value-type="date" office:date-value="2021-05-31T00:00:00" table:style-name="ce28">
            <text:p>2021-05-31</text:p>
          </table:table-cell>
          <table:table-cell office:value-type="float" office:value="9.36" table:style-name="ce27">
            <text:p>€ 9,36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B13258EA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9/04/2021 AL 31/05/2021 E CONGUAGLIO PERIODI PRECEDENTI PER CENTRO CONGRESSI MAMU - CODICE CLIENTE 80100893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65.790000000000006" table:style-name="ce27">
            <text:p>€ 65,79</text:p>
          </table:table-cell>
          <table:table-cell office:value-type="date" office:date-value="2021-04-29T00:00:00" table:style-name="ce28">
            <text:p>2021-04-29</text:p>
          </table:table-cell>
          <table:table-cell office:value-type="date" office:date-value="2021-05-31T00:00:00" table:style-name="ce28">
            <text:p>2021-05-31</text:p>
          </table:table-cell>
          <table:table-cell office:value-type="float" office:value="65.790000000000006" table:style-name="ce27">
            <text:p>€ 65,7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143259071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attura servizio rifiuti competenze al 30/06/2021 UFFICIO MAMU utenza n.5029579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office:value-type="float" office:value="546.35" table:style-name="ce27">
            <text:p>€ 546,35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546.35" table:style-name="ce27">
            <text:p>€ 546,35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0E325F8B7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compenso componente Collegio dei Revisori dei Conti - periodo 01/11/2020-30/06/2021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BRTSFN63P09E897K</text:p>
          </table:table-cell>
          <table:table-cell table:style-name="ce20"/>
          <table:table-cell office:value-type="string" table:content-validation-name="val3" table:style-name="ce21">
            <text:p>BERTOLINI STEFAN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BRTSFN63P09E897K</text:p>
          </table:table-cell>
          <table:table-cell table:style-name="ce20"/>
          <table:table-cell office:value-type="string" table:content-validation-name="val3" table:style-name="ce21">
            <text:p>BERTOLINI STEFANO</text:p>
          </table:table-cell>
          <table:table-cell office:value-type="float" office:value="2634.66" table:style-name="ce27">
            <text:p>€ 2.634,66</text:p>
          </table:table-cell>
          <table:table-cell office:value-type="date" office:date-value="2020-11-01T00:00:00" table:style-name="ce28">
            <text:p>2020-11-01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2634.66" table:style-name="ce27">
            <text:p>€ 2.634,66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B032B3976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TELERISCALDAMENTO PER CENTRO CONGRESSI COMPETENZE AL 30/06/2021 - PERIODO DI RIFERIMENTO DAL 31/05/2021 AL 30/06/2021- CODICE CLIENTE 61000844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666.98" table:style-name="ce27">
            <text:p>€ 666,98</text:p>
          </table:table-cell>
          <table:table-cell office:value-type="date" office:date-value="2021-05-31T00:00:00" table:style-name="ce28">
            <text:p>2021-05-31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666.98" table:style-name="ce27">
            <text:p>€ 666,98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4B32B3AA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9/04/2021 AL 30/06/2021 E CONGUAGLIO PERIODI PRECEDENTI PER CENTRO CONGRESSI MAMU - CODICE CLIENTE 80100893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7.15" table:style-name="ce27">
            <text:p>€ 7,15</text:p>
          </table:table-cell>
          <table:table-cell office:value-type="date" office:date-value="2021-04-29T00:00:00" table:style-name="ce28">
            <text:p>2021-04-29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7.15" table:style-name="ce27">
            <text:p>€ 7,15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F132B771A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ORNITURA E INSTALLAZIONE COMBINATORE TELEFONICO ASCENSORE MAMU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54540201</text:p>
          </table:table-cell>
          <table:table-cell table:style-name="ce20"/>
          <table:table-cell office:value-type="string" table:content-validation-name="val3" table:style-name="ce21">
            <text:p>AV ASCENSORI S.R.L.<text:s text:c="3"/>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354540201</text:p>
          </table:table-cell>
          <table:table-cell table:style-name="ce25"/>
          <table:table-cell office:value-type="string" table:content-validation-name="val3" table:style-name="ce21">
            <text:p>AV ASCENSORI S.R.L.<text:s text:c="3"/></text:p>
          </table:table-cell>
          <table:table-cell office:value-type="float" office:value="452.6" table:style-name="ce27">
            <text:p>€ 452,60</text:p>
          </table:table-cell>
          <table:table-cell office:value-type="date" office:date-value="2021-08-16T00:00:00" table:style-name="ce28">
            <text:p>2021-08-16</text:p>
          </table:table-cell>
          <table:table-cell office:value-type="date" office:date-value="2021-09-06T00:00:00" table:style-name="ce28">
            <text:p>2021-09-06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8032C7305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RINNOVO ANNUALE LICENZA ADOBE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121580490</text:p>
          </table:table-cell>
          <table:table-cell table:style-name="ce20"/>
          <table:table-cell office:value-type="string" table:content-validation-name="val3" table:style-name="ce21">
            <text:p>TECHN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121580490</text:p>
          </table:table-cell>
          <table:table-cell table:style-name="ce25"/>
          <table:table-cell office:value-type="string" table:content-validation-name="val3" table:style-name="ce26">
            <text:p>TECHNE SRL</text:p>
          </table:table-cell>
          <table:table-cell office:value-type="float" office:value="203.5" table:style-name="ce27">
            <text:p>€ 203,50</text:p>
          </table:table-cell>
          <table:table-cell office:value-type="date" office:date-value="2021-08-08T00:00:00" table:style-name="ce28">
            <text:p>2021-08-08</text:p>
          </table:table-cell>
          <table:table-cell office:value-type="date" office:date-value="2022-08-08T00:00:00" table:style-name="ce28">
            <text:p>2022-08-08</text:p>
          </table:table-cell>
          <table:table-cell office:value-type="float" office:value="203.5" table:style-name="ce27">
            <text:p>€ 203,5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F83304A6B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<text:s/>FORNITURA TELERISCALDAMENTO PER CENTRO CONGRESSI COMPETENZE AL 28/04/2021 - PERIODO DI RIFERIMENTO DAL 28/04/2021-29/07/2021 - CODICE CLIENTE 61000844 – IMPORTO LORDO € 842,68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690.72" table:style-name="ce27">
            <text:p>€ 690,72</text:p>
          </table:table-cell>
          <table:table-cell office:value-type="date" office:date-value="2021-04-28T00:00:00" table:style-name="ce28">
            <text:p>2021-04-28</text:p>
          </table:table-cell>
          <table:table-cell office:value-type="date" office:date-value="2021-07-29T00:00:00" table:style-name="ce28">
            <text:p>2021-07-29</text:p>
          </table:table-cell>
          <table:table-cell office:value-type="float" office:value="690.72" table:style-name="ce27">
            <text:p>€ 690,72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5B33069A3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RINNOVO ABBONAMENTO PIATTAFORMA ZOOM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313821007</text:p>
          </table:table-cell>
          <table:table-cell table:style-name="ce20"/>
          <table:table-cell office:value-type="string" table:content-validation-name="val3" table:style-name="ce21">
            <text:p>INFOCAMERE - SOCIETA' CONSORTILE DI INFORMATICA DELLE CAMERE</text:p>
          </table:table-cell>
          <table:table-cell table:style-name="ce23"/>
          <table:table-cell table:content-validation-name="val1" table:style-name="ce24"/>
          <table:table-cell office:value-type="string" table:style-name="ce20">
            <text:p>02313821007</text:p>
          </table:table-cell>
          <table:table-cell table:style-name="ce25"/>
          <table:table-cell office:value-type="string" table:content-validation-name="val3" table:style-name="ce21">
            <text:p>INFOCAMERE - SOCIETA' CONSORTILE DI INFORMATICA DELLE CAMERE</text:p>
          </table:table-cell>
          <table:table-cell office:value-type="float" office:value="1160" table:style-name="ce27">
            <text:p>€ 1.160,00</text:p>
          </table:table-cell>
          <table:table-cell office:value-type="date" office:date-value="2021-10-01T00:00:00" table:style-name="ce28">
            <text:p>2021-10-01</text:p>
          </table:table-cell>
          <table:table-cell office:value-type="date" office:date-value="2022-09-30T00:00:00" table:style-name="ce28">
            <text:p>2022-09-30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613306E32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compenso componente Collegio dei Revisori dei Conti - periodo 01/07/2021-11/07/2021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BRTSFN63P09E897K</text:p>
          </table:table-cell>
          <table:table-cell table:style-name="ce20"/>
          <table:table-cell office:value-type="string" table:content-validation-name="val3" table:style-name="ce21">
            <text:p>BERTOLINI STEFAN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BRTSFN63P09E897K</text:p>
          </table:table-cell>
          <table:table-cell table:style-name="ce20"/>
          <table:table-cell office:value-type="string" table:content-validation-name="val3" table:style-name="ce21">
            <text:p>BERTOLINI STEFANO</text:p>
          </table:table-cell>
          <table:table-cell office:value-type="float" office:value="102.85" table:style-name="ce27">
            <text:p>€ 102,85</text:p>
          </table:table-cell>
          <table:table-cell office:value-type="date" office:date-value="2021-07-01T00:00:00" table:style-name="ce28">
            <text:p>2021-07-01</text:p>
          </table:table-cell>
          <table:table-cell office:value-type="date" office:date-value="2021-07-11T00:00:00" table:style-name="ce28">
            <text:p>2021-07-11</text:p>
          </table:table-cell>
          <table:table-cell office:value-type="float" office:value="102.86" table:style-name="ce27">
            <text:p>€ 102,86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F632F6378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Noleggio multifunzione per n. 36 mesi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788080156</text:p>
          </table:table-cell>
          <table:table-cell table:style-name="ce20"/>
          <table:table-cell office:value-type="string" table:content-validation-name="val3" table:style-name="ce21">
            <text:p>KYOCERA DOCUMENT SOLUTIONS ITALIA S.P.A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1788080156</text:p>
          </table:table-cell>
          <table:table-cell table:style-name="ce25"/>
          <table:table-cell office:value-type="string" table:content-validation-name="val3" table:style-name="ce21">
            <text:p>KYOCERA DOCUMENT SOLUTIONS ITALIA S.P.A.</text:p>
          </table:table-cell>
          <table:table-cell office:value-type="float" office:value="1886.16" table:style-name="ce27">
            <text:p>€ 1.886,16</text:p>
          </table:table-cell>
          <table:table-cell office:value-type="date" office:date-value="2021-10-15T00:00:00" table:style-name="ce28">
            <text:p>2021-10-15</text:p>
          </table:table-cell>
          <table:table-cell office:value-type="date" office:date-value="2024-10-15T00:00:00" table:style-name="ce28">
            <text:p>2024-10-15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style-name="ce52">
            <text:p>Z6A336F175</text:p>
          </table:table-cell>
          <table:table-cell table:style-name="ce53"/>
          <table:table-cell office:value-type="string" table:style-name="ce54">
            <text:p>02137410201</text:p>
          </table:table-cell>
          <table:table-cell office:value-type="string" table:style-name="ce55">
            <text:p>PROMOIMPRESA-BORSA MERCI</text:p>
          </table:table-cell>
          <table:table-cell office:value-type="string" table:content-validation-name="val10" table:style-name="ce56">
            <text:p>servizio di organizzazione e governance hackathon (finanziato su progetto 20% e FdP)</text:p>
          </table:table-cell>
          <table:table-cell office:value-type="string" table:content-validation-name="val9" table:style-name="ce52">
            <text:p>23-AFFIDAMENTO DIRETTO</text:p>
          </table:table-cell>
          <table:table-cell table:style-name="ce53"/>
          <table:table-cell table:content-validation-name="val1" table:style-name="ce57"/>
          <table:table-cell office:value-type="string" table:content-validation-name="val2" table:style-name="ce52">
            <text:p>PLTNDR72T31H143P</text:p>
          </table:table-cell>
          <table:table-cell table:style-name="ce52"/>
          <table:table-cell office:value-type="string" table:content-validation-name="val3" table:style-name="ce55">
            <text:p>POLTRONIERI ANDREA</text:p>
          </table:table-cell>
          <table:table-cell table:style-name="ce53"/>
          <table:table-cell table:content-validation-name="val1" table:style-name="ce57"/>
          <table:table-cell office:value-type="string" table:content-validation-name="val2" table:style-name="ce58">
            <text:p>PLTNDR72T31H143P</text:p>
          </table:table-cell>
          <table:table-cell table:style-name="ce58"/>
          <table:table-cell office:value-type="string" table:content-validation-name="val3" table:style-name="ce59">
            <text:p>POLTRONIERI ANDREA</text:p>
          </table:table-cell>
          <table:table-cell office:value-type="float" office:value="15000" table:style-name="ce60">
            <text:p>€ 15.000,00</text:p>
          </table:table-cell>
          <table:table-cell office:value-type="date" office:date-value="2021-10-25T00:00:00" table:style-name="ce61">
            <text:p>2021-10-25</text:p>
          </table:table-cell>
          <table:table-cell office:value-type="date" office:date-value="2022-08-31T00:00:00" table:style-name="ce61">
            <text:p>2022-08-31</text:p>
          </table:table-cell>
          <table:table-cell office:value-type="float" office:value="0" table:style-name="ce60">
            <text:p>€ 0,00</text:p>
          </table:table-cell>
          <table:table-cell table:number-columns-repeated="16364" table:style-name="ce62"/>
        </table:table-row>
        <table:table-row table:style-name="ro5">
          <table:table-cell office:value-type="string" table:content-validation-name="val5" table:style-name="ce20">
            <text:p>Z1833752F9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servizio “Whistleblowing Intelligente, applicativo per la gestione delle segnalazioni anticorruzione periodo 01/11/2021-31/10/2023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7504810016</text:p>
          </table:table-cell>
          <table:table-cell table:style-name="ce20"/>
          <table:table-cell office:value-type="string" table:content-validation-name="val3" table:style-name="ce21">
            <text:p>TECNOLINK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7504810016</text:p>
          </table:table-cell>
          <table:table-cell table:style-name="ce20"/>
          <table:table-cell office:value-type="string" table:content-validation-name="val3" table:style-name="ce21">
            <text:p>TECNOLINK SRL</text:p>
          </table:table-cell>
          <table:table-cell office:value-type="float" office:value="760" table:style-name="ce27">
            <text:p>€ 760,00</text:p>
          </table:table-cell>
          <table:table-cell office:value-type="date" office:date-value="2021-11-01T00:00:00" table:style-name="ce28">
            <text:p>2021-11-01</text:p>
          </table:table-cell>
          <table:table-cell office:value-type="date" office:date-value="2023-10-31T00:00:00" table:style-name="ce28">
            <text:p>2023-10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CC33774C8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teleriscaldamento per Centro Congressi competenze al 28/09/2021 - periodo di riferimento dal 30/07/2021 al 28/09/2021 - codice cliente 61000844 – importo lordo € 4.322,39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70200</text:p>
          </table:table-cell>
          <table:table-cell table:style-name="ce20"/>
          <table:table-cell office:value-type="string" table:style-name="ce31">
            <text:p>SEI S.R.L.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5">
            <text:p>02169270200</text:p>
          </table:table-cell>
          <table:table-cell table:style-name="ce25"/>
          <table:table-cell office:value-type="string" table:style-name="ce31">
            <text:p>SEI S.R.L.</text:p>
          </table:table-cell>
          <table:table-cell office:value-type="float" office:value="3542.94" table:style-name="ce27">
            <text:p>€ 3.542,94</text:p>
          </table:table-cell>
          <table:table-cell office:value-type="date" office:date-value="2021-07-30T00:00:00" table:style-name="ce28">
            <text:p>2021-07-30</text:p>
          </table:table-cell>
          <table:table-cell office:value-type="date" office:date-value="2021-09-28T00:00:00" table:style-name="ce28">
            <text:p>2021-09-28</text:p>
          </table:table-cell>
          <table:table-cell office:value-type="float" office:value="3542.94" table:style-name="ce27">
            <text:p>€ 3.542,94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31337752A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01/07/2021 al 30/08/2021 e conguaglio periodi precedenti per Centro Congressi MaMu - codice cliente 80100893 – importo lordo € 95,34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86.67" table:style-name="ce27">
            <text:p>€ 86,67</text:p>
          </table:table-cell>
          <table:table-cell office:value-type="date" office:date-value="2021-07-01T00:00:00" table:style-name="ce28">
            <text:p>2021-07-01</text:p>
          </table:table-cell>
          <table:table-cell office:value-type="date" office:date-value="2021-08-30T00:00:00" table:style-name="ce28">
            <text:p>2021-08-30</text:p>
          </table:table-cell>
          <table:table-cell office:value-type="float" office:value="86.67" table:style-name="ce27">
            <text:p>€ 86,67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4533775A7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48">
            <text:p>fornitura acqua - competenze dal 28/03/2021 al 08/09/2021 e conguaglio periodi precedenti per Centro Congressi MaMu - codice cliente 80101116 – importo lordo € 1.181,5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1074.0899999999999" table:style-name="ce27">
            <text:p>€ 1.074,09</text:p>
          </table:table-cell>
          <table:table-cell office:value-type="date" office:date-value="2021-03-28T00:00:00" table:style-name="ce28">
            <text:p>2021-03-28</text:p>
          </table:table-cell>
          <table:table-cell office:value-type="date" office:date-value="2021-09-08T00:00:00" table:style-name="ce28">
            <text:p>2021-09-08</text:p>
          </table:table-cell>
          <table:table-cell office:value-type="float" office:value="1074.0899999999999" table:style-name="ce27">
            <text:p>€ 1.074,09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CD3377608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10">
            <text:p>fornitura acqua - competenze dal 28/03/2021 al 08/09/2021 e conguaglio periodi precedenti per Centro Congressi MaMu - codice cliente 80108774 – importo lordo € 17,60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484440207</text:p>
          </table:table-cell>
          <table:table-cell table:style-name="ce20"/>
          <table:table-cell office:value-type="string" table:content-validation-name="val3" table:style-name="ce31">
            <text:p>AqA Mantova Srl</text:p>
          </table:table-cell>
          <table:table-cell office:value-type="float" office:value="16" table:style-name="ce27">
            <text:p>€ 16,00</text:p>
          </table:table-cell>
          <table:table-cell office:value-type="date" office:date-value="2021-03-28T00:00:00" table:style-name="ce28">
            <text:p>2021-03-28</text:p>
          </table:table-cell>
          <table:table-cell office:value-type="date" office:date-value="2021-09-08T00:00:00" table:style-name="ce28">
            <text:p>2021-09-08</text:p>
          </table:table-cell>
          <table:table-cell office:value-type="float" office:value="16" table:style-name="ce27">
            <text:p>€ 16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63">
            <text:p>Z133390AD6</text:p>
          </table:table-cell>
          <table:table-cell table:style-name="ce64"/>
          <table:table-cell office:value-type="string" table:style-name="ce54">
            <text:p>02137410201</text:p>
          </table:table-cell>
          <table:table-cell office:value-type="string" table:style-name="ce55">
            <text:p>PROMOIMPRESA-BORSA MERCI</text:p>
          </table:table-cell>
          <table:table-cell office:value-type="string" table:style-name="ce62">
            <text:p>LILLIU ING. FABIO - LLLFBA79T08B354B - affidamento incarico 4 ore di docenza corso Resp. Tecnico - albo gestori ambientali - tema sicurezza sul lavoro</text:p>
          </table:table-cell>
          <table:table-cell office:value-type="string" table:content-validation-name="val9" table:style-name="ce63">
            <text:p>23-AFFIDAMENTO DIRETTO</text:p>
          </table:table-cell>
          <table:table-cell table:style-name="ce64"/>
          <table:table-cell table:content-validation-name="val1" table:style-name="ce65"/>
          <table:table-cell office:value-type="string" table:content-validation-name="val2" table:style-name="ce66">
            <text:p>LLLFBA79T08B354B</text:p>
          </table:table-cell>
          <table:table-cell table:style-name="ce63"/>
          <table:table-cell office:value-type="string" table:content-validation-name="val3" table:style-name="ce54">
            <text:p>Lilliu ing. Fabio</text:p>
          </table:table-cell>
          <table:table-cell table:style-name="ce64"/>
          <table:table-cell table:content-validation-name="val1" table:style-name="ce65"/>
          <table:table-cell office:value-type="string" table:content-validation-name="val2" table:style-name="ce66">
            <text:p>LLLFBA79T08B354B</text:p>
          </table:table-cell>
          <table:table-cell table:style-name="ce66"/>
          <table:table-cell office:value-type="string" table:content-validation-name="val3" table:style-name="ce54">
            <text:p>Lilliu ing. Fabio</text:p>
          </table:table-cell>
          <table:table-cell office:value-type="float" office:value="249.6" table:style-name="ce67">
            <text:p>€ 249,60</text:p>
          </table:table-cell>
          <table:table-cell office:value-type="date" office:date-value="2021-11-15T00:00:00" table:style-name="ce68">
            <text:p>15/11/2021</text:p>
          </table:table-cell>
          <table:table-cell office:value-type="date" office:date-value="2021-12-31T00:00:00" table:style-name="ce69">
            <text:p>2021-12-31</text:p>
          </table:table-cell>
          <table:table-cell office:value-type="float" office:value="0" table:style-name="ce67">
            <text:p>€ 0,00</text:p>
          </table:table-cell>
          <table:table-cell table:number-columns-repeated="16364" table:style-name="ce62"/>
        </table:table-row>
        <table:table-row table:style-name="ro5">
          <table:table-cell office:value-type="string" table:content-validation-name="val5" table:style-name="ce63">
            <text:p>ZA933A586D</text:p>
          </table:table-cell>
          <table:table-cell table:style-name="ce64"/>
          <table:table-cell office:value-type="string" table:style-name="ce54">
            <text:p>02137410201</text:p>
          </table:table-cell>
          <table:table-cell office:value-type="string" table:style-name="ce55">
            <text:p>PROMOIMPRESA-BORSA MERCI</text:p>
          </table:table-cell>
          <table:table-cell office:value-type="string" table:style-name="ce62">
            <text:p>LACERBA S.R.L. - affidamento diretto previa rich. preventivo servizi di produzione moduli formativi da caricare in piattaforma FAD - € 21700+IVA</text:p>
          </table:table-cell>
          <table:table-cell office:value-type="string" table:content-validation-name="val9" table:style-name="ce63">
            <text:p>23-AFFIDAMENTO DIRETTO</text:p>
          </table:table-cell>
          <table:table-cell table:style-name="ce64"/>
          <table:table-cell table:content-validation-name="val1" table:style-name="ce65"/>
          <table:table-cell office:value-type="string" table:style-name="ce66">
            <text:p>02824220343</text:p>
          </table:table-cell>
          <table:table-cell table:style-name="ce63"/>
          <table:table-cell office:value-type="string" table:content-validation-name="val3" table:style-name="ce54">
            <text:p>Lacerba s.r.l.</text:p>
          </table:table-cell>
          <table:table-cell table:style-name="ce64"/>
          <table:table-cell table:content-validation-name="val1" table:style-name="ce65"/>
          <table:table-cell office:value-type="string" table:style-name="ce66">
            <text:p>02824220343</text:p>
          </table:table-cell>
          <table:table-cell table:style-name="ce66"/>
          <table:table-cell office:value-type="string" table:content-validation-name="val3" table:style-name="ce54">
            <text:p>Lacerba s.r.l.</text:p>
          </table:table-cell>
          <table:table-cell office:value-type="float" office:value="21700" table:style-name="ce70">
            <text:p>€ 21.700,00</text:p>
          </table:table-cell>
          <table:table-cell office:value-type="date" office:date-value="2021-11-01T00:00:00" table:style-name="ce68">
            <text:p>01/11/2021</text:p>
          </table:table-cell>
          <table:table-cell office:value-type="date" office:date-value="2022-12-31T00:00:00" table:style-name="ce69">
            <text:p>2022-12-31</text:p>
          </table:table-cell>
          <table:table-cell office:value-type="float" office:value="0" table:style-name="ce67">
            <text:p>€ 0,00</text:p>
          </table:table-cell>
          <table:table-cell table:number-columns-repeated="16364" table:style-name="ce62"/>
        </table:table-row>
        <table:table-row table:style-name="ro5">
          <table:table-cell office:value-type="string" table:content-validation-name="val5" table:style-name="ce20">
            <text:p>Z3E33BB60C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attura servizio rifiuti competenze al 31/12/2021 e conguaglio periodo precedente <text:s/>MAMU utenza n.50140683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office:value-type="float" office:value="1712.83" table:style-name="ce27">
            <text:p>€ 1.712,83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1712.83" table:style-name="ce27">
            <text:p>€ 1.712,83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CB33BB6CB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content-validation-name="val10" table:style-name="ce22">
            <text:p>fattura servizio rifiuti competenze al 30/06/2021 e conguaglio periodo precedente <text:s/>INFO POINT MAMU utenza n.50295790<text:s/>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02169280209</text:p>
          </table:table-cell>
          <table:table-cell table:style-name="ce20"/>
          <table:table-cell office:value-type="string" table:content-validation-name="val3" table:style-name="ce21">
            <text:p>MANTOVA AMBIENTE SRL</text:p>
          </table:table-cell>
          <table:table-cell office:value-type="float" office:value="147" table:style-name="ce27">
            <text:p>€ 147,00</text:p>
          </table:table-cell>
          <table:table-cell office:value-type="date" office:date-value="2021-01-01T00:00:00" table:style-name="ce28">
            <text:p>2021-01-01</text:p>
          </table:table-cell>
          <table:table-cell office:value-type="date" office:date-value="2021-06-30T00:00:00" table:style-name="ce28">
            <text:p>2021-06-30</text:p>
          </table:table-cell>
          <table:table-cell office:value-type="float" office:value="147" table:style-name="ce27">
            <text:p>€ 147,00</text:p>
          </table:table-cell>
          <table:table-cell table:number-columns-repeated="16364"/>
        </table:table-row>
        <table:table-row table:style-name="ro5">
          <table:table-cell office:value-type="string" table:content-validation-name="val5" table:style-name="ce20">
            <text:p>Z1B3302C44</text:p>
          </table:table-cell>
          <table:table-cell table:style-name="ce23"/>
          <table:table-cell office:value-type="string" table:style-name="ce21">
            <text:p>02137410201</text:p>
          </table:table-cell>
          <table:table-cell office:value-type="string" table:style-name="ce21">
            <text:p>PROMOIMPRESA-BORSA MERCI</text:p>
          </table:table-cell>
          <table:table-cell office:value-type="string" table:style-name="ce22">
            <text:p>Docenza due webinar in materia ambientale (10 ore di formazione) </text:p>
          </table:table-cell>
          <table:table-cell office:value-type="string" table:content-validation-name="val9" table:style-name="ce29">
            <text:p>23-AFFIDAMENTO DIRETTO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12956431006</text:p>
          </table:table-cell>
          <table:table-cell table:style-name="ce20"/>
          <table:table-cell office:value-type="string" table:content-validation-name="val3" table:style-name="ce21">
            <text:p>FONDAZIONE ECOSISTEMI</text:p>
          </table:table-cell>
          <table:table-cell table:style-name="ce23"/>
          <table:table-cell table:content-validation-name="val1" table:style-name="ce24"/>
          <table:table-cell office:value-type="string" table:content-validation-name="val2" table:style-name="ce20">
            <text:p>12956431006</text:p>
          </table:table-cell>
          <table:table-cell table:style-name="ce20"/>
          <table:table-cell office:value-type="string" table:content-validation-name="val3" table:style-name="ce21">
            <text:p>FONDAZIONE ECOSISTEMI</text:p>
          </table:table-cell>
          <table:table-cell office:value-type="float" office:value="1350" table:style-name="ce27">
            <text:p>€ 1.350,00</text:p>
          </table:table-cell>
          <table:table-cell office:value-type="date" office:date-value="2021-10-08T00:00:00" table:style-name="ce28">
            <text:p>2021-10-08</text:p>
          </table:table-cell>
          <table:table-cell office:value-type="date" office:date-value="2021-12-31T00:00:00" table:style-name="ce28">
            <text:p>2021-12-31</text:p>
          </table:table-cell>
          <table:table-cell office:value-type="float" office:value="0" table:style-name="ce27">
            <text:p>€ 0,00</text:p>
          </table:table-cell>
          <table:table-cell table:number-columns-repeated="16364"/>
        </table:table-row>
        <table:table-row table:number-rows-repeated="33" table:style-name="ro5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687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41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39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26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39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41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39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1548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941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2" table:style-name="ro6">
          <table:table-cell table:content-validation-name="val5" table:style-name="ce20"/>
          <table:table-cell table:style-name="ce23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4" table:style-name="ro6">
          <table:table-cell table:content-validation-name="val5" table:style-name="ce20"/>
          <table:table-cell table:style-name="ce50"/>
          <table:table-cell table:number-columns-repeated="2" table:style-name="ce26"/>
          <table:table-cell table:content-validation-name="val10" table:style-name="ce49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1"/>
          <table:table-cell table:content-validation-name="val3"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number-rows-repeated="837" table:style-name="ro6">
          <table:table-cell table:content-validation-name="val5" table:style-name="ce20"/>
          <table:table-cell table:style-name="ce23"/>
          <table:table-cell table:number-columns-repeated="2" table:style-name="ce21"/>
          <table:table-cell table:content-validation-name="val10" table:style-name="ce22"/>
          <table:table-cell table:content-validation-name="val11" table:style-name="ce20"/>
          <table:table-cell table:style-name="ce23"/>
          <table:table-cell table:content-validation-name="val1" table:style-name="ce24"/>
          <table:table-cell table:content-validation-name="val2" table:style-name="ce20"/>
          <table:table-cell table:style-name="ce20"/>
          <table:table-cell table:content-validation-name="val3" table:style-name="ce21"/>
          <table:table-cell table:style-name="ce23"/>
          <table:table-cell table:content-validation-name="val1" table:style-name="ce24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27"/>
          <table:table-cell table:number-columns-repeated="2" table:style-name="ce28"/>
          <table:table-cell table:style-name="ce27"/>
          <table:table-cell table:number-columns-repeated="16364"/>
        </table:table-row>
        <table:table-row table:style-name="ro7">
          <table:table-cell office:value-type="string" table:content-validation-name="val5" table:style-name="ce14">
            <text:p>CIG</text:p>
          </table:table-cell>
          <table:table-cell office:value-type="string" table:style-name="ce15">
            <text:p>non usata</text:p>
          </table:table-cell>
          <table:table-cell office:value-type="string" table:style-name="ce16">
            <text:p>STRUTTURA PROPONENTE</text:p>
            <text:p>(Codice Fiscale)</text:p>
          </table:table-cell>
          <table:table-cell office:value-type="string" table:style-name="ce17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17">
            <text:p>OGGETTO DEL BANDO<text:s/></text:p>
            <text:p>(oggetto del lotto identificato del CIG)</text:p>
          </table:table-cell>
          <table:table-cell office:value-type="string" table:style-name="ce16">
            <text:p>SCELTA DEL CONTRAENTE (MODALITA' SELEZIONE PRESCELTA)<text:s/></text:p>
          </table:table-cell>
          <table:table-cell office:value-type="string" table:style-name="ce18">
            <text:p>GRP</text:p>
          </table:table-cell>
          <table:table-cell office:value-type="string" table:style-name="ce19">
            <text:p>PARTECIPANTI</text:p>
            <text:p>Raggruppamento/membro</text:p>
            <text:p>(Ruolo)</text:p>
          </table:table-cell>
          <table:table-cell office:value-type="string" table:style-name="ce16">
            <text:p>PARTECIPANTE</text:p>
            <text:p>(Codice fiscale)</text:p>
          </table:table-cell>
          <table:table-cell office:value-type="string" table:style-name="ce16">
            <text:p>PARTECIPANTE</text:p>
            <text:p>(Identicativo Fiscale Estero)</text:p>
          </table:table-cell>
          <table:table-cell office:value-type="string" table:style-name="ce16">
            <text:p>PARTECIPANTE</text:p>
            <text:p>(Ragione Sociale)</text:p>
          </table:table-cell>
          <table:table-cell office:value-type="string" table:style-name="ce18">
            <text:p>GRA</text:p>
          </table:table-cell>
          <table:table-cell office:value-type="string" table:style-name="ce18">
            <text:p>AGGIUDICATARI</text:p>
            <text:p>Raggruppamento/membro</text:p>
            <text:p>(Ruolo)</text:p>
          </table:table-cell>
          <table:table-cell office:value-type="string" table:style-name="ce16">
            <text:p>AGGIUDICATARIO</text:p>
            <text:p><text:s/>(Codice fiscale)</text:p>
          </table:table-cell>
          <table:table-cell office:value-type="string" table:style-name="ce16">
            <text:p>AGGIUDICATARIO</text:p>
            <text:p><text:s/>(Identificativo Fiscale Estero)</text:p>
          </table:table-cell>
          <table:table-cell office:value-type="string" table:style-name="ce17">
            <text:p>AGGIUDICATARIO</text:p>
            <text:p><text:s/>(Ragione sociale)</text:p>
          </table:table-cell>
          <table:table-cell office:value-type="string" table:style-name="ce17">
            <text:p>IMPORTO DI AGGIUDICAZIONE</text:p>
            <text:p>al lordo degli oneri di sicurezza e al netto dell'lVA</text:p>
          </table:table-cell>
          <table:table-cell office:value-type="string" table:style-name="ce17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17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17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6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1-PROCEDURA APERTA</text:p>
          </table:table-cell>
          <table:table-cell table:style-name="ce12"/>
          <table:table-cell office:value-type="string" table:style-name="ce51">
            <text:p>01-MANDANTE</text:p>
          </table:table-cell>
          <table:table-cell table:number-columns-repeated="2" table:style-name="ce11"/>
          <table:table-cell table:style-name="ce8"/>
          <table:table-cell table:style-name="ce9"/>
          <table:table-cell office:value-type="string" table:style-name="ce10">
            <text:p>01-MANDANTE</text:p>
          </table:table-cell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6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2-PROCEDURA RISTRETTA</text:p>
          </table:table-cell>
          <table:table-cell table:style-name="ce12"/>
          <table:table-cell office:value-type="string" table:style-name="ce51">
            <text:p>02-MANDATARIA</text:p>
          </table:table-cell>
          <table:table-cell table:number-columns-repeated="2" table:style-name="ce11"/>
          <table:table-cell table:style-name="ce8"/>
          <table:table-cell table:style-name="ce9"/>
          <table:table-cell office:value-type="string" table:style-name="ce10">
            <text:p>02-MANDATARIA</text:p>
          </table:table-cell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3-PROCEDURA NEGOZIATA PREVIA PUBBLICAZIONE</text:p>
          </table:table-cell>
          <table:table-cell table:style-name="ce12"/>
          <table:table-cell office:value-type="string" table:style-name="ce51">
            <text:p>03-ASSOCIATA</text:p>
          </table:table-cell>
          <table:table-cell table:number-columns-repeated="2" table:style-name="ce11"/>
          <table:table-cell table:style-name="ce8"/>
          <table:table-cell table:style-name="ce9"/>
          <table:table-cell office:value-type="string" table:style-name="ce10">
            <text:p>03-ASSOCIATA</text:p>
          </table:table-cell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4-PROCEDURA NEGOZIATA SENZA PREVIA PUBBLICAZIONE</text:p>
          </table:table-cell>
          <table:table-cell table:style-name="ce12"/>
          <table:table-cell office:value-type="string" table:style-name="ce51">
            <text:p>04-CAPOGRUPPO</text:p>
          </table:table-cell>
          <table:table-cell table:number-columns-repeated="2" table:style-name="ce11"/>
          <table:table-cell table:style-name="ce8"/>
          <table:table-cell table:style-name="ce9"/>
          <table:table-cell office:value-type="string" table:style-name="ce10">
            <text:p>04-CAPOGRUPPO</text:p>
          </table:table-cell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6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5-DIALOGO COMPETITIVO</text:p>
          </table:table-cell>
          <table:table-cell table:style-name="ce12"/>
          <table:table-cell office:value-type="string" table:style-name="ce51">
            <text:p>05-CONSORZIATA</text:p>
          </table:table-cell>
          <table:table-cell table:number-columns-repeated="2" table:style-name="ce11"/>
          <table:table-cell table:style-name="ce8"/>
          <table:table-cell table:style-name="ce9"/>
          <table:table-cell office:value-type="string" table:style-name="ce10">
            <text:p>05-CONSORZIATA</text:p>
          </table:table-cell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9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6-PROCEDURA NEGOZIATA SENZA PREVIA INDIZIONE DI GARA (SETTORI SPECIALI)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6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7-SISTEMA DINAMICO DI ACQUISIZIONE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08-AFFIDAMENTO IN ECONOMIA - COTTIMO FIDUCIARIO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14-PROCEDURA SELETTIVA EX ART 238 C.7, D.LGS. 163/2006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17-AFFIDAMENTO DIRETTO EX ART. 5 DELLA LEGGE 381/91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21-PROCEDURA RISTRETTA DERIVANTE DA AVVISI CON CUI SI INDICE LA GARA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9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22-PROCEDURA NEGOZIATA CON PREVIA INDIZIONE DI GARA (SETTORI SPECIALI)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6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23-AFFIDAMENTO DIRETTO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8">
          <table:table-cell table:content-validation-name="val5"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51">
            <text:p>24-AFFIDAMENTO DIRETTO A SOCIETA' IN HOUSE</text:p>
          </table:table-cell>
          <table:table-cell table:style-name="ce12"/>
          <table:table-cell table:style-name="ce13"/>
          <table:table-cell table:number-columns-repeated="2" table:style-name="ce11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51"/>
          <table:table-cell table:number-columns-repeated="16366" table:style-name="ce10"/>
        </table:table-row>
        <table:table-row table:style-name="ro10">
          <table:table-cell table:content-validation-name="val5" table:style-name="ce8"/>
          <table:table-cell table:number-columns-repeated="4"/>
          <table:table-cell office:value-type="string" table:style-name="ce51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8">
          <table:table-cell table:content-validation-name="val5" table:style-name="ce8"/>
          <table:table-cell table:number-columns-repeated="4"/>
          <table:table-cell office:value-type="string" table:style-name="ce51">
            <text:p>26-AFFIDAMENTO DIRETTO IN ADESIONE AD ACCORDO QUADRO/CONVENZIONE</text:p>
          </table:table-cell>
          <table:table-cell table:number-columns-repeated="16378"/>
        </table:table-row>
        <table:table-row table:style-name="ro9">
          <table:table-cell table:content-validation-name="val5" table:style-name="ce8"/>
          <table:table-cell table:number-columns-repeated="4"/>
          <table:table-cell office:value-type="string" table:style-name="ce51">
            <text:p>27-CONFRONTO COMPETITIVO IN ADESIONE AD ACCORDO QUADRO/CONVENZIONE</text:p>
          </table:table-cell>
          <table:table-cell table:number-columns-repeated="16378"/>
        </table:table-row>
        <table:table-row table:style-name="ro9">
          <table:table-cell table:content-validation-name="val5" table:style-name="ce8"/>
          <table:table-cell table:number-columns-repeated="4"/>
          <table:table-cell office:value-type="string" table:style-name="ce51">
            <text:p>28-PROCEDURA AI SENSI DEI REGOLAMENTI DEGLI ORGANI COSTITUZIONALI</text:p>
          </table:table-cell>
          <table:table-cell table:number-columns-repeated="16378"/>
        </table:table-row>
        <table:table-row table:style-name="ro8">
          <table:table-cell table:content-validation-name="val5" table:style-name="ce8"/>
          <table:table-cell table:number-columns-repeated="4"/>
          <table:table-cell office:value-type="string" table:style-name="ce11">
            <text:p>29-PROCEDURA RISTRETTA SEMPLIFICATA</text:p>
          </table:table-cell>
          <table:table-cell table:number-columns-repeated="16378"/>
        </table:table-row>
        <table:table-row table:style-name="ro8">
          <table:table-cell table:content-validation-name="val5" table:style-name="ce8"/>
          <table:table-cell table:number-columns-repeated="4"/>
          <table:table-cell office:value-type="string" table:style-name="ce11">
            <text:p>30-PROCEDURA DERIVANTE DA LEGGE REGIONALE</text:p>
          </table:table-cell>
          <table:table-cell table:number-columns-repeated="16378"/>
        </table:table-row>
        <table:table-row table:style-name="ro9">
          <table:table-cell table:content-validation-name="val5" table:style-name="ce8"/>
          <table:table-cell table:number-columns-repeated="4"/>
          <table:table-cell office:value-type="string" table:style-name="ce11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6">
          <table:table-cell table:content-validation-name="val5" table:style-name="ce8"/>
          <table:table-cell table:number-columns-repeated="4"/>
          <table:table-cell office:value-type="string" table:style-name="ce11">
            <text:p>32-AFFIDAMENTO RISERVATO</text:p>
          </table:table-cell>
          <table:table-cell table:number-columns-repeated="16378"/>
        </table:table-row>
        <table:table-row table:style-name="ro8">
          <table:table-cell table:content-validation-name="val5" table:style-name="ce8"/>
          <table:table-cell table:number-columns-repeated="4"/>
          <table:table-cell office:value-type="string" table:style-name="ce11">
            <text:p>33-PROCEDURA NEGOZIATA PER AFFIDAMENTI SOTTO SOGLIA</text:p>
          </table:table-cell>
          <table:table-cell table:number-columns-repeated="16378"/>
        </table:table-row>
        <table:table-row table:style-name="ro10">
          <table:table-cell table:content-validation-name="val5" table:style-name="ce8"/>
          <table:table-cell table:number-columns-repeated="4"/>
          <table:table-cell office:value-type="string" table:style-name="ce11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6">
          <table:table-cell table:content-validation-name="val5" table:style-name="ce8"/>
          <table:table-cell table:number-columns-repeated="4"/>
          <table:table-cell office:value-type="string" table:style-name="ce11">
            <text:p>35-PARTERNARIATO PER L’INNOVAZIONE</text:p>
          </table:table-cell>
          <table:table-cell table:number-columns-repeated="16378"/>
        </table:table-row>
        <table:table-row table:style-name="ro8">
          <table:table-cell table:content-validation-name="val5" table:style-name="ce8"/>
          <table:table-cell table:number-columns-repeated="4"/>
          <table:table-cell office:value-type="string" table:style-name="ce11">
            <text:p>36-AFFIDAMENTO DIRETTO PER LAVORI, SERVIZI O FORNITURE SUPPLEMENTARI</text:p>
          </table:table-cell>
          <table:table-cell table:number-columns-repeated="16378"/>
        </table:table-row>
        <table:table-row table:style-name="ro8">
          <table:table-cell table:content-validation-name="val5" table:style-name="ce8"/>
          <table:table-cell table:number-columns-repeated="4"/>
          <table:table-cell office:value-type="string" table:style-name="ce11">
            <text:p>37-PROCEDURA COMPETITIVA CON NEGOZIAZIONE</text:p>
          </table:table-cell>
          <table:table-cell table:number-columns-repeated="16378"/>
        </table:table-row>
        <table:table-row table:style-name="ro9">
          <table:table-cell table:content-validation-name="val5" table:style-name="ce8"/>
          <table:table-cell table:number-columns-repeated="4"/>
          <table:table-cell office:value-type="string" table:style-name="ce11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1000" table:style-name="ro6">
          <table:table-cell table:content-validation-name="val5" table:style-name="ce8"/>
          <table:table-cell table:number-columns-repeated="16383"/>
        </table:table-row>
        <table:table-row table:number-rows-repeated="1037674" table:style-name="ro6">
          <table:table-cell table:number-columns-repeated="16384"/>
        </table:table-row>
        <table:named-expressions>
          <table:named-range table:name="Excel_BuiltIn__FilterDatabase" table:cell-range-address="Lotti.$A$1:Lotti.$T$10" table:base-cell-address="Lotti.$A$1"/>
          <table:named-expression table:name="Excel_BuiltIn_Print_Titles" table:expression="of:=[Lotti.#REF!]" table:base-cell-address="Metadata.$A$1"/>
        </table:named-expressions>
      </table:table>
      <table:database-ranges>
        <table:database-range table:target-range-address="Lotti.A1:Lotti.T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25in" fo:margin-right="0.2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RIERI ALESSANDRA</meta:initial-creator>
    <dc:creator>EF</dc:creator>
    <meta:creation-date>2021-11-08T14:58:17Z</meta:creation-date>
    <dc:date>2021-11-11T14:40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76a7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29aca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cd7371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afc97a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9983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c4d75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0347in" svg:stroke-color="#c0c0c0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4d3b6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c0c0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3194in" style:font-size-asian="0.03194in" style:font-size-complex="0.0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2044881889764pt" svg:width="615.75pt" chart:style-name="Crt0">
        <chart:title svg:x="242.2575590551181pt" svg:y="8.379685039370078pt" chart:style-name="CT00">
          <text:p text:style-name="a0" text:class-names="" text:cond-style-name="">Chart Title</text:p>
        </chart:title>
        <chart:legend svg:x="3.75007874015748pt" svg:y="236.1553543307087pt" chart:style-name="Lgnd"/>
        <chart:plot-area svg:x="7.102125984251969pt" svg:y="243.6133070866142pt" svg:width="428.6615748031496pt" svg:height="198.2052755905512pt" chart:style-name="Plt0">
          <chart:axis chart:dimension="x" chart:name="primary-x" chart:style-name="Axs0">
            <chart:categories table:cell-range-address="Lotti.$A$3:.$D$10"/>
          </chart:axis>
          <chart:axis chart:dimension="y" chart:name="primary-y" chart:style-name="Axs1">
            <chart:grid chart:class="major" chart:style-name="GMa1"/>
          </chart:axis>
          <chart:series chart:label-cell-address="Lotti.$E$1" chart:values-cell-range-address="Lotti.$E$3:.$E$10" chart:class="chart:bar" chart:attached-axis="primary-y" chart:style-name="G0S0">
            <chart:data-point chart:repeated="8"/>
          </chart:series>
          <chart:series chart:label-cell-address="Lotti.$F$1" chart:values-cell-range-address="Lotti.$F$3:.$F$10" chart:class="chart:bar" chart:attached-axis="primary-y" chart:style-name="G0S1">
            <chart:data-point chart:repeated="8"/>
          </chart:series>
          <chart:series chart:label-cell-address="Lotti.$G$1" chart:values-cell-range-address="Lotti.$G$3:.$G$10" chart:class="chart:bar" chart:attached-axis="primary-y" chart:style-name="G0S2">
            <chart:data-point chart:repeated="8"/>
          </chart:series>
          <chart:series chart:label-cell-address="Lotti.$H$1" chart:values-cell-range-address="Lotti.$H$3:.$H$10" chart:class="chart:bar" chart:attached-axis="primary-y" chart:style-name="G0S3">
            <chart:data-point chart:repeated="8"/>
          </chart:series>
          <chart:series chart:label-cell-address="Lotti.$I$1" chart:values-cell-range-address="Lotti.$I$3:.$I$10" chart:class="chart:bar" chart:attached-axis="primary-y" chart:style-name="G0S4">
            <chart:data-point chart:repeated="8"/>
          </chart:series>
          <chart:series chart:label-cell-address="Lotti.$J$1" chart:values-cell-range-address="Lotti.$J$3:.$J$10" chart:class="chart:bar" chart:attached-axis="primary-y" chart:style-name="G0S5">
            <chart:data-point chart:repeated="8"/>
          </chart:series>
          <chart:series chart:label-cell-address="Lotti.$K$1" chart:values-cell-range-address="Lotti.$K$3:.$K$10" chart:class="chart:bar" chart:attached-axis="primary-y" chart:style-name="G0S6">
            <chart:data-point chart:repeated="8"/>
          </chart:series>
          <chart:series chart:label-cell-address="Lotti.$L$1" chart:values-cell-range-address="Lotti.$L$3:.$L$10" chart:class="chart:bar" chart:attached-axis="primary-y" chart:style-name="G0S7">
            <chart:data-point chart:repeated="8"/>
          </chart:series>
          <chart:series chart:label-cell-address="Lotti.$M$1" chart:values-cell-range-address="Lotti.$M$3:.$M$10" chart:class="chart:bar" chart:attached-axis="primary-y" chart:style-name="G0S8">
            <chart:data-point chart:repeated="8"/>
          </chart:series>
          <chart:series chart:label-cell-address="Lotti.$N$1" chart:values-cell-range-address="Lotti.$N$3:.$N$10" chart:class="chart:bar" chart:attached-axis="primary-y" chart:style-name="G0S9">
            <chart:data-point chart:repeated="8"/>
          </chart:series>
          <chart:series chart:label-cell-address="Lotti.$O$1" chart:values-cell-range-address="Lotti.$O$3:.$O$10" chart:class="chart:bar" chart:attached-axis="primary-y" chart:style-name="G0S10">
            <chart:data-point chart:repeated="8"/>
          </chart:series>
          <chart:series chart:label-cell-address="Lotti.$P$1" chart:values-cell-range-address="Lotti.$P$3:.$P$10" chart:class="chart:bar" chart:attached-axis="primary-y" chart:style-name="G0S11">
            <chart:data-point chart:repeated="8"/>
          </chart:series>
          <chart:series chart:label-cell-address="Lotti.$Q$1" chart:values-cell-range-address="Lotti.$Q$3:.$Q$10" chart:class="chart:bar" chart:attached-axis="primary-y" chart:style-name="G0S12">
            <chart:data-point chart:repeated="8"/>
          </chart:series>
          <chart:series chart:label-cell-address="Lotti.$R$1" chart:values-cell-range-address="Lotti.$R$3:.$R$10" chart:class="chart:bar" chart:attached-axis="primary-y" chart:style-name="G0S13">
            <chart:data-point chart:repeated="8"/>
          </chart:series>
          <chart:series chart:label-cell-address="Lotti.$S$1" chart:values-cell-range-address="Lotti.$S$3:.$S$10" chart:class="chart:bar" chart:attached-axis="primary-y" chart:style-name="G0S14">
            <chart:data-point chart:repeated="8"/>
          </chart:series>
          <chart:series chart:label-cell-address="Lotti.$T$1" chart:values-cell-range-address="Lotti.$T$3:.$T$10" chart:class="chart:bar" chart:attached-axis="primary-y" chart:style-name="G0S15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