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 style:font-family-generic="swiss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family-generic="swiss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8" style:family="table-cell" style:parent-style-name="Default" style:data-style-name="N45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cell-protect="none"/>
    </style:style>
    <style:style style:name="ce2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36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2" style:family="table-cell" style:parent-style-name="Default" style:data-style-name="N45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0.5039583333333cm" style:use-optimal-column-width="true"/>
    </style:style>
    <style:style style:name="co14" style:family="table-column">
      <style:table-column-properties fo:break-before="auto" style:column-width="6.79979166666667cm" style:use-optimal-column-width="true"/>
    </style:style>
    <style:style style:name="co15" style:family="table-column">
      <style:table-column-properties fo:break-before="auto" style:column-width="8.89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4.49791666666667cm" style:use-optimal-column-width="true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0.846666666666667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3.730625cm" style:use-optimal-column-width="true"/>
    </style:style>
    <style:style style:name="co24" style:family="table-column">
      <style:table-column-properties fo:break-before="auto" style:column-width="4.683125cm" style:use-optimal-column-width="true"/>
    </style:style>
    <style:style style:name="co25" style:family="table-column">
      <style:table-column-properties fo:break-before="auto" style:column-width="7.64645833333333cm" style:use-optimal-column-width="true"/>
    </style:style>
    <style:style style:name="co26" style:family="table-column">
      <style:table-column-properties fo:break-before="auto" style:column-width="4.81541666666667cm" style:use-optimal-column-width="true"/>
    </style:style>
    <style:style style:name="co27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10003:.$H$10007])" table:base-cell-address="Lotti.H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" table:condition="of: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3" table:condition="of: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4" table:condition="of: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5" table:condition="of:cell-content-is-in-list([.$F$10003:.$F$10038])" table:base-cell-address="Lotti.F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6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9">
            <text:p>Titolo</text:p>
          </table:table-cell>
          <table:table-cell office:value-type="string" table:style-name="ce30">
            <text:p>Abstract</text:p>
          </table:table-cell>
          <table:table-cell office:value-type="string" table:style-name="ce30">
            <text:p>Data Pubbicazione Dataset</text:p>
          </table:table-cell>
          <table:table-cell office:value-type="string" table:style-name="ce30">
            <text:p>Ente<text:s/></text:p>
            <text:p>Pubblicatore</text:p>
          </table:table-cell>
          <table:table-cell office:value-type="string" table:style-name="ce30">
            <text:p>Data Ultimo Aggiornamento Dataset</text:p>
          </table:table-cell>
          <table:table-cell office:value-type="string" table:style-name="ce30">
            <text:p>Anno Riferimento</text:p>
          </table:table-cell>
          <table:table-cell office:value-type="string" table:style-name="ce30">
            <text:p>Url File</text:p>
          </table:table-cell>
          <table:table-cell office:value-type="string" table:style-name="ce30">
            <text:p>Licenza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1">
            <text:p>Pubblicazione 1 legge 190</text:p>
          </table:table-cell>
          <table:table-cell office:value-type="string" table:style-name="ce31">
            <text:p>Pubblicazione 1<text:s/></text:p>
            <text:p>legge 190</text:p>
          </table:table-cell>
          <table:table-cell office:value-type="date" office:date-value="2021-04-16T00:00:00" table:style-name="ce32">
            <text:p>16/04/2021</text:p>
          </table:table-cell>
          <table:table-cell office:value-type="string" table:style-name="ce31">
            <text:p>PROMOIMPRESA-BORSA MERCI</text:p>
          </table:table-cell>
          <table:table-cell office:value-type="date" office:date-value="2021-12-31T00:00:00" table:style-name="ce32">
            <text:p>31/12/2021</text:p>
          </table:table-cell>
          <table:table-cell office:value-type="float" office:value="2021" table:style-name="ce31">
            <text:p>2021</text:p>
          </table:table-cell>
          <table:table-cell office:value-type="string" table:style-name="ce46">
            <text:p><text:a xlink:href="https://www.promoimpresaonline.it/sites/default/files/contenuto_redazione/Trasparenza/Bandi-di-gara-e-contratti/Informazioni-sulle-singole-procedure-in-formato-tabellare/contratti2021.xml">https://www.promoimpresaonline.it/sites/default/files/contenuto_redazione/Trasparenza/Bandi-di-gara-e-contratti/Informazioni-sulle-singole-procedure-in-formato-tabellare/contratti2021.xml</text:a></text:p>
          </table:table-cell>
          <table:table-cell office:value-type="string" table:style-name="ce31">
            <text:p>IODL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4"/>
        <table:table-column table:style-name="co17" table:default-cell-style-name="ce10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4"/>
        <table:table-column table:style-name="co22" table:default-cell-style-name="ce4"/>
        <table:table-column table:style-name="co22" table:number-columns-repeated="2" table:default-cell-style-name="ce7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44"/>
        <table:table-column table:style-name="co9" table:number-columns-repeated="16364" table:default-cell-style-name="ce1"/>
        <table:table-row table:style-name="ro4">
          <table:table-cell office:value-type="string" table:content-validation-name="val6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<text:s/></text:p>
            <text:p>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45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B42933CA3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CREAZIONE, COLLAUDO E MANUTENZIONE RETE WI-FI MAMU (N.3 ANNI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table:style-name="ce25"/>
          <table:table-cell office:value-type="string" table:content-validation-name="val4" table:style-name="ce26">
            <text:p>INFOCAMERE - SOCIETA' CONSORTILE DI INFORMATICA DELLE CAMER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table:style-name="ce25"/>
          <table:table-cell office:value-type="string" table:content-validation-name="val4" table:style-name="ce26">
            <text:p>INFOCAMERE - SOCIETA' CONSORTILE DI INFORMATICA DELLE CAMERE</text:p>
          </table:table-cell>
          <table:table-cell office:value-type="currency" office:value="4050" table:style-name="ce18">
            <text:p>€ 4.050,00</text:p>
          </table:table-cell>
          <table:table-cell office:value-type="date" office:date-value="2019-07-17T00:00:00" table:style-name="ce19">
            <text:p>2019-07-17</text:p>
          </table:table-cell>
          <table:table-cell office:value-type="date" office:date-value="2022-12-31T00:00:00" table:style-name="ce19">
            <text:p>2022-12-31</text:p>
          </table:table-cell>
          <table:table-cell office:value-type="currency" office:value="1200" table:style-name="ce42">
            <text:p>€ 1.2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B124EB73E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NOLEGGIO STAMPANTE MULTIFUNZIONE IN CONVENZIONE MEPA PER 36 MESI (KYOCERA DOCUMENTI SOLUTIONS ITALIA SPA) - INFO POINT MAMU</text:p>
          </table:table-cell>
          <table:table-cell office:value-type="string" table:content-validation-name="val5" table:style-name="ce25">
            <text:p>26-AFFIDAMENTO DIRETTO IN ADESIONE AD ACCORDO QUADRO/CONVENZIONE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33">
            <text:p>01788080156</text:p>
          </table:table-cell>
          <table:table-cell table:style-name="ce25"/>
          <table:table-cell office:value-type="string" table:content-validation-name="val4" table:style-name="ce26">
            <text:p>KYOCERA DOCUMENT SOLUTIONS ITALIA S.P.A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33">
            <text:p>01788080156</text:p>
          </table:table-cell>
          <table:table-cell table:style-name="ce25"/>
          <table:table-cell office:value-type="string" table:content-validation-name="val4" table:style-name="ce26">
            <text:p>KYOCERA DOCUMENT SOLUTIONS ITALIA S.P.A.</text:p>
          </table:table-cell>
          <table:table-cell office:value-type="currency" office:value="2436.36" table:style-name="ce18">
            <text:p>€ 2.436,36</text:p>
          </table:table-cell>
          <table:table-cell office:value-type="date" office:date-value="2018-10-06T00:00:00" table:style-name="ce19">
            <text:p>2018-10-06</text:p>
          </table:table-cell>
          <table:table-cell office:value-type="date" office:date-value="2021-10-06T00:00:00" table:style-name="ce19">
            <text:p>2021-10-06</text:p>
          </table:table-cell>
          <table:table-cell office:value-type="currency" office:value="812.12" table:style-name="ce42">
            <text:p>€ 812,12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11">
            <text:p>Z062720241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SERVIZIO DI MANUTENZIONE E GESTIONE N.15 POSTAZIONI DI LAVORO (23/09/19-23/03/2021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33">
            <text:p>01608580203</text:p>
          </table:table-cell>
          <table:table-cell table:style-name="ce25"/>
          <table:table-cell office:value-type="string" table:content-validation-name="val4" table:style-name="ce26">
            <text:p>ALMACOMP.IT DI BRUTTI A, MARANI M. &amp; C. SNC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608580203</text:p>
          </table:table-cell>
          <table:table-cell table:style-name="ce11"/>
          <table:table-cell office:value-type="string" table:content-validation-name="val4" table:style-name="ce13">
            <text:p>ALMACOMP.IT DI BRUTTI A, MARANI M. &amp; C. SNC</text:p>
          </table:table-cell>
          <table:table-cell office:value-type="currency" office:value="4796" table:style-name="ce18">
            <text:p>€ 4.796,00</text:p>
          </table:table-cell>
          <table:table-cell office:value-type="date" office:date-value="2019-03-23T00:00:00" table:style-name="ce19">
            <text:p>2019-03-23</text:p>
          </table:table-cell>
          <table:table-cell office:value-type="date" office:date-value="2021-03-23T00:00:00" table:style-name="ce19">
            <text:p>2021-03-23</text:p>
          </table:table-cell>
          <table:table-cell office:value-type="currency" office:value="1199" table:style-name="ce42">
            <text:p>€ 1.199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11">
            <text:p>Z27273343B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NOLEGGIO MENSILE MULTIFUNZIONE TASKALFA - UFFICI PROMOIMPRESA</text:p>
          </table:table-cell>
          <table:table-cell office:value-type="string" table:content-validation-name="val5" table:style-name="ce25">
            <text:p>26-AFFIDAMENTO DIRETTO IN ADESIONE AD ACCORDO QUADRO/CONVENZIONE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788080156</text:p>
          </table:table-cell>
          <table:table-cell table:style-name="ce25"/>
          <table:table-cell office:value-type="string" table:content-validation-name="val4" table:style-name="ce26">
            <text:p>KYOCERA DOCUMENT SOLUTIONS ITALIA S.P.A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788080156</text:p>
          </table:table-cell>
          <table:table-cell table:style-name="ce11"/>
          <table:table-cell office:value-type="string" table:content-validation-name="val4" table:style-name="ce13">
            <text:p>KYOCERA DOCUMENT SOLUTIONS ITALIA S.P.A.</text:p>
          </table:table-cell>
          <table:table-cell office:value-type="currency" office:value="5387.36" table:style-name="ce18">
            <text:p>€ 5.387,36</text:p>
          </table:table-cell>
          <table:table-cell office:value-type="date" office:date-value="2019-05-07T00:00:00" table:style-name="ce19">
            <text:p>2019-05-07</text:p>
          </table:table-cell>
          <table:table-cell office:value-type="date" office:date-value="2023-05-07T00:00:00" table:style-name="ce19">
            <text:p>2023-05-07</text:p>
          </table:table-cell>
          <table:table-cell office:value-type="currency" office:value="1346.84" table:style-name="ce42">
            <text:p>€ 1.346,84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11">
            <text:p>ZE5262D203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SERVIZIO DI ASSISTENZA TECNICA EVENTI CENTRO CONGRESSI MAMU ANNO 2019/2020/2021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33">
            <text:p>02551040203</text:p>
          </table:table-cell>
          <table:table-cell table:style-name="ce25"/>
          <table:table-cell office:value-type="string" table:content-validation-name="val4" table:style-name="ce26">
            <text:p>MY SOUND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551040203</text:p>
          </table:table-cell>
          <table:table-cell table:style-name="ce11"/>
          <table:table-cell office:value-type="string" table:content-validation-name="val4" table:style-name="ce13">
            <text:p>MY SOUND S.R.L.</text:p>
          </table:table-cell>
          <table:table-cell office:value-type="currency" office:value="14000" table:style-name="ce18">
            <text:p>€ 14.00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4564" table:style-name="ce42">
            <text:p>€ 4.564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8C2A11FD2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<text:s/>SERVIZIO DI ASSISTENZA FISCALE E TRIBUTARIA E DI ELABORAZIONE PAGHE E I CONSEGUENTI ADEMPIMENTI FISCALI, TRIBUTARI, PREVIDENZIALI E IN MATERIA DI CONSULENZA DEL LAVORO PER IL TRIENNIO 2020-2021-2022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CRNLSN67C01H501V</text:p>
          </table:table-cell>
          <table:table-cell table:style-name="ce25"/>
          <table:table-cell office:value-type="string" table:content-validation-name="val4" table:style-name="ce26">
            <text:p>CORINALDESI ALESSANDR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CRNLSN67C01H501V</text:p>
          </table:table-cell>
          <table:table-cell table:style-name="ce11"/>
          <table:table-cell office:value-type="string" table:content-validation-name="val4" table:style-name="ce13">
            <text:p>CORINALDESI ALESSANDRO</text:p>
          </table:table-cell>
          <table:table-cell office:value-type="currency" office:value="12600" table:style-name="ce18">
            <text:p>€ 12.600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2-12-31T00:00:00" table:style-name="ce19">
            <text:p>2022-12-31</text:p>
          </table:table-cell>
          <table:table-cell office:value-type="currency" office:value="2184" table:style-name="ce42">
            <text:p>€ 2.184,00</text:p>
          </table:table-cell>
          <table:table-cell table:number-columns-repeated="16364"/>
        </table:table-row>
        <table:table-row table:style-name="ro8">
          <table:table-cell office:value-type="string" table:content-validation-name="val6" table:style-name="ce11">
            <text:p>Z682B7579F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INCARICO DI RESPONSABILE CERTIFICAZIONE DELLE COMPETENZE AZIENDALE E DEL RICONOSCIMENTO DEI CREDITI FORMATIVI PER IL TRIENNIO 2020-21-22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ZZAFRC80H60B110G</text:p>
          </table:table-cell>
          <table:table-cell table:style-name="ce25"/>
          <table:table-cell office:value-type="string" table:content-validation-name="val4" table:style-name="ce26">
            <text:p>AZZI FEDERIC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ZZAFRC80H60B110G</text:p>
          </table:table-cell>
          <table:table-cell table:style-name="ce25"/>
          <table:table-cell office:value-type="string" table:content-validation-name="val4" table:style-name="ce26">
            <text:p>AZZI FEDERICA</text:p>
          </table:table-cell>
          <table:table-cell office:value-type="currency" office:value="5202" table:style-name="ce18">
            <text:p>€ 5.202,00</text:p>
          </table:table-cell>
          <table:table-cell office:value-type="date" office:date-value="2020-01-09T00:00:00" table:style-name="ce19">
            <text:p>2020-01-09</text:p>
          </table:table-cell>
          <table:table-cell office:value-type="date" office:date-value="2022-12-31T00:00:00" table:style-name="ce19">
            <text:p>2022-12-31</text:p>
          </table:table-cell>
          <table:table-cell office:value-type="currency" office:value="206" table:style-name="ce42">
            <text:p>€ 206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11">
            <text:p>Z6B2B940B4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SERVIZIO SORVEGLIANZA SANITARIA E MEDICO COMPETENTE ANNI 2020-2021-2022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33">
            <text:p>02455120226</text:p>
          </table:table-cell>
          <table:table-cell table:style-name="ce25"/>
          <table:table-cell office:value-type="string" table:content-validation-name="val4" table:style-name="ce26">
            <text:p>SEA CONSULENZE E SERVIZI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33">
            <text:p>02455120226</text:p>
          </table:table-cell>
          <table:table-cell table:style-name="ce25"/>
          <table:table-cell office:value-type="string" table:content-validation-name="val4" table:style-name="ce26">
            <text:p>SEA CONSULENZE E SERVIZI SRL</text:p>
          </table:table-cell>
          <table:table-cell office:value-type="currency" office:value="3548.8" table:style-name="ce18">
            <text:p>€ 3.548,8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2-12-31T00:00:00" table:style-name="ce19">
            <text:p>2022-12-31</text:p>
          </table:table-cell>
          <table:table-cell office:value-type="currency" office:value="1000" table:style-name="ce42">
            <text:p>€ 1.0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202BB8489</text:p>
          </table:table-cell>
          <table:table-cell table:style-name="ce17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SEVIZIO DI ASSISTENZA E CONSULENZA SUI PROGETTI MANTOVA HUB E MANTOVA LTO FINANZIATO DA FONDAZIONE CARIVERON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11">
            <text:p>PLTNDR72T31H143P</text:p>
          </table:table-cell>
          <table:table-cell table:style-name="ce27"/>
          <table:table-cell office:value-type="string" table:content-validation-name="val4" table:style-name="ce26">
            <text:p>POLTRONIERI ANDRE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PLTNDR72T31H143P</text:p>
          </table:table-cell>
          <table:table-cell table:style-name="ce27"/>
          <table:table-cell office:value-type="string" table:content-validation-name="val4" table:style-name="ce26">
            <text:p>POLTRONIERI ANDREA</text:p>
          </table:table-cell>
          <table:table-cell office:value-type="currency" office:value="15100" table:style-name="ce18">
            <text:p>€ 15.100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6864" table:style-name="ce42">
            <text:p>€ 6.864,00</text:p>
          </table:table-cell>
          <table:table-cell table:number-columns-repeated="16364"/>
        </table:table-row>
        <table:table-row table:style-name="ro8">
          <table:table-cell office:value-type="string" table:content-validation-name="val6" table:style-name="ce11">
            <text:p>Z632E1A09C</text:p>
          </table:table-cell>
          <table:table-cell table:style-name="ce17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SERVIZI VARI PER IMPRESE E LAUREATI/LAUREANDI: GESTIONE COMPLETA CALL PER IMPRESE, ATTIVAZIONE WEBINAR, CHALLENGE SUI TEMI GREEN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11">
            <text:p>02579031200</text:p>
          </table:table-cell>
          <table:table-cell table:style-name="ce27"/>
          <table:table-cell office:value-type="string" table:content-validation-name="val4" table:style-name="ce26">
            <text:p>ALMALAURE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579031200</text:p>
          </table:table-cell>
          <table:table-cell table:style-name="ce27"/>
          <table:table-cell office:value-type="string" table:content-validation-name="val4" table:style-name="ce26">
            <text:p>ALMALAUREA SRL</text:p>
          </table:table-cell>
          <table:table-cell office:value-type="currency" office:value="5700" table:style-name="ce18">
            <text:p>€ 5.700,00</text:p>
          </table:table-cell>
          <table:table-cell office:value-type="date" office:date-value="2020-09-07T00:00:00" table:style-name="ce19">
            <text:p>2020-09-07</text:p>
          </table:table-cell>
          <table:table-cell office:value-type="date" office:date-value="2021-02-28T00:00:00" table:style-name="ce19">
            <text:p>2021-02-28</text:p>
          </table:table-cell>
          <table:table-cell office:value-type="currency" office:value="1116" table:style-name="ce42">
            <text:p>€ 1.116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EB2E48F0C</text:p>
          </table:table-cell>
          <table:table-cell table:style-name="ce17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ADESIONE AL SERVIZIO PIATTAFORMA WEBINAR ZOOM MEETING (01/10/2020-30/09/2021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11">
            <text:p>02313821007</text:p>
          </table:table-cell>
          <table:table-cell table:style-name="ce27"/>
          <table:table-cell office:value-type="string" table:content-validation-name="val4" table:style-name="ce26">
            <text:p>INFOCAMERE - SOCIETA' CONSORTILE DI INFORMATICA DELLE CAMER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313821007</text:p>
          </table:table-cell>
          <table:table-cell table:style-name="ce27"/>
          <table:table-cell office:value-type="string" table:content-validation-name="val4" table:style-name="ce26">
            <text:p>INFOCAMERE - SOCIETA' CONSORTILE DI INFORMATICA DELLE CAMERE</text:p>
          </table:table-cell>
          <table:table-cell office:value-type="currency" office:value="1160" table:style-name="ce18">
            <text:p>€ 1.160,00</text:p>
          </table:table-cell>
          <table:table-cell office:value-type="date" office:date-value="2020-10-01T00:00:00" table:style-name="ce19">
            <text:p>2020-10-01</text:p>
          </table:table-cell>
          <table:table-cell office:value-type="date" office:date-value="2021-09-30T00:00:00" table:style-name="ce19">
            <text:p>2021-09-30</text:p>
          </table:table-cell>
          <table:table-cell office:value-type="currency" office:value="1159.92" table:style-name="ce42">
            <text:p>€ 1.159,92</text:p>
          </table:table-cell>
          <table:table-cell table:number-columns-repeated="16364"/>
        </table:table-row>
        <table:table-row table:style-name="ro9">
          <table:table-cell office:value-type="string" table:content-validation-name="val6" table:style-name="ce11">
            <text:p>Z1B2E4D381</text:p>
          </table:table-cell>
          <table:table-cell table:style-name="ce17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SERVIZIO DOCENZA CORSI DI FORMAZIONE SULLA GESTIONE DEI RIFIUT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11">
            <text:p>01654890175</text:p>
          </table:table-cell>
          <table:table-cell table:style-name="ce27"/>
          <table:table-cell office:value-type="string" table:content-validation-name="val4" table:style-name="ce26">
            <text:p>CONAST SOCIETA’ COOPERATIVA<text:s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654890175</text:p>
          </table:table-cell>
          <table:table-cell table:style-name="ce27"/>
          <table:table-cell office:value-type="string" table:content-validation-name="val4" table:style-name="ce26">
            <text:p>CONAST SOCIETA’ COOPERATIVA<text:s/></text:p>
          </table:table-cell>
          <table:table-cell office:value-type="currency" office:value="3800" table:style-name="ce18">
            <text:p>€ 3.800,00</text:p>
          </table:table-cell>
          <table:table-cell office:value-type="date" office:date-value="2020-12-02T00:00:00" table:style-name="ce19">
            <text:p>2020-12-02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543.20000000000005" table:style-name="ce42">
            <text:p>€ 543,20</text:p>
          </table:table-cell>
          <table:table-cell table:number-columns-repeated="16364"/>
        </table:table-row>
        <table:table-row table:style-name="ro9">
          <table:table-cell office:value-type="string" table:content-validation-name="val6" table:style-name="ce25">
            <text:p>Z932EAA6C9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CONSULENZA E ASSISTENZA PROGETTO SMART COMPANIES 3,0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285520207</text:p>
          </table:table-cell>
          <table:table-cell table:style-name="ce25"/>
          <table:table-cell office:value-type="string" table:content-validation-name="val4" table:style-name="ce26">
            <text:p>VARIAZIONI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285520207</text:p>
          </table:table-cell>
          <table:table-cell table:style-name="ce11"/>
          <table:table-cell office:value-type="string" table:content-validation-name="val4" table:style-name="ce13">
            <text:p>VARIAZIONI SRL</text:p>
          </table:table-cell>
          <table:table-cell office:value-type="currency" office:value="6141.8" table:style-name="ce18">
            <text:p>€ 6.141,80</text:p>
          </table:table-cell>
          <table:table-cell office:value-type="date" office:date-value="2020-10-22T00:00:00" table:style-name="ce19">
            <text:p>2020-10-22</text:p>
          </table:table-cell>
          <table:table-cell office:value-type="date" office:date-value="2022-12-31T00:00:00" table:style-name="ce19">
            <text:p>2022-12-31</text:p>
          </table:table-cell>
          <table:table-cell office:value-type="currency" office:value="898.8" table:style-name="ce42">
            <text:p>€ 898,80</text:p>
          </table:table-cell>
          <table:table-cell table:number-columns-repeated="16364"/>
        </table:table-row>
        <table:table-row table:style-name="ro9">
          <table:table-cell office:value-type="string" table:content-validation-name="val6" table:style-name="ce25">
            <text:p>Z222EAA1D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CONSULENZA E ASSISTENZA PROGETTO SMART COMPANIES 3,0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PTCSFN75P60F240O</text:p>
          </table:table-cell>
          <table:table-cell table:style-name="ce25"/>
          <table:table-cell office:value-type="string" table:content-validation-name="val4" table:style-name="ce26">
            <text:p>PETOCCHI STEFANI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PTCSFN75P60F240O</text:p>
          </table:table-cell>
          <table:table-cell table:style-name="ce11"/>
          <table:table-cell office:value-type="string" table:content-validation-name="val4" table:style-name="ce13">
            <text:p>PETOCCHI STEFANIA</text:p>
          </table:table-cell>
          <table:table-cell office:value-type="currency" office:value="1498" table:style-name="ce18">
            <text:p>€ 1.498,00</text:p>
          </table:table-cell>
          <table:table-cell office:value-type="date" office:date-value="2020-10-22T00:00:00" table:style-name="ce19">
            <text:p>2020-10-22</text:p>
          </table:table-cell>
          <table:table-cell office:value-type="date" office:date-value="2022-12-31T00:00:00" table:style-name="ce19">
            <text:p>2022-12-31</text:p>
          </table:table-cell>
          <table:table-cell office:value-type="currency" office:value="0" table:style-name="ce42">
            <text:p>€ 0,00</text:p>
          </table:table-cell>
          <table:table-cell table:number-columns-repeated="16364"/>
        </table:table-row>
        <table:table-row table:style-name="ro9">
          <table:table-cell office:value-type="string" table:content-validation-name="val6" table:style-name="ce25">
            <text:p>Z732EA9D2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CONSULENZA E ASSISTENZA PROGETTO SMART COMPANIES 3,0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CRNSFN76B42E897L</text:p>
          </table:table-cell>
          <table:table-cell table:style-name="ce25"/>
          <table:table-cell office:value-type="string" table:content-validation-name="val4" table:style-name="ce26">
            <text:p>CARNEVALI STEFANI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CRNSFN76B42E897L</text:p>
          </table:table-cell>
          <table:table-cell table:style-name="ce11"/>
          <table:table-cell office:value-type="string" table:content-validation-name="val4" table:style-name="ce13">
            <text:p>CARNEVALI STEFANIA</text:p>
          </table:table-cell>
          <table:table-cell office:value-type="currency" office:value="5066" table:style-name="ce18">
            <text:p>€ 5.066,00</text:p>
          </table:table-cell>
          <table:table-cell office:value-type="date" office:date-value="2020-10-22T00:00:00" table:style-name="ce19">
            <text:p>2020-10-22</text:p>
          </table:table-cell>
          <table:table-cell office:value-type="date" office:date-value="2022-12-31T00:00:00" table:style-name="ce19">
            <text:p>2022-12-31</text:p>
          </table:table-cell>
          <table:table-cell office:value-type="currency" office:value="4172.0200000000004" table:style-name="ce42">
            <text:p>€ 4.172,02</text:p>
          </table:table-cell>
          <table:table-cell table:number-columns-repeated="16364"/>
        </table:table-row>
        <table:table-row table:style-name="ro9">
          <table:table-cell office:value-type="string" table:content-validation-name="val6" table:style-name="ce25">
            <text:p>Z4C2EA5CB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CONSULENZA E ASSISTENZA PROGETTO SMART COMPANIES 3,0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MSUNTN82C24L378R</text:p>
          </table:table-cell>
          <table:table-cell table:style-name="ce25"/>
          <table:table-cell office:value-type="string" table:content-validation-name="val4" table:style-name="ce26">
            <text:p>MUSIO ANTONI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MSUNTN82C24L378R</text:p>
          </table:table-cell>
          <table:table-cell table:style-name="ce11"/>
          <table:table-cell office:value-type="string" table:content-validation-name="val4" table:style-name="ce13">
            <text:p>MUSIO ANTONIO</text:p>
          </table:table-cell>
          <table:table-cell office:value-type="currency" office:value="12882.8" table:style-name="ce18">
            <text:p>€ 12.882,80</text:p>
          </table:table-cell>
          <table:table-cell office:value-type="date" office:date-value="2020-10-22T00:00:00" table:style-name="ce19">
            <text:p>2020-10-22</text:p>
          </table:table-cell>
          <table:table-cell office:value-type="date" office:date-value="2022-12-31T00:00:00" table:style-name="ce19">
            <text:p>2022-12-31</text:p>
          </table:table-cell>
          <table:table-cell office:value-type="currency" office:value="973.7" table:style-name="ce42">
            <text:p>€ 973,70</text:p>
          </table:table-cell>
          <table:table-cell table:number-columns-repeated="16364"/>
        </table:table-row>
        <table:table-row table:style-name="ro9">
          <table:table-cell office:value-type="string" table:content-validation-name="val6" table:style-name="ce25">
            <text:p>ZE82E9EDD6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VERIFICA BIENNALE IMPIANTO MESSA A TERR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545410983</text:p>
          </table:table-cell>
          <table:table-cell table:style-name="ce25"/>
          <table:table-cell office:value-type="string" table:content-validation-name="val4" table:style-name="ce26">
            <text:p>VERIT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545410983</text:p>
          </table:table-cell>
          <table:table-cell table:style-name="ce11"/>
          <table:table-cell office:value-type="string" table:content-validation-name="val4" table:style-name="ce13">
            <text:p>VERIT SRL</text:p>
          </table:table-cell>
          <table:table-cell office:value-type="currency" office:value="1200" table:style-name="ce18">
            <text:p>€ 1.200,00</text:p>
          </table:table-cell>
          <table:table-cell office:value-type="date" office:date-value="2020-10-27T00:00:00" table:style-name="ce19">
            <text:p>2020-10-27</text:p>
          </table:table-cell>
          <table:table-cell office:value-type="date" office:date-value="2020-11-30T00:00:00" table:style-name="ce19">
            <text:p>2020-11-30</text:p>
          </table:table-cell>
          <table:table-cell office:value-type="currency" office:value="1200" table:style-name="ce42">
            <text:p>€ 1.2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242EFBC58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CQUISTO MIXAGGIO VIDEO N. 1 BLACKMAGIC ATEM STUDIO TELEVISION HD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473880484</text:p>
          </table:table-cell>
          <table:table-cell table:style-name="ce25"/>
          <table:table-cell office:value-type="string" table:content-validation-name="val4" table:style-name="ce26">
            <text:p>A.V. TECH S.R.L.<text:s text:c="2"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4473880484</text:p>
          </table:table-cell>
          <table:table-cell table:style-name="ce11"/>
          <table:table-cell office:value-type="string" table:content-validation-name="val4" table:style-name="ce13">
            <text:p>A.V. TECH S.R.L.<text:s text:c="2"/></text:p>
          </table:table-cell>
          <table:table-cell office:value-type="currency" office:value="840" table:style-name="ce18">
            <text:p>€ 840,00</text:p>
          </table:table-cell>
          <table:table-cell office:value-type="date" office:date-value="2020-10-29T00:00:00" table:style-name="ce19">
            <text:p>2020-10-29</text:p>
          </table:table-cell>
          <table:table-cell office:value-type="date" office:date-value="2020-11-30T00:00:00" table:style-name="ce19">
            <text:p>2020-11-30</text:p>
          </table:table-cell>
          <table:table-cell office:value-type="currency" office:value="840" table:style-name="ce42">
            <text:p>€ 840,00</text:p>
          </table:table-cell>
          <table:table-cell table:number-columns-repeated="16364"/>
        </table:table-row>
        <table:table-row table:style-name="ro9">
          <table:table-cell office:value-type="string" table:content-validation-name="val6" table:style-name="ce25">
            <text:p>Z6F2F60BC8<text:s/>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SERVIZIO RSPP BIENNIO 2021-2022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55120226</text:p>
          </table:table-cell>
          <table:table-cell table:style-name="ce25"/>
          <table:table-cell office:value-type="string" table:content-validation-name="val4" table:style-name="ce26">
            <text:p>SEA CONSULENZE E SERVIZI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455120226</text:p>
          </table:table-cell>
          <table:table-cell table:style-name="ce11"/>
          <table:table-cell office:value-type="string" table:content-validation-name="val4" table:style-name="ce13">
            <text:p>SEA CONSULENZE E SERVIZI SRL</text:p>
          </table:table-cell>
          <table:table-cell office:value-type="currency" office:value="5000" table:style-name="ce18">
            <text:p>€ 5.000,0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2-12-31T00:00:00" table:style-name="ce19">
            <text:p>2022-12-31</text:p>
          </table:table-cell>
          <table:table-cell office:value-type="currency" office:value="2500" table:style-name="ce42">
            <text:p>€ 2.5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172F5DC88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VIGILANZA ATTIVA PER GLI ANNI 2021-2022-2023-2024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float" office:value="80039930153" table:content-validation-name="val3" table:style-name="ce25">
            <text:p>80039930153</text:p>
          </table:table-cell>
          <table:table-cell table:style-name="ce25"/>
          <table:table-cell office:value-type="string" table:content-validation-name="val4" table:style-name="ce26">
            <text:p>C.I.V.I.S. CENTRO ITALIANO VIGILANZA INTERNA E STRADALE</text:p>
          </table:table-cell>
          <table:table-cell table:style-name="ce12"/>
          <table:table-cell table:content-validation-name="val1" table:style-name="ce16"/>
          <table:table-cell office:value-type="float" office:value="80039930153" table:content-validation-name="val3" table:style-name="ce11">
            <text:p>80039930153</text:p>
          </table:table-cell>
          <table:table-cell table:style-name="ce11"/>
          <table:table-cell office:value-type="string" table:content-validation-name="val4" table:style-name="ce13">
            <text:p>C.I.V.I.S. CENTRO ITALIANO VIGILANZA INTERNA E STRADALE</text:p>
          </table:table-cell>
          <table:table-cell office:value-type="currency" office:value="1872" table:style-name="ce18">
            <text:p>€ 1.872,0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4-12-31T00:00:00" table:style-name="ce19">
            <text:p>2024-12-31</text:p>
          </table:table-cell>
          <table:table-cell office:value-type="currency" office:value="234" table:style-name="ce42">
            <text:p>€ 234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8A2F6CC5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 ASSICURATIVI RCT/RCO - RESPONSABILITÀ CIVILE VERSO TERZI E PRESTATORI D’OPERA PER IL TRIENNIO 2021-2022-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015100205</text:p>
          </table:table-cell>
          <table:table-cell table:style-name="ce25"/>
          <table:table-cell office:value-type="string" table:content-validation-name="val4" table:style-name="ce26">
            <text:p>ZACCHE' CLAUDIO E STEFANO S.A.S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015100205</text:p>
          </table:table-cell>
          <table:table-cell table:style-name="ce11"/>
          <table:table-cell office:value-type="string" table:content-validation-name="val4" table:style-name="ce13">
            <text:p>ZACCHE' CLAUDIO E STEFANO S.A.S.</text:p>
          </table:table-cell>
          <table:table-cell office:value-type="currency" office:value="2601.3000000000002" table:style-name="ce18">
            <text:p>€ 2.601,3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867" table:style-name="ce42">
            <text:p>€ 867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7C2FF01A9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CANONE MANUTENZIONE SITI WEB PROMOIMPRESAONLINE.IT E MANTOVAMULTICENTRE.IT ULTIMO TRIMESTRE 2020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table:style-name="ce25"/>
          <table:table-cell office:value-type="string" table:content-validation-name="val4" table:style-name="ce26">
            <text:p>INFOCAMERE - SOCIETA' CONSORTILE DI INFORMATICA DELLE CAMER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313821007</text:p>
          </table:table-cell>
          <table:table-cell table:style-name="ce11"/>
          <table:table-cell office:value-type="string" table:content-validation-name="val4" table:style-name="ce13">
            <text:p>INFOCAMERE - SOCIETA' CONSORTILE DI INFORMATICA DELLE CAMERE</text:p>
          </table:table-cell>
          <table:table-cell office:value-type="currency" office:value="650" table:style-name="ce18">
            <text:p>€ 650,00</text:p>
          </table:table-cell>
          <table:table-cell office:value-type="date" office:date-value="2020-10-01T00:00:00" table:style-name="ce19">
            <text:p>2020-10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649.98" table:style-name="ce42">
            <text:p>€ 649,98</text:p>
          </table:table-cell>
          <table:table-cell table:number-columns-repeated="16364"/>
        </table:table-row>
        <table:table-row table:style-name="ro9">
          <table:table-cell office:value-type="string" table:content-validation-name="val6" table:style-name="ce25">
            <text:p>ZD52F5DCC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MANUTENZIONE IMPIANTO ANTINCENDIO ANNI 2021/2022/2023</text:p>
          </table:table-cell>
          <table:table-cell office:value-type="string" table:content-validation-name="val5" table:style-name="ce25">
            <text:p>04-PROCEDURA NEGOZIATA SENZA PREVIA PUBBLICAZIONE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520240983</text:p>
          </table:table-cell>
          <table:table-cell table:style-name="ce25"/>
          <table:table-cell office:value-type="string" table:content-validation-name="val4" table:style-name="ce26">
            <text:p>MASTER FIR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520240983</text:p>
          </table:table-cell>
          <table:table-cell table:style-name="ce11"/>
          <table:table-cell office:value-type="string" table:content-validation-name="val4" table:style-name="ce13">
            <text:p>MASTER FIRE SRL</text:p>
          </table:table-cell>
          <table:table-cell office:value-type="currency" office:value="6300" table:style-name="ce18">
            <text:p>€ 6.300,0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2100" table:style-name="ce42">
            <text:p>€ 2.1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962F9751B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E POSA DI N.2 CAVI IN FIBRA OTTICA DA LOCALE CED NEL CENTRO CONGRESSI MANTOVA MULTICENTRE AD ALTRO LOCAL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96210200</text:p>
          </table:table-cell>
          <table:table-cell table:style-name="ce25"/>
          <table:table-cell office:value-type="string" table:content-validation-name="val4" table:style-name="ce26">
            <text:p>ELETTROGAMBINI SNC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496210200</text:p>
          </table:table-cell>
          <table:table-cell table:style-name="ce11"/>
          <table:table-cell office:value-type="string" table:content-validation-name="val4" table:style-name="ce13">
            <text:p>ELETTROGAMBINI SNC</text:p>
          </table:table-cell>
          <table:table-cell office:value-type="currency" office:value="509.5" table:style-name="ce18">
            <text:p>€ 509,50</text:p>
          </table:table-cell>
          <table:table-cell office:value-type="date" office:date-value="2020-12-04T00:00:00" table:style-name="ce19">
            <text:p>2020-12-04</text:p>
          </table:table-cell>
          <table:table-cell office:value-type="date" office:date-value="2021-01-29T00:00:00" table:style-name="ce19">
            <text:p>2021-01-29</text:p>
          </table:table-cell>
          <table:table-cell office:value-type="currency" office:value="509.5" table:style-name="ce42">
            <text:p>€ 509,50</text:p>
          </table:table-cell>
          <table:table-cell table:number-columns-repeated="16364"/>
        </table:table-row>
        <table:table-row table:style-name="ro8">
          <table:table-cell office:value-type="string" table:content-validation-name="val6" table:style-name="ce25">
            <text:p>Z912FA38D5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ATTREZZATURA UTILE AL COLLEGAMENTO ALLA RETE ETHERNET DELLA CCIAA DI MANTOVA PER IL NUOVO UFFICIO DI GESTIONE DEL CENTRO CONGRESSI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878640238</text:p>
          </table:table-cell>
          <table:table-cell table:style-name="ce25"/>
          <table:table-cell office:value-type="string" table:content-validation-name="val4" table:style-name="ce26">
            <text:p>VIRTUAL LOGIC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3878640238</text:p>
          </table:table-cell>
          <table:table-cell table:style-name="ce11"/>
          <table:table-cell office:value-type="string" table:content-validation-name="val4" table:style-name="ce13">
            <text:p>VIRTUAL LOGIC S.R.L.</text:p>
          </table:table-cell>
          <table:table-cell office:value-type="currency" office:value="2336.19" table:style-name="ce18">
            <text:p>€ 2.336,19</text:p>
          </table:table-cell>
          <table:table-cell office:value-type="date" office:date-value="2020-12-09T00:00:00" table:style-name="ce19">
            <text:p>2020-12-09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2336.19" table:style-name="ce42">
            <text:p>€ 2.336,19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082FFC4E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MANUTENZIONE ELEVATORI E PIATTAFORMA ELEVATRICE ANNI 2021-2022-2023-2024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54540201</text:p>
          </table:table-cell>
          <table:table-cell table:style-name="ce25"/>
          <table:table-cell office:value-type="string" table:content-validation-name="val4" table:style-name="ce26">
            <text:p>AV ASCENSORI S.R.L.<text:s text:c="3"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354540201</text:p>
          </table:table-cell>
          <table:table-cell table:style-name="ce11"/>
          <table:table-cell office:value-type="string" table:content-validation-name="val4" table:style-name="ce13">
            <text:p>AV ASCENSORI S.R.L.<text:s text:c="3"/></text:p>
          </table:table-cell>
          <table:table-cell office:value-type="currency" office:value="4320" table:style-name="ce18">
            <text:p>€ 4.320,0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4-12-31T00:00:00" table:style-name="ce19">
            <text:p>2024-12-31</text:p>
          </table:table-cell>
          <table:table-cell office:value-type="currency" office:value="1080" table:style-name="ce42">
            <text:p>€ 1.080,00</text:p>
          </table:table-cell>
          <table:table-cell table:number-columns-repeated="16364"/>
        </table:table-row>
        <table:table-row table:style-name="ro9">
          <table:table-cell office:value-type="string" table:content-validation-name="val6" table:style-name="ce25">
            <text:p>ZF83002106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PACCHETTO MICROSOFT OFFICE 2019 HOME E BUSINESS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BRTSFN65R16H501J</text:p>
          </table:table-cell>
          <table:table-cell table:style-name="ce25"/>
          <table:table-cell office:value-type="string" table:content-validation-name="val4" table:style-name="ce26">
            <text:p>BERTONI STEFAN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BRTSFN65R16H501J</text:p>
          </table:table-cell>
          <table:table-cell table:style-name="ce11"/>
          <table:table-cell office:value-type="string" table:content-validation-name="val4" table:style-name="ce13">
            <text:p>BERTONI STEFANO</text:p>
          </table:table-cell>
          <table:table-cell office:value-type="currency" office:value="796" table:style-name="ce18">
            <text:p>€ 796,00</text:p>
          </table:table-cell>
          <table:table-cell office:value-type="date" office:date-value="2020-12-29T00:00:00" table:style-name="ce19">
            <text:p>2020-12-29</text:p>
          </table:table-cell>
          <table:table-cell office:value-type="date" office:date-value="2021-01-31T00:00:00" table:style-name="ce19">
            <text:p>2021-01-31</text:p>
          </table:table-cell>
          <table:table-cell office:value-type="currency" office:value="796" table:style-name="ce42">
            <text:p>€ 796,00</text:p>
          </table:table-cell>
          <table:table-cell table:number-columns-repeated="16364"/>
        </table:table-row>
        <table:table-row table:style-name="ro8">
          <table:table-cell office:value-type="string" table:content-validation-name="val6" table:style-name="ce25">
            <text:p>ZA92FDFB4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SMALTIMENTO RIFIUTI: APPARECCHIATURE FUORI USO MATERIALE ELETTRICO NON PERICOLOSO, PERICOLOSO E <text:s/>IMBALLAGGI INGOMBRANTI IN MATERIALI MIST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80209</text:p>
          </table:table-cell>
          <table:table-cell table:style-name="ce25"/>
          <table:table-cell office:value-type="string" table:content-validation-name="val4" table:style-name="ce26">
            <text:p>MANTOVA AMBIENT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69280209</text:p>
          </table:table-cell>
          <table:table-cell table:style-name="ce11"/>
          <table:table-cell office:value-type="string" table:content-validation-name="val4" table:style-name="ce13">
            <text:p>MANTOVA AMBIENTE SRL</text:p>
          </table:table-cell>
          <table:table-cell office:value-type="currency" office:value="244.7" table:style-name="ce18">
            <text:p>€ 244,70</text:p>
          </table:table-cell>
          <table:table-cell office:value-type="date" office:date-value="2020-12-18T00:00:00" table:style-name="ce19">
            <text:p>2020-12-18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244.7" table:style-name="ce42">
            <text:p>€ 244,70</text:p>
          </table:table-cell>
          <table:table-cell table:number-columns-repeated="16364"/>
        </table:table-row>
        <table:table-row table:style-name="ro9">
          <table:table-cell office:value-type="string" table:content-validation-name="val6" table:style-name="ce34">
            <text:p>Z363056DAB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TELERISCALDAMENTO UTENZA 61000844 DAL 30/10/2020-26/11/2020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70200</text:p>
          </table:table-cell>
          <table:table-cell table:style-name="ce34"/>
          <table:table-cell office:value-type="string" table:content-validation-name="val4" table:style-name="ce36">
            <text:p>SEI S.R.L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70200</text:p>
          </table:table-cell>
          <table:table-cell table:style-name="ce40"/>
          <table:table-cell office:value-type="string" table:content-validation-name="val4" table:style-name="ce41">
            <text:p>SEI S.R.L.</text:p>
          </table:table-cell>
          <table:table-cell office:value-type="currency" office:value="1688.89" table:style-name="ce42">
            <text:p>€ 1.688,89</text:p>
          </table:table-cell>
          <table:table-cell office:value-type="date" office:date-value="2020-10-30T00:00:00" table:style-name="ce43">
            <text:p>2020-10-30</text:p>
          </table:table-cell>
          <table:table-cell office:value-type="date" office:date-value="2020-11-26T00:00:00" table:style-name="ce43">
            <text:p>2020-11-26</text:p>
          </table:table-cell>
          <table:table-cell office:value-type="currency" office:value="1688.89" table:style-name="ce42">
            <text:p>€ 1.688,89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143056F4A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UTENZA 40100245 PERIODO 25/08/2020-30/11/2020 E CONGUAGLIO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19870208</text:p>
          </table:table-cell>
          <table:table-cell table:style-name="ce34"/>
          <table:table-cell office:value-type="string" table:content-validation-name="val4" table:style-name="ce36">
            <text:p>TEA ACQUE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19870208</text:p>
          </table:table-cell>
          <table:table-cell table:style-name="ce40"/>
          <table:table-cell office:value-type="string" table:content-validation-name="val4" table:style-name="ce41">
            <text:p>TEA ACQUE SRL</text:p>
          </table:table-cell>
          <table:table-cell office:value-type="currency" office:value="348.78" table:style-name="ce42">
            <text:p>€ 348,78</text:p>
          </table:table-cell>
          <table:table-cell office:value-type="date" office:date-value="2020-08-25T00:00:00" table:style-name="ce43">
            <text:p>2020-08-25</text:p>
          </table:table-cell>
          <table:table-cell office:value-type="date" office:date-value="2020-11-30T00:00:00" table:style-name="ce43">
            <text:p>2020-11-30</text:p>
          </table:table-cell>
          <table:table-cell office:value-type="currency" office:value="348.78" table:style-name="ce42">
            <text:p>€ 348,78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5E3056FA0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UTENZA 40100231 PERIODO 31/10/2020-26/11/2020 E CONGUAGLIO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19870208</text:p>
          </table:table-cell>
          <table:table-cell table:style-name="ce34"/>
          <table:table-cell office:value-type="string" table:content-validation-name="val4" table:style-name="ce36">
            <text:p>TEA ACQUE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19870208</text:p>
          </table:table-cell>
          <table:table-cell table:style-name="ce40"/>
          <table:table-cell office:value-type="string" table:content-validation-name="val4" table:style-name="ce41">
            <text:p>TEA ACQUE SRL</text:p>
          </table:table-cell>
          <table:table-cell office:value-type="currency" office:value="40.770000000000003" table:style-name="ce42">
            <text:p>€ 40,77</text:p>
          </table:table-cell>
          <table:table-cell office:value-type="date" office:date-value="2020-10-31T00:00:00" table:style-name="ce43">
            <text:p>2020-10-31</text:p>
          </table:table-cell>
          <table:table-cell office:value-type="date" office:date-value="2020-11-26T00:00:00" table:style-name="ce43">
            <text:p>2020-11-26</text:p>
          </table:table-cell>
          <table:table-cell office:value-type="currency" office:value="40.770000000000003" table:style-name="ce42">
            <text:p>€ 40,77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5F30575C7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UTENZA 40241072 PERIODO 13/11/2020-18/12/2020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19870208</text:p>
          </table:table-cell>
          <table:table-cell table:style-name="ce34"/>
          <table:table-cell office:value-type="string" table:content-validation-name="val4" table:style-name="ce36">
            <text:p>TEA ACQUE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19870208</text:p>
          </table:table-cell>
          <table:table-cell table:style-name="ce40"/>
          <table:table-cell office:value-type="string" table:content-validation-name="val4" table:style-name="ce41">
            <text:p>TEA ACQUE SRL</text:p>
          </table:table-cell>
          <table:table-cell office:value-type="currency" office:value="54.99" table:style-name="ce42">
            <text:p>€ 54,99</text:p>
          </table:table-cell>
          <table:table-cell office:value-type="date" office:date-value="2020-11-13T00:00:00" table:style-name="ce43">
            <text:p>2020-11-13</text:p>
          </table:table-cell>
          <table:table-cell office:value-type="date" office:date-value="2020-12-18T00:00:00" table:style-name="ce43">
            <text:p>2020-12-18</text:p>
          </table:table-cell>
          <table:table-cell office:value-type="currency" office:value="54.99" table:style-name="ce42">
            <text:p>€ 54,99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173076132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CORRISPETTIVO RIFIUTI UTENZA 50295790 UFFICI MAMU COMPETENZE AL 31/12/2020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80209</text:p>
          </table:table-cell>
          <table:table-cell table:style-name="ce34"/>
          <table:table-cell office:value-type="string" table:content-validation-name="val4" table:style-name="ce36">
            <text:p>MANTOVA AMBIENTE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80209</text:p>
          </table:table-cell>
          <table:table-cell table:style-name="ce40"/>
          <table:table-cell office:value-type="string" table:content-validation-name="val4" table:style-name="ce41">
            <text:p>MANTOVA AMBIENTE SRL</text:p>
          </table:table-cell>
          <table:table-cell office:value-type="currency" office:value="174.29" table:style-name="ce42">
            <text:p>€ 174,29</text:p>
          </table:table-cell>
          <table:table-cell office:value-type="date" office:date-value="2020-11-06T00:00:00" table:style-name="ce43">
            <text:p>2020-11-06</text:p>
          </table:table-cell>
          <table:table-cell office:value-type="date" office:date-value="2020-12-31T00:00:00" table:style-name="ce43">
            <text:p>2020-12-31</text:p>
          </table:table-cell>
          <table:table-cell office:value-type="currency" office:value="174.29" table:style-name="ce42">
            <text:p>€ 174,29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6730AB828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UTENZA 40100231 PERIODO 27/11/2020 – 30/12/2020 E CONGUAGLIO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19870208</text:p>
          </table:table-cell>
          <table:table-cell table:style-name="ce34"/>
          <table:table-cell office:value-type="string" table:content-validation-name="val4" table:style-name="ce36">
            <text:p>TEA ACQUE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19870208</text:p>
          </table:table-cell>
          <table:table-cell table:style-name="ce40"/>
          <table:table-cell office:value-type="string" table:content-validation-name="val4" table:style-name="ce41">
            <text:p>TEA ACQUE SRL</text:p>
          </table:table-cell>
          <table:table-cell office:value-type="currency" office:value="7.98" table:style-name="ce42">
            <text:p>€ 7,98</text:p>
          </table:table-cell>
          <table:table-cell office:value-type="date" office:date-value="2020-11-27T00:00:00" table:style-name="ce43">
            <text:p>2020-11-27</text:p>
          </table:table-cell>
          <table:table-cell office:value-type="date" office:date-value="2020-12-30T00:00:00" table:style-name="ce43">
            <text:p>2020-12-30</text:p>
          </table:table-cell>
          <table:table-cell office:value-type="currency" office:value="7.98" table:style-name="ce42">
            <text:p>€ 7,98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6D30AB7D0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TELERISCALDAMENTO UTENZA 61000844 DAL 26/11/2020 – 30/12/2020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70200</text:p>
          </table:table-cell>
          <table:table-cell table:style-name="ce34"/>
          <table:table-cell office:value-type="string" table:content-validation-name="val4" table:style-name="ce36">
            <text:p>SEI S.R.L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70200</text:p>
          </table:table-cell>
          <table:table-cell table:style-name="ce40"/>
          <table:table-cell office:value-type="string" table:content-validation-name="val4" table:style-name="ce41">
            <text:p>SEI S.R.L.</text:p>
          </table:table-cell>
          <table:table-cell office:value-type="currency" office:value="3198.14" table:style-name="ce42">
            <text:p>€ 3.198,14</text:p>
          </table:table-cell>
          <table:table-cell office:value-type="date" office:date-value="2020-11-26T00:00:00" table:style-name="ce43">
            <text:p>2020-11-26</text:p>
          </table:table-cell>
          <table:table-cell office:value-type="date" office:date-value="2020-12-30T00:00:00" table:style-name="ce43">
            <text:p>2020-12-30</text:p>
          </table:table-cell>
          <table:table-cell office:value-type="currency" office:value="3198.14" table:style-name="ce42">
            <text:p>€ 3.198,14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5330D8E32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CANONE ITALWORKING REVOLUTION ANNO 2021+MODULI ACCESSORI+PORTALE B2B+PORTALE FE PA E CONSERVAZIONE SOSTITUTIVA + BUNDLE + ADEGUAMENTO PRIVACY<text:s/>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367690209</text:p>
          </table:table-cell>
          <table:table-cell table:style-name="ce34"/>
          <table:table-cell office:value-type="string" table:content-validation-name="val4" table:style-name="ce36">
            <text:p>UNALOGIC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367690209</text:p>
          </table:table-cell>
          <table:table-cell table:style-name="ce40"/>
          <table:table-cell office:value-type="string" table:content-validation-name="val4" table:style-name="ce41">
            <text:p>UNALOGICA SRL</text:p>
          </table:table-cell>
          <table:table-cell office:value-type="currency" office:value="1803.5" table:style-name="ce42">
            <text:p>€ 1.803,50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1-12-31T00:00:00" table:style-name="ce43">
            <text:p>2021-12-31</text:p>
          </table:table-cell>
          <table:table-cell office:value-type="currency" office:value="1803.5" table:style-name="ce42">
            <text:p>€ 1.803,50</text:p>
          </table:table-cell>
          <table:table-cell table:number-columns-repeated="16364" table:style-name="ce44"/>
        </table:table-row>
        <table:table-row table:style-name="ro5">
          <table:table-cell office:value-type="string" table:content-validation-name="val6" table:style-name="ce34">
            <text:p>Z94306CC85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CANONE MANUTENZIONE SITO WEB PROMOIMPRESAONLINE.IT E MANTOVAMULTICENTRE.IT - ANNO 2021 - € 2600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313821007</text:p>
          </table:table-cell>
          <table:table-cell table:style-name="ce34"/>
          <table:table-cell office:value-type="string" table:content-validation-name="val4" table:style-name="ce36">
            <text:p>INFOCAMERE - SOCIETA' CONSORTILE DI INFORMATICA DELLE CAMERE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313821007</text:p>
          </table:table-cell>
          <table:table-cell table:style-name="ce40"/>
          <table:table-cell office:value-type="string" table:content-validation-name="val4" table:style-name="ce41">
            <text:p>INFOCAMERE - SOCIETA' CONSORTILE DI INFORMATICA DELLE CAMERE</text:p>
          </table:table-cell>
          <table:table-cell office:value-type="currency" office:value="2600" table:style-name="ce42">
            <text:p>€ 2.600,00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1-12-31T00:00:00" table:style-name="ce43">
            <text:p>2021-12-31</text:p>
          </table:table-cell>
          <table:table-cell office:value-type="currency" office:value="1949.94" table:style-name="ce42">
            <text:p>€ 1.949,94</text:p>
          </table:table-cell>
          <table:table-cell table:number-columns-repeated="16364" table:style-name="ce44"/>
        </table:table-row>
        <table:table-row table:style-name="ro7">
          <table:table-cell office:value-type="string" table:content-validation-name="val6" table:style-name="ce34">
            <text:p>Z143119C33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TELERISCALDAMENTO PER CENTRO CONGRESSI COMPETENZE AL 27/01/2021 - PERIODO DI RIFERIMENTO DAL 31/12/2020 AL 27/01/2021 - CODICE CLIENTE 61000844 – IMPORTO LORDO € 3.892,39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70200</text:p>
          </table:table-cell>
          <table:table-cell table:style-name="ce34"/>
          <table:table-cell office:value-type="string" table:content-validation-name="val4" table:style-name="ce36">
            <text:p>SEI S.R.L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70200</text:p>
          </table:table-cell>
          <table:table-cell table:style-name="ce40"/>
          <table:table-cell office:value-type="string" table:content-validation-name="val4" table:style-name="ce41">
            <text:p>SEI S.R.L.</text:p>
          </table:table-cell>
          <table:table-cell office:value-type="currency" office:value="3190.48" table:style-name="ce42">
            <text:p>€ 3.190,48</text:p>
          </table:table-cell>
          <table:table-cell office:value-type="date" office:date-value="2020-12-31T00:00:00" table:style-name="ce43">
            <text:p>2020-12-31</text:p>
          </table:table-cell>
          <table:table-cell office:value-type="date" office:date-value="2021-01-27T00:00:00" table:style-name="ce43">
            <text:p>2021-01-27</text:p>
          </table:table-cell>
          <table:table-cell office:value-type="currency" office:value="3190.48" table:style-name="ce42">
            <text:p>€ 3.190,48</text:p>
          </table:table-cell>
          <table:table-cell table:number-columns-repeated="16364" table:style-name="ce44"/>
        </table:table-row>
        <table:table-row table:style-name="ro7">
          <table:table-cell office:value-type="string" table:content-validation-name="val6" table:style-name="ce34">
            <text:p>ZB2311A282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31/12/2020 AL 27/01/2021 E CONGUAGLIO PERIODI PRECEDENTI PER CENTRO CONGRESSI MAMU - CODICE CLIENTE 40100231 – IMPORTO LORDO € 168,59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19870208</text:p>
          </table:table-cell>
          <table:table-cell table:style-name="ce34"/>
          <table:table-cell office:value-type="string" table:content-validation-name="val4" table:style-name="ce36">
            <text:p>TEA ACQUE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19870208</text:p>
          </table:table-cell>
          <table:table-cell table:style-name="ce40"/>
          <table:table-cell office:value-type="string" table:content-validation-name="val4" table:style-name="ce41">
            <text:p>TEA ACQUE SRL</text:p>
          </table:table-cell>
          <table:table-cell office:value-type="currency" office:value="153.26" table:style-name="ce42">
            <text:p>€ 153,26</text:p>
          </table:table-cell>
          <table:table-cell office:value-type="date" office:date-value="2020-12-31T00:00:00" table:style-name="ce43">
            <text:p>2020-12-31</text:p>
          </table:table-cell>
          <table:table-cell office:value-type="date" office:date-value="2021-01-27T00:00:00" table:style-name="ce43">
            <text:p>2021-01-27</text:p>
          </table:table-cell>
          <table:table-cell office:value-type="currency" office:value="153.26" table:style-name="ce42">
            <text:p>€ 153,26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63311AD92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<text:s text:c="2"/>RINNOVO DELLA CERTIFICAZIONE DI CONFORMITÀ ANNO 2021-2022-2023 CON RIFERIMENTO ALLA NORMA ISO 9001:2015 - SISTEMI DI GESTIONE PER LA QUALITÀ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11498640157</text:p>
          </table:table-cell>
          <table:table-cell table:style-name="ce34"/>
          <table:table-cell office:value-type="string" table:content-validation-name="val4" table:style-name="ce36">
            <text:p>BUREAU VERITAS SPA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11498640157</text:p>
          </table:table-cell>
          <table:table-cell table:style-name="ce40"/>
          <table:table-cell office:value-type="string" table:content-validation-name="val4" table:style-name="ce41">
            <text:p>BUREAU VERITAS SPA</text:p>
          </table:table-cell>
          <table:table-cell office:value-type="currency" office:value="4050" table:style-name="ce42">
            <text:p>€ 4.050,00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3-12-31T00:00:00" table:style-name="ce43">
            <text:p>2023-12-31</text:p>
          </table:table-cell>
          <table:table-cell office:value-type="currency" office:value="1200" table:style-name="ce42">
            <text:p>€ 1.200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403060951<text:s/>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MANUTENZIONE IMPIANTO ELETTRICO ANNI 2021/2022/2023<text:s/></text:p>
          </table:table-cell>
          <table:table-cell office:value-type="string" table:content-validation-name="val5" table:style-name="ce34">
            <text:p>04-PROCEDURA NEGOZIATA SENZA PREVIA PUBBLICAZIONE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46300203</text:p>
          </table:table-cell>
          <table:table-cell table:style-name="ce34"/>
          <table:table-cell office:value-type="string" table:content-validation-name="val4" table:style-name="ce36">
            <text:p>D-SYSTEMS SRL<text:s text:c="2"/></text:p>
            <text:p/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46300203</text:p>
          </table:table-cell>
          <table:table-cell table:style-name="ce40"/>
          <table:table-cell office:value-type="string" table:content-validation-name="val4" table:style-name="ce41">
            <text:p>D-SYSTEMS SRL</text:p>
          </table:table-cell>
          <table:table-cell office:value-type="currency" office:value="9900.9" table:style-name="ce42">
            <text:p>€ 9.900,90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4-12-31T00:00:00" table:style-name="ce43">
            <text:p>2024-12-31</text:p>
          </table:table-cell>
          <table:table-cell office:value-type="currency" office:value="3300.3" table:style-name="ce42">
            <text:p>€ 3.300,30</text:p>
          </table:table-cell>
          <table:table-cell table:number-columns-repeated="16364" table:style-name="ce44"/>
        </table:table-row>
        <table:table-row table:style-name="ro10">
          <table:table-cell office:value-type="string" table:content-validation-name="val6" table:style-name="ce34">
            <text:p>Z403060951<text:s/>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MANUTENZIONE IMPIANTO ELETTRICO ANNI 2021/2022/2023<text:s/></text:p>
          </table:table-cell>
          <table:table-cell office:value-type="string" table:content-validation-name="val5" table:style-name="ce34">
            <text:p>04-PROCEDURA NEGOZIATA SENZA PREVIA PUBBLICAZIONE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0185870201</text:p>
          </table:table-cell>
          <table:table-cell table:style-name="ce34"/>
          <table:table-cell office:value-type="string" table:content-validation-name="val4" table:style-name="ce36">
            <text:p>SERVIZIO ELETTRICO DI GABBILLI SRL</text:p>
          </table:table-cell>
          <table:table-cell table:style-name="ce35"/>
          <table:table-cell table:content-validation-name="val1" table:style-name="ce39"/>
          <table:table-cell table:content-validation-name="val3" table:style-name="ce40"/>
          <table:table-cell table:style-name="ce40"/>
          <table:table-cell table:content-validation-name="val4" table:style-name="ce41"/>
          <table:table-cell table:style-name="ce42"/>
          <table:table-cell table:number-columns-repeated="2" table:style-name="ce43"/>
          <table:table-cell table:style-name="ce42"/>
          <table:table-cell table:number-columns-repeated="16364" table:style-name="ce44"/>
        </table:table-row>
        <table:table-row table:style-name="ro5">
          <table:table-cell office:value-type="string" table:content-validation-name="val6" table:style-name="ce34">
            <text:p>Z9E3075299<text:s/>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INSTALLAZIONE E POSA IN OPERA SERRAMENTI PRESSO CENTRO CONGRESSI MANTOVA MULTICENTRE<text:s/>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0075010207</text:p>
          </table:table-cell>
          <table:table-cell table:style-name="ce34"/>
          <table:table-cell office:value-type="string" table:content-validation-name="val4" table:style-name="ce36">
            <text:p>FALEGNAMERIA PIRONDINI SNC DI PIRONDINI RENATO E DANIELE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0075010207</text:p>
          </table:table-cell>
          <table:table-cell table:style-name="ce40"/>
          <table:table-cell office:value-type="string" table:content-validation-name="val4" table:style-name="ce41">
            <text:p>FALEGNAMERIA PIRONDINI SNC DI PIRONDINI RENATO E DANIELE</text:p>
          </table:table-cell>
          <table:table-cell office:value-type="currency" office:value="1521.96" table:style-name="ce42">
            <text:p>€ 1.521,96</text:p>
          </table:table-cell>
          <table:table-cell office:value-type="date" office:date-value="2021-02-03T00:00:00" table:style-name="ce43">
            <text:p>2021-02-03</text:p>
          </table:table-cell>
          <table:table-cell office:value-type="date" office:date-value="2021-04-20T00:00:00" table:style-name="ce43">
            <text:p>2021-04-20</text:p>
          </table:table-cell>
          <table:table-cell office:value-type="currency" office:value="1521.96" table:style-name="ce42">
            <text:p>€ 1.521,96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C63079544<text:s/>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MANUTENZIONE AREA VERDE CENTRO CONGRESSI MAMU n.36 MESI</text:p>
          </table:table-cell>
          <table:table-cell office:value-type="string" table:content-validation-name="val5" table:style-name="ce34">
            <text:p>04-PROCEDURA NEGOZIATA SENZA PREVIA PUBBLICAZIONE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1654490208</text:p>
          </table:table-cell>
          <table:table-cell table:style-name="ce34"/>
          <table:table-cell office:value-type="string" table:content-validation-name="val4" table:style-name="ce36">
            <text:p>HIKE SOCIETÀ COOPERATIVA SOCIALE ONLUS<text:s/>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1654490208</text:p>
          </table:table-cell>
          <table:table-cell table:style-name="ce40"/>
          <table:table-cell office:value-type="string" table:content-validation-name="val4" table:style-name="ce41">
            <text:p>HIKE SOCIETÀ COOPERATIVA SOCIALE ONLUS<text:s/></text:p>
          </table:table-cell>
          <table:table-cell office:value-type="currency" office:value="7497.14" table:style-name="ce42">
            <text:p>€ 7.497,14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4-12-31T00:00:00" table:style-name="ce43">
            <text:p>2024-12-31</text:p>
          </table:table-cell>
          <table:table-cell office:value-type="currency" office:value="2499.04" table:style-name="ce42">
            <text:p>€ 2.499,04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9F308E1EB<text:s/>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VERIFICA PERIODICA BIENNALE N. 2 ASCENSORI CENTRO CONGRESSI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29810202</text:p>
          </table:table-cell>
          <table:table-cell table:style-name="ce34"/>
          <table:table-cell office:value-type="string" table:content-validation-name="val4" table:style-name="ce36">
            <text:p>E.C.S. SRL EUROPE CERTIFICATION SERVICE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29810202</text:p>
          </table:table-cell>
          <table:table-cell table:style-name="ce40"/>
          <table:table-cell office:value-type="string" table:content-validation-name="val4" table:style-name="ce41">
            <text:p>E.C.S. SRL EUROPE CERTIFICATION SERVICE</text:p>
          </table:table-cell>
          <table:table-cell office:value-type="currency" office:value="260" table:style-name="ce42">
            <text:p>€ 260,00</text:p>
          </table:table-cell>
          <table:table-cell office:value-type="date" office:date-value="2021-02-09T00:00:00" table:style-name="ce43">
            <text:p>2021-02-09</text:p>
          </table:table-cell>
          <table:table-cell office:value-type="date" office:date-value="2021-02-18T00:00:00" table:style-name="ce43">
            <text:p>2021-02-18</text:p>
          </table:table-cell>
          <table:table-cell office:value-type="currency" office:value="260" table:style-name="ce42">
            <text:p>€ 260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683093FED<text:s/>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ASSISTENZA VERIFICA BIENNALE ASCENSORI <text:s/>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354540201</text:p>
          </table:table-cell>
          <table:table-cell table:style-name="ce34"/>
          <table:table-cell office:value-type="string" table:content-validation-name="val4" table:style-name="ce36">
            <text:p>AV ASCENSORI S.R.L.<text:s text:c="3"/>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354540201</text:p>
          </table:table-cell>
          <table:table-cell table:style-name="ce40"/>
          <table:table-cell office:value-type="string" table:content-validation-name="val4" table:style-name="ce41">
            <text:p>AV ASCENSORI S.R.L.<text:s text:c="3"/></text:p>
          </table:table-cell>
          <table:table-cell office:value-type="currency" office:value="180" table:style-name="ce42">
            <text:p>€ 180,00</text:p>
          </table:table-cell>
          <table:table-cell office:value-type="date" office:date-value="2021-02-18T00:00:00" table:style-name="ce43">
            <text:p>2021-02-18</text:p>
          </table:table-cell>
          <table:table-cell office:value-type="date" office:date-value="2021-02-18T00:00:00" table:style-name="ce43">
            <text:p>2021-02-18</text:p>
          </table:table-cell>
          <table:table-cell office:value-type="currency" office:value="180" table:style-name="ce42">
            <text:p>€ 180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0530968E5<text:s/>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QUOTA ASSOCIATIVA MANTOVA MULTICENTRE ANNO 2021<text:s/>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97357330584</text:p>
          </table:table-cell>
          <table:table-cell table:style-name="ce34"/>
          <table:table-cell office:value-type="string" table:content-validation-name="val4" table:style-name="ce36">
            <text:p>FEDERCONGRESSI &amp; EVENTI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97357330584</text:p>
          </table:table-cell>
          <table:table-cell table:style-name="ce40"/>
          <table:table-cell office:value-type="string" table:content-validation-name="val4" table:style-name="ce41">
            <text:p>FEDERCONGRESSI &amp; EVENTI</text:p>
          </table:table-cell>
          <table:table-cell office:value-type="currency" office:value="700" table:style-name="ce42">
            <text:p>€ 700,00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1-12-31T00:00:00" table:style-name="ce43">
            <text:p>2021-12-31</text:p>
          </table:table-cell>
          <table:table-cell office:value-type="currency" office:value="700" table:style-name="ce42">
            <text:p>€ 700,00</text:p>
          </table:table-cell>
          <table:table-cell table:number-columns-repeated="16364" table:style-name="ce44"/>
        </table:table-row>
        <table:table-row table:style-name="ro5">
          <table:table-cell office:value-type="string" table:content-validation-name="val6" table:style-name="ce34">
            <text:p>ZE6309728E<text:s/>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MANUTENZIONE IMPIANTO TERMOTECNICO E IDRAULICO CENTRO CONGRESSI MANTOVA MULTICENTRE “ANTONINO ZANIBONI” – 36 MESI</text:p>
          </table:table-cell>
          <table:table-cell office:value-type="string" table:content-validation-name="val5" table:style-name="ce34">
            <text:p>04-PROCEDURA NEGOZIATA SENZA PREVIA PUBBLICAZIONE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1681630206</text:p>
          </table:table-cell>
          <table:table-cell table:style-name="ce34"/>
          <table:table-cell office:value-type="string" table:content-validation-name="val4" table:style-name="ce36">
            <text:p>SAUBER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1681630206</text:p>
          </table:table-cell>
          <table:table-cell table:style-name="ce40"/>
          <table:table-cell office:value-type="string" table:content-validation-name="val4" table:style-name="ce41">
            <text:p>SAUBER SRL</text:p>
          </table:table-cell>
          <table:table-cell office:value-type="currency" office:value="11058" table:style-name="ce42">
            <text:p>€ 11.058,00</text:p>
          </table:table-cell>
          <table:table-cell office:value-type="date" office:date-value="2021-04-02T00:00:00" table:style-name="ce43">
            <text:p>2021-04-02</text:p>
          </table:table-cell>
          <table:table-cell office:value-type="date" office:date-value="2024-04-02T00:00:00" table:style-name="ce43">
            <text:p>2024-04-02</text:p>
          </table:table-cell>
          <table:table-cell office:value-type="currency" office:value="3686" table:style-name="ce42">
            <text:p>€ 3.686,00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0030AE8DF<text:s/>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PROPOSTA PER AZIONI PROMOZIONALI SUL CANALE WEB MEETINGECONGRESSI.COM<text:s/>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9837850156</text:p>
          </table:table-cell>
          <table:table-cell table:style-name="ce34"/>
          <table:table-cell office:value-type="string" table:content-validation-name="val4" table:style-name="ce36">
            <text:p>EDIMAN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9837850156</text:p>
          </table:table-cell>
          <table:table-cell table:style-name="ce40"/>
          <table:table-cell office:value-type="string" table:content-validation-name="val4" table:style-name="ce41">
            <text:p>EDIMAN SRL</text:p>
          </table:table-cell>
          <table:table-cell office:value-type="currency" office:value="2400" table:style-name="ce42">
            <text:p>€ 2.400,00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1-12-31T00:00:00" table:style-name="ce43">
            <text:p>2021-12-31</text:p>
          </table:table-cell>
          <table:table-cell office:value-type="currency" office:value="2400" table:style-name="ce42">
            <text:p>€ 2.400,00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BE30AE919<text:s/>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ABBONAMENTO PACCHETTO GOLD PER IL CENTRO CONGRESSI MAMU MULTICENTRE CON SCADENZA IL 31/03/2022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3898580166</text:p>
          </table:table-cell>
          <table:table-cell table:style-name="ce34"/>
          <table:table-cell office:value-type="string" table:content-validation-name="val4" table:style-name="ce36">
            <text:p>MEETING HUB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3898580166</text:p>
          </table:table-cell>
          <table:table-cell table:style-name="ce40"/>
          <table:table-cell office:value-type="string" table:content-validation-name="val4" table:style-name="ce41">
            <text:p>MEETING HUB SRL</text:p>
          </table:table-cell>
          <table:table-cell office:value-type="currency" office:value="890" table:style-name="ce42">
            <text:p>€ 890,00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2-03-31T00:00:00" table:style-name="ce43">
            <text:p>2022-03-31</text:p>
          </table:table-cell>
          <table:table-cell office:value-type="currency" office:value="890" table:style-name="ce42">
            <text:p>€ 890,00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E630C376F<text:s/>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ACQUISTO ABBONAMENTO OSSERVATORIO DI NORMATIVA AMBIENTALE<text:s/>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float" office:value="10966180969" table:content-validation-name="val3" table:style-name="ce34">
            <text:p>10966180969</text:p>
          </table:table-cell>
          <table:table-cell table:style-name="ce34"/>
          <table:table-cell office:value-type="string" table:content-validation-name="val4" table:style-name="ce36">
            <text:p>RETEAMBIENTE SRL</text:p>
          </table:table-cell>
          <table:table-cell table:style-name="ce35"/>
          <table:table-cell table:content-validation-name="val1" table:style-name="ce39"/>
          <table:table-cell office:value-type="float" office:value="10966180969" table:content-validation-name="val3" table:style-name="ce40">
            <text:p>10966180969</text:p>
          </table:table-cell>
          <table:table-cell table:style-name="ce40"/>
          <table:table-cell office:value-type="string" table:content-validation-name="val4" table:style-name="ce41">
            <text:p>RETEAMBIENTE SRL</text:p>
          </table:table-cell>
          <table:table-cell office:value-type="currency" office:value="517" table:style-name="ce42">
            <text:p>€ 517,00</text:p>
          </table:table-cell>
          <table:table-cell office:value-type="date" office:date-value="2021-03-01T00:00:00" table:style-name="ce43">
            <text:p>2021-03-01</text:p>
          </table:table-cell>
          <table:table-cell office:value-type="date" office:date-value="2022-02-28T00:00:00" table:style-name="ce43">
            <text:p>2022-02-28</text:p>
          </table:table-cell>
          <table:table-cell office:value-type="currency" office:value="517" table:style-name="ce42">
            <text:p>€ 517,00</text:p>
          </table:table-cell>
          <table:table-cell table:number-columns-repeated="16364" table:style-name="ce44"/>
        </table:table-row>
        <table:table-row table:style-name="ro7">
          <table:table-cell office:value-type="string" table:content-validation-name="val6" table:style-name="ce34">
            <text:p>Z313143EBC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18/12/2020 AL 27/03/2021 E CONGUAGLIO PERIODI PRECEDENTI PER CENTRO CONGRESSI MAMU - CODICE CLIENTE 40241072 – UFFICI LARGO PORTA PRADELLA 1/A - IMPORTO LORDO € 7,70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19870208</text:p>
          </table:table-cell>
          <table:table-cell table:style-name="ce34"/>
          <table:table-cell office:value-type="string" table:content-validation-name="val4" table:style-name="ce36">
            <text:p>TEA ACQUE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19870208</text:p>
          </table:table-cell>
          <table:table-cell table:style-name="ce40"/>
          <table:table-cell office:value-type="string" table:content-validation-name="val4" table:style-name="ce41">
            <text:p>TEA ACQUE SRL</text:p>
          </table:table-cell>
          <table:table-cell office:value-type="currency" office:value="7" table:style-name="ce42">
            <text:p>€ 7,00</text:p>
          </table:table-cell>
          <table:table-cell office:value-type="date" office:date-value="2020-12-18T00:00:00" table:style-name="ce43">
            <text:p>2020-12-18</text:p>
          </table:table-cell>
          <table:table-cell office:value-type="date" office:date-value="2021-03-27T00:00:00" table:style-name="ce43">
            <text:p>2021-03-27</text:p>
          </table:table-cell>
          <table:table-cell office:value-type="currency" office:value="7" table:style-name="ce42">
            <text:p>€ 7,00</text:p>
          </table:table-cell>
          <table:table-cell table:number-columns-repeated="16364" table:style-name="ce44"/>
        </table:table-row>
        <table:table-row table:style-name="ro7">
          <table:table-cell office:value-type="string" table:content-validation-name="val6" table:style-name="ce34">
            <text:p>Z513143E89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30/11/2020 AL 27/03/2021 E CONGUAGLIO PERIODI PRECEDENTI PER CENTRO CONGRESSI MAMU - CODICE CLIENTE 40100245 – IMPORTO LORDO € 5,30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19870208</text:p>
          </table:table-cell>
          <table:table-cell table:style-name="ce34"/>
          <table:table-cell office:value-type="string" table:content-validation-name="val4" table:style-name="ce36">
            <text:p>TEA ACQUE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19870208</text:p>
          </table:table-cell>
          <table:table-cell table:style-name="ce40"/>
          <table:table-cell office:value-type="string" table:content-validation-name="val4" table:style-name="ce41">
            <text:p>TEA ACQUE SRL</text:p>
          </table:table-cell>
          <table:table-cell office:value-type="currency" office:value="4.82" table:style-name="ce42">
            <text:p>€ 4,82</text:p>
          </table:table-cell>
          <table:table-cell office:value-type="date" office:date-value="2020-08-25T00:00:00" table:style-name="ce43">
            <text:p>2020-08-25</text:p>
          </table:table-cell>
          <table:table-cell office:value-type="date" office:date-value="2021-03-27T00:00:00" table:style-name="ce43">
            <text:p>2021-03-27</text:p>
          </table:table-cell>
          <table:table-cell office:value-type="currency" office:value="4.82" table:style-name="ce42">
            <text:p>€ 4,82</text:p>
          </table:table-cell>
          <table:table-cell table:number-columns-repeated="16364" table:style-name="ce44"/>
        </table:table-row>
        <table:table-row table:style-name="ro7">
          <table:table-cell office:value-type="string" table:content-validation-name="val6" table:style-name="ce34">
            <text:p>ZE23143E66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<text:s/>FORNITURA ACQUA - COMPETENZE DAL 28/02/2021 AL 27/03/2021 E CONGUAGLIO PERIODI PRECEDENTI PER CENTRO CONGRESSI MAMU - CODICE CLIENTE 40100231 – IMPORTO LORDO € 23,20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19870208</text:p>
          </table:table-cell>
          <table:table-cell table:style-name="ce34"/>
          <table:table-cell office:value-type="string" table:content-validation-name="val4" table:style-name="ce36">
            <text:p>TEA ACQUE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19870208</text:p>
          </table:table-cell>
          <table:table-cell table:style-name="ce40"/>
          <table:table-cell office:value-type="string" table:content-validation-name="val4" table:style-name="ce41">
            <text:p>TEA ACQUE SRL</text:p>
          </table:table-cell>
          <table:table-cell office:value-type="currency" office:value="21.09" table:style-name="ce42">
            <text:p>€ 21,09</text:p>
          </table:table-cell>
          <table:table-cell office:value-type="date" office:date-value="2021-02-28T00:00:00" table:style-name="ce43">
            <text:p>2021-02-28</text:p>
          </table:table-cell>
          <table:table-cell office:value-type="date" office:date-value="2021-03-27T00:00:00" table:style-name="ce43">
            <text:p>2021-03-27</text:p>
          </table:table-cell>
          <table:table-cell office:value-type="currency" office:value="21.09" table:style-name="ce42">
            <text:p>€ 21,09</text:p>
          </table:table-cell>
          <table:table-cell table:number-columns-repeated="16364" table:style-name="ce44"/>
        </table:table-row>
        <table:table-row table:style-name="ro7">
          <table:table-cell office:value-type="string" table:content-validation-name="val6" table:style-name="ce34">
            <text:p>Z833143E49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28/01/2021 AL 28/02/2021 E CONGUAGLIO PERIODI PRECEDENTI PER CENTRO CONGRESSI MAMU - CODICE CLIENTE 40100231 – IMPORTO LORDO € 91,48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19870208</text:p>
          </table:table-cell>
          <table:table-cell table:style-name="ce34"/>
          <table:table-cell office:value-type="string" table:content-validation-name="val4" table:style-name="ce36">
            <text:p>TEA ACQUE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19870208</text:p>
          </table:table-cell>
          <table:table-cell table:style-name="ce40"/>
          <table:table-cell office:value-type="string" table:content-validation-name="val4" table:style-name="ce41">
            <text:p>TEA ACQUE SRL</text:p>
          </table:table-cell>
          <table:table-cell office:value-type="currency" office:value="83.16" table:style-name="ce42">
            <text:p>€ 83,16</text:p>
          </table:table-cell>
          <table:table-cell office:value-type="date" office:date-value="2021-01-28T00:00:00" table:style-name="ce43">
            <text:p>2021-01-28</text:p>
          </table:table-cell>
          <table:table-cell office:value-type="date" office:date-value="2021-02-28T00:00:00" table:style-name="ce43">
            <text:p>2021-02-28</text:p>
          </table:table-cell>
          <table:table-cell office:value-type="currency" office:value="83.16" table:style-name="ce42">
            <text:p>€ 83,16</text:p>
          </table:table-cell>
          <table:table-cell table:number-columns-repeated="16364" table:style-name="ce44"/>
        </table:table-row>
        <table:table-row table:style-name="ro7">
          <table:table-cell office:value-type="string" table:content-validation-name="val6" table:style-name="ce34">
            <text:p>ZB53143E09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<text:s/>FORNITURA TELERISCALDAMENTO PER CENTRO CONGRESSI COMPETENZE AL 28/02/2021 - PERIODO DI RIFERIMENTO DAL 27/01/2021 AL 28/02/2021 - CODICE CLIENTE 61000844 – IMPORTO LORDO € 4.458,81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70200</text:p>
          </table:table-cell>
          <table:table-cell table:style-name="ce34"/>
          <table:table-cell office:value-type="string" table:content-validation-name="val4" table:style-name="ce36">
            <text:p>SEI S.R.L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70200</text:p>
          </table:table-cell>
          <table:table-cell table:style-name="ce40"/>
          <table:table-cell office:value-type="string" table:content-validation-name="val4" table:style-name="ce41">
            <text:p>SEI S.R.L.</text:p>
          </table:table-cell>
          <table:table-cell office:value-type="currency" office:value="3654.76" table:style-name="ce42">
            <text:p>€ 3.654,76</text:p>
          </table:table-cell>
          <table:table-cell office:value-type="date" office:date-value="2021-01-27T00:00:00" table:style-name="ce43">
            <text:p>2021-01-27</text:p>
          </table:table-cell>
          <table:table-cell office:value-type="date" office:date-value="2021-02-28T00:00:00" table:style-name="ce43">
            <text:p>2021-02-28</text:p>
          </table:table-cell>
          <table:table-cell office:value-type="currency" office:value="3654.76" table:style-name="ce42">
            <text:p>€ 3.654,76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C3311BDA4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ASSISTENZA PER AMPLIAMENTO LAN UFFICIO MAMU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356800207</text:p>
          </table:table-cell>
          <table:table-cell table:style-name="ce34"/>
          <table:table-cell office:value-type="string" table:content-validation-name="val4" table:style-name="ce36">
            <text:p>CARRARA COMPUTING INTERNATIONAL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356800207</text:p>
          </table:table-cell>
          <table:table-cell table:style-name="ce40"/>
          <table:table-cell office:value-type="string" table:content-validation-name="val4" table:style-name="ce41">
            <text:p>CARRARA COMPUTING INTERNATIONAL SRL</text:p>
          </table:table-cell>
          <table:table-cell office:value-type="currency" office:value="1500" table:style-name="ce42">
            <text:p>€ 1.500,00</text:p>
          </table:table-cell>
          <table:table-cell office:value-type="date" office:date-value="2021-04-02T00:00:00" table:style-name="ce43">
            <text:p>2021-04-02</text:p>
          </table:table-cell>
          <table:table-cell office:value-type="date" office:date-value="2021-04-30T00:00:00" table:style-name="ce43">
            <text:p>2021-04-30</text:p>
          </table:table-cell>
          <table:table-cell office:value-type="currency" office:value="1500" table:style-name="ce42">
            <text:p>€ 1.500,00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5A3123273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CANONE DI MANUTENZIONE WORKSTATION (1° GIUGNO - 31 DICEMBRE 2020)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1035310414</text:p>
          </table:table-cell>
          <table:table-cell table:style-name="ce34"/>
          <table:table-cell office:value-type="string" table:content-validation-name="val4" table:style-name="ce36">
            <text:p>TEAMSYSTEM SPA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1035310414</text:p>
          </table:table-cell>
          <table:table-cell table:style-name="ce40"/>
          <table:table-cell office:value-type="string" table:content-validation-name="val4" table:style-name="ce41">
            <text:p>TEAMSYSTEM SPA</text:p>
          </table:table-cell>
          <table:table-cell office:value-type="currency" office:value="332.74" table:style-name="ce42">
            <text:p>€ 332,74</text:p>
          </table:table-cell>
          <table:table-cell office:value-type="date" office:date-value="2020-06-01T00:00:00" table:style-name="ce43">
            <text:p>2020-06-01</text:p>
          </table:table-cell>
          <table:table-cell office:value-type="date" office:date-value="2020-12-31T00:00:00" table:style-name="ce43">
            <text:p>2020-12-31</text:p>
          </table:table-cell>
          <table:table-cell office:value-type="currency" office:value="332.74" table:style-name="ce42">
            <text:p>€ 332,74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4C3123299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CANONE DI MANUTENZIONE WORKSTATION (1° GENNAIO 2021- 31 DICEMBRE 2021)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1035310414</text:p>
          </table:table-cell>
          <table:table-cell table:style-name="ce34"/>
          <table:table-cell office:value-type="string" table:content-validation-name="val4" table:style-name="ce36">
            <text:p>TEAMSYSTEM SPA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1035310414</text:p>
          </table:table-cell>
          <table:table-cell table:style-name="ce40"/>
          <table:table-cell office:value-type="string" table:content-validation-name="val4" table:style-name="ce41">
            <text:p>TEAMSYSTEM SPA</text:p>
          </table:table-cell>
          <table:table-cell office:value-type="currency" office:value="569.08000000000004" table:style-name="ce42">
            <text:p>€ 569,08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1-12-31T00:00:00" table:style-name="ce43">
            <text:p>2021-12-31</text:p>
          </table:table-cell>
          <table:table-cell office:value-type="currency" office:value="569.08000000000004" table:style-name="ce42">
            <text:p>€ 569,08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B731272BC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OSTITUZIONE PRESSOSTATI E STOP IN FOSSA ASCENSORI CENTRO CONGRESSI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354540201</text:p>
          </table:table-cell>
          <table:table-cell table:style-name="ce34"/>
          <table:table-cell office:value-type="string" table:content-validation-name="val4" table:style-name="ce36">
            <text:p>AV ASCENSORI S.R.L.<text:s text:c="3"/>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354540201</text:p>
          </table:table-cell>
          <table:table-cell table:style-name="ce40"/>
          <table:table-cell office:value-type="string" table:content-validation-name="val4" table:style-name="ce41">
            <text:p>AV ASCENSORI S.R.L.<text:s text:c="3"/></text:p>
          </table:table-cell>
          <table:table-cell office:value-type="currency" office:value="541.9" table:style-name="ce42">
            <text:p>€ 541,90</text:p>
          </table:table-cell>
          <table:table-cell office:value-type="date" office:date-value="2021-03-29T00:00:00" table:style-name="ce43">
            <text:p>2021-03-29</text:p>
          </table:table-cell>
          <table:table-cell office:value-type="date" office:date-value="2021-05-31T00:00:00" table:style-name="ce43">
            <text:p>2021-05-31</text:p>
          </table:table-cell>
          <table:table-cell office:value-type="currency" office:value="541.9" table:style-name="ce42">
            <text:p>€ 541,90</text:p>
          </table:table-cell>
          <table:table-cell table:number-columns-repeated="16364" table:style-name="ce44"/>
        </table:table-row>
        <table:table-row table:style-name="ro11">
          <table:table-cell office:value-type="string" table:content-validation-name="val6" table:style-name="ce34">
            <text:p>ZD531272FA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ACQUISTO CANCELLERIA VARIA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1952150264</text:p>
          </table:table-cell>
          <table:table-cell table:style-name="ce34"/>
          <table:table-cell office:value-type="string" table:content-validation-name="val4" table:style-name="ce36">
            <text:p>PROCED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1952150264</text:p>
          </table:table-cell>
          <table:table-cell table:style-name="ce40"/>
          <table:table-cell office:value-type="string" table:content-validation-name="val4" table:style-name="ce41">
            <text:p>PROCED SRL</text:p>
          </table:table-cell>
          <table:table-cell office:value-type="currency" office:value="1194.92" table:style-name="ce42">
            <text:p>€ 1.194,92</text:p>
          </table:table-cell>
          <table:table-cell office:value-type="date" office:date-value="2021-03-29T00:00:00" table:style-name="ce43">
            <text:p>2021-03-29</text:p>
          </table:table-cell>
          <table:table-cell office:value-type="date" office:date-value="2021-04-02T00:00:00" table:style-name="ce43">
            <text:p>2021-04-02</text:p>
          </table:table-cell>
          <table:table-cell office:value-type="currency" office:value="1194.73" table:style-name="ce42">
            <text:p>€ 1.194,73</text:p>
          </table:table-cell>
          <table:table-cell table:number-columns-repeated="16364" table:style-name="ce44"/>
        </table:table-row>
        <table:table-row table:style-name="ro5">
          <table:table-cell office:value-type="string" table:content-validation-name="val6" table:style-name="ce34">
            <text:p>Z5E3132D8C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GESTIONE, MONITORAGGIO E CONTINUITÀ OPERATIVA NUOVA RETE LAN UFFICIO MAMU (01/04/2021-01/04/2024)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313821007</text:p>
          </table:table-cell>
          <table:table-cell table:style-name="ce34"/>
          <table:table-cell office:value-type="string" table:content-validation-name="val4" table:style-name="ce36">
            <text:p>INFOCAMERE - SOCIETA' CONSORTILE DI INFORMATICA DELLE CAMERE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313821007</text:p>
          </table:table-cell>
          <table:table-cell table:style-name="ce40"/>
          <table:table-cell office:value-type="string" table:content-validation-name="val4" table:style-name="ce41">
            <text:p>INFOCAMERE - SOCIETA' CONSORTILE DI INFORMATICA DELLE CAMERE</text:p>
          </table:table-cell>
          <table:table-cell office:value-type="currency" office:value="409.2" table:style-name="ce42">
            <text:p>€ 409,20</text:p>
          </table:table-cell>
          <table:table-cell office:value-type="date" office:date-value="2021-04-02T00:00:00" table:style-name="ce43">
            <text:p>2021-04-02</text:p>
          </table:table-cell>
          <table:table-cell office:value-type="date" office:date-value="2023-12-31T00:00:00" table:style-name="ce43">
            <text:p>2023-12-31</text:p>
          </table:table-cell>
          <table:table-cell office:value-type="currency" office:value="193.2" table:style-name="ce42">
            <text:p>€ 193,20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0C3195988<text:s/>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docenza <text:s/>- corso FAD streaming "Modello organizzativo 231 per la prevenzione dei reati ambientali"<text:s/>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float" office:value="10989761001" table:content-validation-name="val3" table:style-name="ce34">
            <text:p>10989761001</text:p>
          </table:table-cell>
          <table:table-cell table:style-name="ce34"/>
          <table:table-cell office:value-type="string" table:content-validation-name="val4" table:style-name="ce36">
            <text:p>EULAB CONSULTING S.R.L.</text:p>
          </table:table-cell>
          <table:table-cell table:style-name="ce35"/>
          <table:table-cell table:content-validation-name="val1" table:style-name="ce39"/>
          <table:table-cell office:value-type="float" office:value="10989761001" table:content-validation-name="val3" table:style-name="ce40">
            <text:p>10989761001</text:p>
          </table:table-cell>
          <table:table-cell table:style-name="ce40"/>
          <table:table-cell office:value-type="string" table:content-validation-name="val4" table:style-name="ce41">
            <text:p>EULAB CONSULTING S.R.L.</text:p>
          </table:table-cell>
          <table:table-cell office:value-type="currency" office:value="780" table:style-name="ce42">
            <text:p>€ 780,00</text:p>
          </table:table-cell>
          <table:table-cell office:value-type="date" office:date-value="2021-06-01T00:00:00" table:style-name="ce43">
            <text:p>2021-06-01</text:p>
          </table:table-cell>
          <table:table-cell office:value-type="date" office:date-value="2021-12-31T00:00:00" table:style-name="ce43">
            <text:p>2021-12-31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7">
          <table:table-cell office:value-type="string" table:content-validation-name="val6" table:style-name="ce34">
            <text:p><text:s/></text:p>
            <text:p>Z5131B3CDF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<text:s/>FORNITURA TELERISCALDAMENTO PER CENTRO CONGRESSI COMPETENZE AL 31/03/2021 - PERIODO DI RIFERIMENTO DAL 28/02/2021 AL 31/03/2021 - CODICE CLIENTE 61000844 – IMPORTO LORDO € 2.187,24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70200</text:p>
          </table:table-cell>
          <table:table-cell table:style-name="ce34"/>
          <table:table-cell office:value-type="string" table:content-validation-name="val4" table:style-name="ce36">
            <text:p>SEI S.R.L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70200</text:p>
          </table:table-cell>
          <table:table-cell table:style-name="ce40"/>
          <table:table-cell office:value-type="string" table:content-validation-name="val4" table:style-name="ce41">
            <text:p>SEI S.R.L.</text:p>
          </table:table-cell>
          <table:table-cell office:value-type="currency" office:value="1792.82" table:style-name="ce42">
            <text:p>€ 1.792,82</text:p>
          </table:table-cell>
          <table:table-cell office:value-type="date" office:date-value="2021-02-28T00:00:00" table:style-name="ce43">
            <text:p>2021-02-28</text:p>
          </table:table-cell>
          <table:table-cell office:value-type="date" office:date-value="2021-03-31T00:00:00" table:style-name="ce43">
            <text:p>2021-03-31</text:p>
          </table:table-cell>
          <table:table-cell office:value-type="currency" office:value="1792.82" table:style-name="ce42">
            <text:p>€ 1.792,82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2531B97F6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n.6 ore di docenza webinar su ADR Trasporto merci pericolose<text:s/>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4095330165</text:p>
          </table:table-cell>
          <table:table-cell table:style-name="ce34"/>
          <table:table-cell office:value-type="string" table:content-validation-name="val4" table:style-name="ce36">
            <text:p>DGR Training srls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4095330165</text:p>
          </table:table-cell>
          <table:table-cell table:style-name="ce40"/>
          <table:table-cell office:value-type="string" table:content-validation-name="val4" table:style-name="ce41">
            <text:p>DGR Training srls</text:p>
          </table:table-cell>
          <table:table-cell office:value-type="currency" office:value="750" table:style-name="ce42">
            <text:p>€ 750,00</text:p>
          </table:table-cell>
          <table:table-cell office:value-type="date" office:date-value="2021-06-01T00:00:00" table:style-name="ce43">
            <text:p>2021-06-01</text:p>
          </table:table-cell>
          <table:table-cell office:value-type="date" office:date-value="2021-06-30T00:00:00" table:style-name="ce43">
            <text:p>2021-06-30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F531C6413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CONSULENZA E FORMAZIONE SUL TEMA DELL'AUTOIMPRENDITORIALITA'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ZGNLSN78A24L826N</text:p>
          </table:table-cell>
          <table:table-cell table:style-name="ce34"/>
          <table:table-cell office:value-type="string" table:content-validation-name="val4" table:style-name="ce36">
            <text:p>ZAGNI ALESSANDRO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ZGNLSN78A24L826N</text:p>
          </table:table-cell>
          <table:table-cell table:style-name="ce40"/>
          <table:table-cell office:value-type="string" table:content-validation-name="val4" table:style-name="ce41">
            <text:p>ZAGNI ALESSANDRO</text:p>
          </table:table-cell>
          <table:table-cell office:value-type="currency" office:value="7535" table:style-name="ce42">
            <text:p>€ 7.535,00</text:p>
          </table:table-cell>
          <table:table-cell office:value-type="date" office:date-value="2021-07-01T00:00:00" table:style-name="ce43">
            <text:p>2021-07-01</text:p>
          </table:table-cell>
          <table:table-cell office:value-type="date" office:date-value="2023-12-31T00:00:00" table:style-name="ce43">
            <text:p>2023-12-31</text:p>
          </table:table-cell>
          <table:table-cell office:value-type="currency" office:value="7205" table:style-name="ce42">
            <text:p>€ 7.205,00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E9317A305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CANONE HOSTING E MANTENIMENTO DOMINIO WWW.BORSAMERCI.MN.IT ANNO 2021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066400405</text:p>
          </table:table-cell>
          <table:table-cell table:style-name="ce34"/>
          <table:table-cell office:value-type="string" table:content-validation-name="val4" table:style-name="ce36">
            <text:p>MAGGIOLI SPA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066400405</text:p>
          </table:table-cell>
          <table:table-cell table:style-name="ce40"/>
          <table:table-cell office:value-type="string" table:content-validation-name="val4" table:style-name="ce41">
            <text:p>MAGGIOLI SPA</text:p>
          </table:table-cell>
          <table:table-cell office:value-type="currency" office:value="2052" table:style-name="ce42">
            <text:p>€ 2.052,00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1-12-31T00:00:00" table:style-name="ce43">
            <text:p>2021-12-31</text:p>
          </table:table-cell>
          <table:table-cell office:value-type="currency" office:value="2052" table:style-name="ce42">
            <text:p>€ 2.052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4631CBE2C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N.110 ORE DI DOCENZA IN MATERIA DI VOLO E RILIEVO CON I DRONI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DNNDTL80D07G999M</text:p>
          </table:table-cell>
          <table:table-cell table:style-name="ce34"/>
          <table:table-cell office:value-type="string" table:content-validation-name="val4" table:style-name="ce36">
            <text:p>DONNOLI DONATELLO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DNNDTL80D07G999M</text:p>
          </table:table-cell>
          <table:table-cell table:style-name="ce40"/>
          <table:table-cell office:value-type="string" table:content-validation-name="val4" table:style-name="ce41">
            <text:p>DONNOLI DONATELLO</text:p>
          </table:table-cell>
          <table:table-cell office:value-type="currency" office:value="4400" table:style-name="ce42">
            <text:p>€ 4.400,00</text:p>
          </table:table-cell>
          <table:table-cell office:value-type="date" office:date-value="2021-06-15T00:00:00" table:style-name="ce43">
            <text:p>2021-06-15</text:p>
          </table:table-cell>
          <table:table-cell office:value-type="date" office:date-value="2022-12-31T00:00:00" table:style-name="ce43">
            <text:p>2022-12-31</text:p>
          </table:table-cell>
          <table:table-cell office:value-type="currency" office:value="2240" table:style-name="ce42">
            <text:p>€ 2.240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E431D14E1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ATTIVAZIONE SERVIZIO NSO PER FATTURE VERSO GLI ENTI DEL SSN<text:s/>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367690209</text:p>
          </table:table-cell>
          <table:table-cell table:style-name="ce34"/>
          <table:table-cell office:value-type="string" table:content-validation-name="val4" table:style-name="ce36">
            <text:p>UNALOGIC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367690209</text:p>
          </table:table-cell>
          <table:table-cell table:style-name="ce40"/>
          <table:table-cell office:value-type="string" table:content-validation-name="val4" table:style-name="ce41">
            <text:p>UNALOGICA SRL</text:p>
          </table:table-cell>
          <table:table-cell office:value-type="currency" office:value="200" table:style-name="ce42">
            <text:p>€ 200,00</text:p>
          </table:table-cell>
          <table:table-cell office:value-type="date" office:date-value="2021-05-28T00:00:00" table:style-name="ce43">
            <text:p>2021-05-28</text:p>
          </table:table-cell>
          <table:table-cell office:value-type="date" office:date-value="2022-05-28T00:00:00" table:style-name="ce43">
            <text:p>2022-05-28</text:p>
          </table:table-cell>
          <table:table-cell office:value-type="currency" office:value="200" table:style-name="ce42">
            <text:p>€ 200,00</text:p>
          </table:table-cell>
          <table:table-cell table:number-columns-repeated="16364" table:style-name="ce44"/>
        </table:table-row>
        <table:table-row table:style-name="ro11">
          <table:table-cell office:value-type="string" table:content-validation-name="val6" table:style-name="ce34">
            <text:p>ZEA31FSAEF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ACQUISTO MASCHERINE TRASPARENTI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3361390549</text:p>
          </table:table-cell>
          <table:table-cell table:style-name="ce34"/>
          <table:table-cell office:value-type="string" table:content-validation-name="val4" table:style-name="ce36">
            <text:p>ENNEGINET SRLS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3361390549</text:p>
          </table:table-cell>
          <table:table-cell table:style-name="ce40"/>
          <table:table-cell office:value-type="string" table:content-validation-name="val4" table:style-name="ce41">
            <text:p>ENNEGINET SRLS</text:p>
          </table:table-cell>
          <table:table-cell office:value-type="currency" office:value="258.7" table:style-name="ce42">
            <text:p>€ 258,70</text:p>
          </table:table-cell>
          <table:table-cell office:value-type="date" office:date-value="2021-06-15T00:00:00" table:style-name="ce43">
            <text:p>2021-06-15</text:p>
          </table:table-cell>
          <table:table-cell office:value-type="date" office:date-value="2021-07-15T00:00:00" table:style-name="ce43">
            <text:p>2021-07-15</text:p>
          </table:table-cell>
          <table:table-cell office:value-type="currency" office:value="258.7" table:style-name="ce42">
            <text:p>€ 258,70</text:p>
          </table:table-cell>
          <table:table-cell table:number-columns-repeated="16364" table:style-name="ce44"/>
        </table:table-row>
        <table:table-row table:style-name="ro7">
          <table:table-cell office:value-type="string" table:content-validation-name="val6" table:style-name="ce34">
            <text:p>Z8D3202B38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<text:s/>FORNITURA TELERISCALDAMENTO PER CENTRO CONGRESSI COMPETENZE AL 28/04/2021 - PERIODO DI RIFERIMENTO DAL 31/03/2021-28/04/2021 - CODICE CLIENTE 61000844 – IMPORTO LORDO € 2.579,14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70200</text:p>
          </table:table-cell>
          <table:table-cell table:style-name="ce34"/>
          <table:table-cell office:value-type="string" table:content-validation-name="val4" table:style-name="ce36">
            <text:p>SEI S.R.L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70200</text:p>
          </table:table-cell>
          <table:table-cell table:style-name="ce40"/>
          <table:table-cell office:value-type="string" table:content-validation-name="val4" table:style-name="ce41">
            <text:p>SEI S.R.L.</text:p>
          </table:table-cell>
          <table:table-cell office:value-type="currency" office:value="2114.0500000000002" table:style-name="ce42">
            <text:p>€ 2.114,05</text:p>
          </table:table-cell>
          <table:table-cell office:value-type="date" office:date-value="2021-03-31T00:00:00" table:style-name="ce43">
            <text:p>2021-03-31</text:p>
          </table:table-cell>
          <table:table-cell office:value-type="date" office:date-value="2021-04-28T00:00:00" table:style-name="ce43">
            <text:p>2021-04-28</text:p>
          </table:table-cell>
          <table:table-cell office:value-type="currency" office:value="2114.0500000000002" table:style-name="ce42">
            <text:p>€ 2.114,05</text:p>
          </table:table-cell>
          <table:table-cell table:number-columns-repeated="16364" table:style-name="ce44"/>
        </table:table-row>
        <table:table-row table:style-name="ro7">
          <table:table-cell office:value-type="string" table:content-validation-name="val6" table:style-name="ce34">
            <text:p>Z6C3202D1C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28/03/2021 AL 28/04/2021 E CONGUAGLIO PERIODI PRECEDENTI PER CENTRO CONGRESSI MAMU - CODICE CLIENTE 80100893 – IMPORTO LORDO € 70,04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484440207</text:p>
          </table:table-cell>
          <table:table-cell table:style-name="ce34"/>
          <table:table-cell office:value-type="string" table:content-validation-name="val4" table:style-name="ce36">
            <text:p>AqA Mantov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484440207</text:p>
          </table:table-cell>
          <table:table-cell table:style-name="ce40"/>
          <table:table-cell office:value-type="string" table:content-validation-name="val4" table:style-name="ce41">
            <text:p>AqA Mantova Srl</text:p>
          </table:table-cell>
          <table:table-cell office:value-type="currency" office:value="63.67" table:style-name="ce42">
            <text:p>€ 63,67</text:p>
          </table:table-cell>
          <table:table-cell office:value-type="date" office:date-value="2021-03-28T00:00:00" table:style-name="ce43">
            <text:p>2021-03-28</text:p>
          </table:table-cell>
          <table:table-cell office:value-type="date" office:date-value="2021-04-28T00:00:00" table:style-name="ce43">
            <text:p>2021-04-28</text:p>
          </table:table-cell>
          <table:table-cell office:value-type="currency" office:value="63.67" table:style-name="ce42">
            <text:p>€ 63,67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DF31FF3DD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Acquisto n. 30 Starter Kit Arduino e n. 15 Kit sensori 37 in 1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3536250271</text:p>
          </table:table-cell>
          <table:table-cell table:style-name="ce34"/>
          <table:table-cell office:value-type="string" table:content-validation-name="val4" table:style-name="ce36">
            <text:p>FPC INFORMATIC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3536250271</text:p>
          </table:table-cell>
          <table:table-cell table:style-name="ce40"/>
          <table:table-cell office:value-type="string" table:content-validation-name="val4" table:style-name="ce41">
            <text:p>FPC INFORMATICA SRL</text:p>
          </table:table-cell>
          <table:table-cell office:value-type="currency" office:value="1192.5" table:style-name="ce42">
            <text:p>€ 1.192,50</text:p>
          </table:table-cell>
          <table:table-cell office:value-type="date" office:date-value="2021-06-07T00:00:00" table:style-name="ce43">
            <text:p>2021-06-07</text:p>
          </table:table-cell>
          <table:table-cell office:value-type="date" office:date-value="2021-06-20T00:00:00" table:style-name="ce43">
            <text:p>2021-06-20</text:p>
          </table:table-cell>
          <table:table-cell office:value-type="currency" office:value="1192.5" table:style-name="ce42">
            <text:p>€ 1.192,50</text:p>
          </table:table-cell>
          <table:table-cell table:number-columns-repeated="16364" table:style-name="ce44"/>
        </table:table-row>
        <table:table-row table:style-name="ro5">
          <table:table-cell office:value-type="string" table:content-validation-name="val6" table:style-name="ce34">
            <text:p>Z1631F87C3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docenza webinar in materia di HR su progetto "Formazione e Lavoro" a valere sull'incremento del 20% del diritto annuale 2020/2022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536251206</text:p>
          </table:table-cell>
          <table:table-cell table:style-name="ce34"/>
          <table:table-cell office:value-type="string" table:content-validation-name="val4" table:style-name="ce36">
            <text:p>TREND CONSULTING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536251206</text:p>
          </table:table-cell>
          <table:table-cell table:style-name="ce40"/>
          <table:table-cell office:value-type="string" table:content-validation-name="val4" table:style-name="ce41">
            <text:p>TREND CONSULTING SRL</text:p>
          </table:table-cell>
          <table:table-cell office:value-type="currency" office:value="1288" table:style-name="ce42">
            <text:p>€ 1.288,00</text:p>
          </table:table-cell>
          <table:table-cell office:value-type="date" office:date-value="2021-06-15T00:00:00" table:style-name="ce43">
            <text:p>2021-06-15</text:p>
          </table:table-cell>
          <table:table-cell office:value-type="date" office:date-value="2021-06-30T00:00:00" table:style-name="ce43">
            <text:p>2021-06-30</text:p>
          </table:table-cell>
          <table:table-cell office:value-type="currency" office:value="1288" table:style-name="ce42">
            <text:p>€ 1.288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E331F8430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formazione in materia di competenze digitali e STEM.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94188930369</text:p>
          </table:table-cell>
          <table:table-cell table:style-name="ce34"/>
          <table:table-cell office:value-type="string" table:content-validation-name="val4" table:style-name="ce36">
            <text:p>DIGITAL DREAMERS Associazione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94188930369</text:p>
          </table:table-cell>
          <table:table-cell table:style-name="ce40"/>
          <table:table-cell office:value-type="string" table:content-validation-name="val4" table:style-name="ce41">
            <text:p>DIGITAL DREAMERS Associazione</text:p>
          </table:table-cell>
          <table:table-cell office:value-type="currency" office:value="4960" table:style-name="ce42">
            <text:p>€ 4.960,00</text:p>
          </table:table-cell>
          <table:table-cell office:value-type="date" office:date-value="2021-06-15T00:00:00" table:style-name="ce43">
            <text:p>2021-06-15</text:p>
          </table:table-cell>
          <table:table-cell office:value-type="date" office:date-value="2022-12-31T00:00:00" table:style-name="ce43">
            <text:p>2022-12-31</text:p>
          </table:table-cell>
          <table:table-cell office:value-type="currency" office:value="480" table:style-name="ce42">
            <text:p>€ 480,00</text:p>
          </table:table-cell>
          <table:table-cell table:number-columns-repeated="16364" table:style-name="ce44"/>
        </table:table-row>
        <table:table-row table:style-name="ro7">
          <table:table-cell office:value-type="string" table:content-validation-name="val6" table:style-name="ce34">
            <text:p>ZD2324A751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consulenza, assistenza e formazione in materia di smart working da rendere nell’ambito di progetto “SMART COMPANIES 3.0 – LO SMART WORKING: DALLA TUTELA DELLA SICUREZZA AL RILANCIO DEL BUSINESS”.<text:s/>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CRNSFN76B42E897L</text:p>
          </table:table-cell>
          <table:table-cell table:style-name="ce34"/>
          <table:table-cell office:value-type="string" table:content-validation-name="val4" table:style-name="ce36">
            <text:p>CARNEVALI STEFANIA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CRNSFN76B42E897L</text:p>
          </table:table-cell>
          <table:table-cell table:style-name="ce40"/>
          <table:table-cell office:value-type="string" table:content-validation-name="val4" table:style-name="ce41">
            <text:p>CARNEVALI STEFANIA</text:p>
          </table:table-cell>
          <table:table-cell office:value-type="currency" office:value="9312.5" table:style-name="ce42">
            <text:p>€ 9.312,50</text:p>
          </table:table-cell>
          <table:table-cell office:value-type="date" office:date-value="2021-07-01T00:00:00" table:style-name="ce43">
            <text:p>2021-07-01</text:p>
          </table:table-cell>
          <table:table-cell office:value-type="date" office:date-value="2022-12-31T00:00:00" table:style-name="ce43">
            <text:p>2022-12-31</text:p>
          </table:table-cell>
          <table:table-cell office:value-type="currency" office:value="2756.52" table:style-name="ce42">
            <text:p>€ 2.756,52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643257FC4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attura servizio rifiuti competenze al 30/06/2021 MAMU utenza n.50140683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80209</text:p>
          </table:table-cell>
          <table:table-cell table:style-name="ce34"/>
          <table:table-cell office:value-type="string" table:content-validation-name="val4" table:style-name="ce36">
            <text:p>MANTOVA AMBIENTE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80209</text:p>
          </table:table-cell>
          <table:table-cell table:style-name="ce40"/>
          <table:table-cell office:value-type="string" table:content-validation-name="val4" table:style-name="ce41">
            <text:p>MANTOVA AMBIENTE SRL</text:p>
          </table:table-cell>
          <table:table-cell office:value-type="currency" office:value="2312.13" table:style-name="ce42">
            <text:p>€ 2.312,13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1-06-30T00:00:00" table:style-name="ce43">
            <text:p>2021-06-30</text:p>
          </table:table-cell>
          <table:table-cell office:value-type="currency" office:value="2312.13" table:style-name="ce42">
            <text:p>€ 2.312,13</text:p>
          </table:table-cell>
          <table:table-cell table:number-columns-repeated="16364" table:style-name="ce44"/>
        </table:table-row>
        <table:table-row table:style-name="ro7">
          <table:table-cell office:value-type="string" table:content-validation-name="val6" table:style-name="ce34">
            <text:p>ZDB3258463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<text:s/>FORNITURA TELERISCALDAMENTO PER CENTRO CONGRESSI COMPETENZE AL 31/05/2021 - PERIODO DI RIFERIMENTO DAL 28/04/2021-31/05/2021 - CODICE CLIENTE 61000844 – IMPORTO LORDO € 895,09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70200</text:p>
          </table:table-cell>
          <table:table-cell table:style-name="ce34"/>
          <table:table-cell office:value-type="string" table:content-validation-name="val4" table:style-name="ce36">
            <text:p>SEI S.R.L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70200</text:p>
          </table:table-cell>
          <table:table-cell table:style-name="ce40"/>
          <table:table-cell office:value-type="string" table:content-validation-name="val4" table:style-name="ce41">
            <text:p>SEI S.R.L.</text:p>
          </table:table-cell>
          <table:table-cell office:value-type="currency" office:value="733.68" table:style-name="ce42">
            <text:p>€ 733,68</text:p>
          </table:table-cell>
          <table:table-cell office:value-type="date" office:date-value="2021-04-28T00:00:00" table:style-name="ce43">
            <text:p>2021-04-28</text:p>
          </table:table-cell>
          <table:table-cell office:value-type="date" office:date-value="2021-05-31T00:00:00" table:style-name="ce43">
            <text:p>2021-05-31</text:p>
          </table:table-cell>
          <table:table-cell office:value-type="currency" office:value="733.68" table:style-name="ce42">
            <text:p>€ 733,68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08325884E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28/03/2021 AL 31/05/2021 E CONGUAGLIO PERIODI PRECEDENTI PER GIARDINO MAMU - CODICE CLIENTE 80101116 – IMPORTO LORDO € 187,39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484440207</text:p>
          </table:table-cell>
          <table:table-cell table:style-name="ce34"/>
          <table:table-cell office:value-type="string" table:content-validation-name="val4" table:style-name="ce36">
            <text:p>AqA Mantov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484440207</text:p>
          </table:table-cell>
          <table:table-cell table:style-name="ce40"/>
          <table:table-cell office:value-type="string" table:content-validation-name="val4" table:style-name="ce41">
            <text:p>AqA Mantova Srl</text:p>
          </table:table-cell>
          <table:table-cell office:value-type="currency" office:value="170.35" table:style-name="ce42">
            <text:p>€ 170,35</text:p>
          </table:table-cell>
          <table:table-cell office:value-type="date" office:date-value="2021-03-28T00:00:00" table:style-name="ce43">
            <text:p>2021-03-28</text:p>
          </table:table-cell>
          <table:table-cell office:value-type="date" office:date-value="2021-05-31T00:00:00" table:style-name="ce43">
            <text:p>2021-05-31</text:p>
          </table:table-cell>
          <table:table-cell office:value-type="currency" office:value="170.35" table:style-name="ce42">
            <text:p>€ 170,35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BC3258ABD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28/03/2021 AL 31/05/2021 E CONGUAGLIO PERIODI PRECEDENTI PER UFFICIO MAMU - CODICE CLIENTE 80108774 – IMPORTO LORDO € 10,30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484440207</text:p>
          </table:table-cell>
          <table:table-cell table:style-name="ce34"/>
          <table:table-cell office:value-type="string" table:content-validation-name="val4" table:style-name="ce36">
            <text:p>AqA Mantov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484440207</text:p>
          </table:table-cell>
          <table:table-cell table:style-name="ce40"/>
          <table:table-cell office:value-type="string" table:content-validation-name="val4" table:style-name="ce41">
            <text:p>AqA Mantova Srl</text:p>
          </table:table-cell>
          <table:table-cell office:value-type="currency" office:value="9.36" table:style-name="ce42">
            <text:p>€ 9,36</text:p>
          </table:table-cell>
          <table:table-cell office:value-type="date" office:date-value="2021-03-28T00:00:00" table:style-name="ce43">
            <text:p>2021-03-28</text:p>
          </table:table-cell>
          <table:table-cell office:value-type="date" office:date-value="2021-05-31T00:00:00" table:style-name="ce43">
            <text:p>2021-05-31</text:p>
          </table:table-cell>
          <table:table-cell office:value-type="currency" office:value="9.36" table:style-name="ce42">
            <text:p>€ 9,36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B13258EA3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29/04/2021 AL 31/05/2021 E CONGUAGLIO PERIODI PRECEDENTI PER CENTRO CONGRESSI MAMU - CODICE CLIENTE 80100893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484440207</text:p>
          </table:table-cell>
          <table:table-cell table:style-name="ce34"/>
          <table:table-cell office:value-type="string" table:content-validation-name="val4" table:style-name="ce36">
            <text:p>AqA Mantov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484440207</text:p>
          </table:table-cell>
          <table:table-cell table:style-name="ce40"/>
          <table:table-cell office:value-type="string" table:content-validation-name="val4" table:style-name="ce41">
            <text:p>AqA Mantova Srl</text:p>
          </table:table-cell>
          <table:table-cell office:value-type="currency" office:value="65.790000000000006" table:style-name="ce42">
            <text:p>€ 65,79</text:p>
          </table:table-cell>
          <table:table-cell office:value-type="date" office:date-value="2021-04-29T00:00:00" table:style-name="ce43">
            <text:p>2021-04-29</text:p>
          </table:table-cell>
          <table:table-cell office:value-type="date" office:date-value="2021-05-31T00:00:00" table:style-name="ce43">
            <text:p>2021-05-31</text:p>
          </table:table-cell>
          <table:table-cell office:value-type="currency" office:value="65.790000000000006" table:style-name="ce42">
            <text:p>€ 65,79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143259071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attura servizio rifiuti competenze al 30/06/2021 UFFICIO MAMU utenza n.50295790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80209</text:p>
          </table:table-cell>
          <table:table-cell table:style-name="ce34"/>
          <table:table-cell office:value-type="string" table:content-validation-name="val4" table:style-name="ce36">
            <text:p>MANTOVA AMBIENTE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80209</text:p>
          </table:table-cell>
          <table:table-cell table:style-name="ce40"/>
          <table:table-cell office:value-type="string" table:content-validation-name="val4" table:style-name="ce41">
            <text:p>MANTOVA AMBIENTE SRL</text:p>
          </table:table-cell>
          <table:table-cell office:value-type="currency" office:value="546.35" table:style-name="ce42">
            <text:p>€ 546,35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1-06-30T00:00:00" table:style-name="ce43">
            <text:p>2021-06-30</text:p>
          </table:table-cell>
          <table:table-cell office:value-type="currency" office:value="546.35" table:style-name="ce42">
            <text:p>€ 546,35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0E325F8B7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compenso componente Collegio dei Revisori dei Conti - periodo 01/11/2020-30/06/2021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BRTSFN63P09E897K</text:p>
          </table:table-cell>
          <table:table-cell table:style-name="ce34"/>
          <table:table-cell office:value-type="string" table:content-validation-name="val4" table:style-name="ce36">
            <text:p>BERTOLINI STEFANO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BRTSFN63P09E897K</text:p>
          </table:table-cell>
          <table:table-cell table:style-name="ce40"/>
          <table:table-cell office:value-type="string" table:content-validation-name="val4" table:style-name="ce41">
            <text:p>BERTOLINI STEFANO</text:p>
          </table:table-cell>
          <table:table-cell office:value-type="currency" office:value="2634.66" table:style-name="ce42">
            <text:p>€ 2.634,66</text:p>
          </table:table-cell>
          <table:table-cell office:value-type="date" office:date-value="2020-11-01T00:00:00" table:style-name="ce43">
            <text:p>2020-11-01</text:p>
          </table:table-cell>
          <table:table-cell office:value-type="date" office:date-value="2021-06-30T00:00:00" table:style-name="ce43">
            <text:p>2021-06-30</text:p>
          </table:table-cell>
          <table:table-cell office:value-type="currency" office:value="2634.66" table:style-name="ce42">
            <text:p>€ 2.634,66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B032B3976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<text:s/>FORNITURA TELERISCALDAMENTO PER CENTRO CONGRESSI COMPETENZE AL 30/06/2021 - PERIODO DI RIFERIMENTO DAL 31/05/2021 AL 30/06/2021- CODICE CLIENTE 61000844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70200</text:p>
          </table:table-cell>
          <table:table-cell table:style-name="ce34"/>
          <table:table-cell office:value-type="string" table:content-validation-name="val4" table:style-name="ce36">
            <text:p>SEI S.R.L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70200</text:p>
          </table:table-cell>
          <table:table-cell table:style-name="ce40"/>
          <table:table-cell office:value-type="string" table:content-validation-name="val4" table:style-name="ce41">
            <text:p>SEI S.R.L.</text:p>
          </table:table-cell>
          <table:table-cell office:value-type="currency" office:value="666.98" table:style-name="ce42">
            <text:p>€ 666,98</text:p>
          </table:table-cell>
          <table:table-cell office:value-type="date" office:date-value="2021-05-31T00:00:00" table:style-name="ce43">
            <text:p>2021-05-31</text:p>
          </table:table-cell>
          <table:table-cell office:value-type="date" office:date-value="2021-06-30T00:00:00" table:style-name="ce43">
            <text:p>2021-06-30</text:p>
          </table:table-cell>
          <table:table-cell office:value-type="currency" office:value="666.98" table:style-name="ce42">
            <text:p>€ 666,98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4B32B3AAC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29/04/2021 AL 30/06/2021 E CONGUAGLIO PERIODI PRECEDENTI PER CENTRO CONGRESSI MAMU - CODICE CLIENTE 80100893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484440207</text:p>
          </table:table-cell>
          <table:table-cell table:style-name="ce34"/>
          <table:table-cell office:value-type="string" table:content-validation-name="val4" table:style-name="ce36">
            <text:p>AqA Mantov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484440207</text:p>
          </table:table-cell>
          <table:table-cell table:style-name="ce40"/>
          <table:table-cell office:value-type="string" table:content-validation-name="val4" table:style-name="ce41">
            <text:p>AqA Mantova Srl</text:p>
          </table:table-cell>
          <table:table-cell office:value-type="currency" office:value="7.15" table:style-name="ce42">
            <text:p>€ 7,15</text:p>
          </table:table-cell>
          <table:table-cell office:value-type="date" office:date-value="2021-04-29T00:00:00" table:style-name="ce43">
            <text:p>2021-04-29</text:p>
          </table:table-cell>
          <table:table-cell office:value-type="date" office:date-value="2021-06-30T00:00:00" table:style-name="ce43">
            <text:p>2021-06-30</text:p>
          </table:table-cell>
          <table:table-cell office:value-type="currency" office:value="7.15" table:style-name="ce42">
            <text:p>€ 7,15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F132B771A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E INSTALLAZIONE COMBINATORE TELEFONICO ASCENSORE MAMU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354540201</text:p>
          </table:table-cell>
          <table:table-cell table:style-name="ce34"/>
          <table:table-cell office:value-type="string" table:content-validation-name="val4" table:style-name="ce36">
            <text:p>AV ASCENSORI S.R.L.<text:s text:c="3"/>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354540201</text:p>
          </table:table-cell>
          <table:table-cell table:style-name="ce40"/>
          <table:table-cell office:value-type="string" table:content-validation-name="val4" table:style-name="ce41">
            <text:p>AV ASCENSORI S.R.L.<text:s text:c="3"/></text:p>
          </table:table-cell>
          <table:table-cell office:value-type="currency" office:value="452.6" table:style-name="ce42">
            <text:p>€ 452,60</text:p>
          </table:table-cell>
          <table:table-cell office:value-type="date" office:date-value="2021-08-16T00:00:00" table:style-name="ce43">
            <text:p>2021-08-16</text:p>
          </table:table-cell>
          <table:table-cell office:value-type="date" office:date-value="2021-09-06T00:00:00" table:style-name="ce43">
            <text:p>2021-09-06</text:p>
          </table:table-cell>
          <table:table-cell office:value-type="currency" office:value="452.6" table:style-name="ce42">
            <text:p>€ 452,60</text:p>
          </table:table-cell>
          <table:table-cell table:number-columns-repeated="16364" table:style-name="ce44"/>
        </table:table-row>
        <table:table-row table:style-name="ro11">
          <table:table-cell office:value-type="string" table:content-validation-name="val6" table:style-name="ce34">
            <text:p>Z8032C7305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RINNOVO ANNUALE LICENZA ADOBE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1121580490</text:p>
          </table:table-cell>
          <table:table-cell table:style-name="ce34"/>
          <table:table-cell office:value-type="string" table:content-validation-name="val4" table:style-name="ce36">
            <text:p>TECHNE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1121580490</text:p>
          </table:table-cell>
          <table:table-cell table:style-name="ce40"/>
          <table:table-cell office:value-type="string" table:content-validation-name="val4" table:style-name="ce41">
            <text:p>TECHNE SRL</text:p>
          </table:table-cell>
          <table:table-cell office:value-type="currency" office:value="203.5" table:style-name="ce42">
            <text:p>€ 203,50</text:p>
          </table:table-cell>
          <table:table-cell office:value-type="date" office:date-value="2021-08-08T00:00:00" table:style-name="ce43">
            <text:p>2021-08-08</text:p>
          </table:table-cell>
          <table:table-cell office:value-type="date" office:date-value="2022-08-08T00:00:00" table:style-name="ce43">
            <text:p>2022-08-08</text:p>
          </table:table-cell>
          <table:table-cell office:value-type="currency" office:value="203.5" table:style-name="ce42">
            <text:p>€ 203,50</text:p>
          </table:table-cell>
          <table:table-cell table:number-columns-repeated="16364" table:style-name="ce44"/>
        </table:table-row>
        <table:table-row table:style-name="ro7">
          <table:table-cell office:value-type="string" table:content-validation-name="val6" table:style-name="ce34">
            <text:p>ZF83304A6B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<text:s/>FORNITURA TELERISCALDAMENTO PER CENTRO CONGRESSI COMPETENZE AL 28/04/2021 - PERIODO DI RIFERIMENTO DAL 28/04/2021-29/07/2021 - CODICE CLIENTE 61000844 – IMPORTO LORDO € 842,68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70200</text:p>
          </table:table-cell>
          <table:table-cell table:style-name="ce34"/>
          <table:table-cell office:value-type="string" table:content-validation-name="val4" table:style-name="ce36">
            <text:p>SEI S.R.L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70200</text:p>
          </table:table-cell>
          <table:table-cell table:style-name="ce40"/>
          <table:table-cell office:value-type="string" table:content-validation-name="val4" table:style-name="ce41">
            <text:p>SEI S.R.L.</text:p>
          </table:table-cell>
          <table:table-cell office:value-type="currency" office:value="690.72" table:style-name="ce42">
            <text:p>€ 690,72</text:p>
          </table:table-cell>
          <table:table-cell office:value-type="date" office:date-value="2021-04-28T00:00:00" table:style-name="ce43">
            <text:p>2021-04-28</text:p>
          </table:table-cell>
          <table:table-cell office:value-type="date" office:date-value="2021-07-29T00:00:00" table:style-name="ce43">
            <text:p>2021-07-29</text:p>
          </table:table-cell>
          <table:table-cell office:value-type="currency" office:value="690.72" table:style-name="ce42">
            <text:p>€ 690,72</text:p>
          </table:table-cell>
          <table:table-cell table:number-columns-repeated="16364" table:style-name="ce44"/>
        </table:table-row>
        <table:table-row table:style-name="ro5">
          <table:table-cell office:value-type="string" table:content-validation-name="val6" table:style-name="ce34">
            <text:p>Z5B33069A3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RINNOVO ABBONAMENTO PIATTAFORMA ZOOM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313821007</text:p>
          </table:table-cell>
          <table:table-cell table:style-name="ce34"/>
          <table:table-cell office:value-type="string" table:content-validation-name="val4" table:style-name="ce36">
            <text:p>INFOCAMERE - SOCIETA' CONSORTILE DI INFORMATICA DELLE CAMERE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313821007</text:p>
          </table:table-cell>
          <table:table-cell table:style-name="ce40"/>
          <table:table-cell office:value-type="string" table:content-validation-name="val4" table:style-name="ce41">
            <text:p>INFOCAMERE - SOCIETA' CONSORTILE DI INFORMATICA DELLE CAMERE</text:p>
          </table:table-cell>
          <table:table-cell office:value-type="currency" office:value="1160" table:style-name="ce42">
            <text:p>€ 1.160,00</text:p>
          </table:table-cell>
          <table:table-cell office:value-type="date" office:date-value="2021-10-01T00:00:00" table:style-name="ce43">
            <text:p>2021-10-01</text:p>
          </table:table-cell>
          <table:table-cell office:value-type="date" office:date-value="2022-09-30T00:00:00" table:style-name="ce43">
            <text:p>2022-09-30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613306E32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compenso componente Collegio dei Revisori dei Conti - periodo 01/07/2021-11/07/2021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BRTSFN63P09E897K</text:p>
          </table:table-cell>
          <table:table-cell table:style-name="ce34"/>
          <table:table-cell office:value-type="string" table:content-validation-name="val4" table:style-name="ce36">
            <text:p>BERTOLINI STEFANO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BRTSFN63P09E897K</text:p>
          </table:table-cell>
          <table:table-cell table:style-name="ce40"/>
          <table:table-cell office:value-type="string" table:content-validation-name="val4" table:style-name="ce41">
            <text:p>BERTOLINI STEFANO</text:p>
          </table:table-cell>
          <table:table-cell office:value-type="currency" office:value="102.85" table:style-name="ce42">
            <text:p>€ 102,85</text:p>
          </table:table-cell>
          <table:table-cell office:value-type="date" office:date-value="2021-07-01T00:00:00" table:style-name="ce43">
            <text:p>2021-07-01</text:p>
          </table:table-cell>
          <table:table-cell office:value-type="date" office:date-value="2021-07-11T00:00:00" table:style-name="ce43">
            <text:p>2021-07-11</text:p>
          </table:table-cell>
          <table:table-cell office:value-type="currency" office:value="102.85" table:style-name="ce42">
            <text:p>€ 102,85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F632F6378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Noleggio multifunzione ufficio info point centro congressi per n. 36 mesi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1788080156</text:p>
          </table:table-cell>
          <table:table-cell table:style-name="ce34"/>
          <table:table-cell office:value-type="string" table:content-validation-name="val4" table:style-name="ce36">
            <text:p>KYOCERA DOCUMENT SOLUTIONS ITALIA S.P.A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1788080156</text:p>
          </table:table-cell>
          <table:table-cell table:style-name="ce40"/>
          <table:table-cell office:value-type="string" table:content-validation-name="val4" table:style-name="ce41">
            <text:p>KYOCERA DOCUMENT SOLUTIONS ITALIA S.P.A.</text:p>
          </table:table-cell>
          <table:table-cell office:value-type="currency" office:value="1886.16" table:style-name="ce42">
            <text:p>€ 1.886,16</text:p>
          </table:table-cell>
          <table:table-cell office:value-type="date" office:date-value="2021-10-15T00:00:00" table:style-name="ce43">
            <text:p>2021-10-15</text:p>
          </table:table-cell>
          <table:table-cell office:value-type="date" office:date-value="2024-10-15T00:00:00" table:style-name="ce43">
            <text:p>2024-10-15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6A336F175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organizzazione e governance hackathon (finanziato su progetto 20% e FdP)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PLTNDR72T31H143P</text:p>
          </table:table-cell>
          <table:table-cell table:style-name="ce34"/>
          <table:table-cell office:value-type="string" table:content-validation-name="val4" table:style-name="ce36">
            <text:p>POLTRONIERI ANDREA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PLTNDR72T31H143P</text:p>
          </table:table-cell>
          <table:table-cell table:style-name="ce40"/>
          <table:table-cell office:value-type="string" table:content-validation-name="val4" table:style-name="ce41">
            <text:p>POLTRONIERI ANDREA</text:p>
          </table:table-cell>
          <table:table-cell office:value-type="currency" office:value="15000" table:style-name="ce42">
            <text:p>€ 15.000,00</text:p>
          </table:table-cell>
          <table:table-cell office:value-type="date" office:date-value="2021-10-25T00:00:00" table:style-name="ce43">
            <text:p>2021-10-25</text:p>
          </table:table-cell>
          <table:table-cell office:value-type="date" office:date-value="2022-08-31T00:00:00" table:style-name="ce43">
            <text:p>2022-08-31</text:p>
          </table:table-cell>
          <table:table-cell office:value-type="currency" office:value="7833.76" table:style-name="ce42">
            <text:p>€ 7.833,76</text:p>
          </table:table-cell>
          <table:table-cell table:number-columns-repeated="16364" table:style-name="ce44"/>
        </table:table-row>
        <table:table-row table:style-name="ro5">
          <table:table-cell office:value-type="string" table:content-validation-name="val6" table:style-name="ce34">
            <text:p>Z1833752F9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“Whistleblowing Intelligente, applicativo per la gestione delle segnalazioni anticorruzione periodo 01/11/2021-31/10/2023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7504810016</text:p>
          </table:table-cell>
          <table:table-cell table:style-name="ce34"/>
          <table:table-cell office:value-type="string" table:content-validation-name="val4" table:style-name="ce36">
            <text:p>TECNOLINK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7504810016</text:p>
          </table:table-cell>
          <table:table-cell table:style-name="ce40"/>
          <table:table-cell office:value-type="string" table:content-validation-name="val4" table:style-name="ce41">
            <text:p>TECNOLINK SRL</text:p>
          </table:table-cell>
          <table:table-cell office:value-type="currency" office:value="760" table:style-name="ce42">
            <text:p>€ 760,00</text:p>
          </table:table-cell>
          <table:table-cell office:value-type="date" office:date-value="2021-11-01T00:00:00" table:style-name="ce43">
            <text:p>2021-11-01</text:p>
          </table:table-cell>
          <table:table-cell office:value-type="date" office:date-value="2023-10-31T00:00:00" table:style-name="ce43">
            <text:p>2023-10-31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CC33774C8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teleriscaldamento per Centro Congressi competenze al 28/09/2021 - periodo di riferimento dal 30/07/2021 al 28/09/2021 - codice cliente 61000844 – importo lordo € 4.322,39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70200</text:p>
          </table:table-cell>
          <table:table-cell table:style-name="ce34"/>
          <table:table-cell office:value-type="string" table:content-validation-name="val4" table:style-name="ce36">
            <text:p>SEI S.R.L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70200</text:p>
          </table:table-cell>
          <table:table-cell table:style-name="ce40"/>
          <table:table-cell office:value-type="string" table:content-validation-name="val4" table:style-name="ce41">
            <text:p>SEI S.R.L.</text:p>
          </table:table-cell>
          <table:table-cell office:value-type="currency" office:value="3542.94" table:style-name="ce42">
            <text:p>€ 3.542,94</text:p>
          </table:table-cell>
          <table:table-cell office:value-type="date" office:date-value="2021-07-30T00:00:00" table:style-name="ce43">
            <text:p>2021-07-30</text:p>
          </table:table-cell>
          <table:table-cell office:value-type="date" office:date-value="2021-09-28T00:00:00" table:style-name="ce43">
            <text:p>2021-09-28</text:p>
          </table:table-cell>
          <table:table-cell office:value-type="currency" office:value="3542.94" table:style-name="ce42">
            <text:p>€ 3.542,94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31337752A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01/07/2021 al 30/08/2021 e conguaglio periodi precedenti per Centro Congressi MaMu - codice cliente 80100893 – importo lordo € 95,34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484440207</text:p>
          </table:table-cell>
          <table:table-cell table:style-name="ce34"/>
          <table:table-cell office:value-type="string" table:content-validation-name="val4" table:style-name="ce36">
            <text:p>AqA Mantov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484440207</text:p>
          </table:table-cell>
          <table:table-cell table:style-name="ce40"/>
          <table:table-cell office:value-type="string" table:content-validation-name="val4" table:style-name="ce41">
            <text:p>AqA Mantova Srl</text:p>
          </table:table-cell>
          <table:table-cell office:value-type="currency" office:value="86.67" table:style-name="ce42">
            <text:p>€ 86,67</text:p>
          </table:table-cell>
          <table:table-cell office:value-type="date" office:date-value="2021-07-01T00:00:00" table:style-name="ce43">
            <text:p>2021-07-01</text:p>
          </table:table-cell>
          <table:table-cell office:value-type="date" office:date-value="2021-08-30T00:00:00" table:style-name="ce43">
            <text:p>2021-08-30</text:p>
          </table:table-cell>
          <table:table-cell office:value-type="currency" office:value="86.67" table:style-name="ce42">
            <text:p>€ 86,67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4533775A7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28/03/2021 al 08/09/2021 e conguaglio periodi precedenti per Centro Congressi MaMu - codice cliente 80101116 – importo lordo € 1.181,50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484440207</text:p>
          </table:table-cell>
          <table:table-cell table:style-name="ce34"/>
          <table:table-cell office:value-type="string" table:content-validation-name="val4" table:style-name="ce36">
            <text:p>AqA Mantov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484440207</text:p>
          </table:table-cell>
          <table:table-cell table:style-name="ce40"/>
          <table:table-cell office:value-type="string" table:content-validation-name="val4" table:style-name="ce41">
            <text:p>AqA Mantova Srl</text:p>
          </table:table-cell>
          <table:table-cell office:value-type="currency" office:value="1074.0899999999999" table:style-name="ce42">
            <text:p>€ 1.074,09</text:p>
          </table:table-cell>
          <table:table-cell office:value-type="date" office:date-value="2021-03-28T00:00:00" table:style-name="ce43">
            <text:p>2021-03-28</text:p>
          </table:table-cell>
          <table:table-cell office:value-type="date" office:date-value="2021-09-08T00:00:00" table:style-name="ce43">
            <text:p>2021-09-08</text:p>
          </table:table-cell>
          <table:table-cell office:value-type="currency" office:value="1074.0899999999999" table:style-name="ce42">
            <text:p>€ 1.074,09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CD3377608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28/03/2021 al 08/09/2021 e conguaglio periodi precedenti per Centro Congressi MaMu - codice cliente 80108774 – importo lordo € 17,60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484440207</text:p>
          </table:table-cell>
          <table:table-cell table:style-name="ce34"/>
          <table:table-cell office:value-type="string" table:content-validation-name="val4" table:style-name="ce36">
            <text:p>AqA Mantov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484440207</text:p>
          </table:table-cell>
          <table:table-cell table:style-name="ce40"/>
          <table:table-cell office:value-type="string" table:content-validation-name="val4" table:style-name="ce41">
            <text:p>AqA Mantova Srl</text:p>
          </table:table-cell>
          <table:table-cell office:value-type="currency" office:value="16" table:style-name="ce42">
            <text:p>€ 16,00</text:p>
          </table:table-cell>
          <table:table-cell office:value-type="date" office:date-value="2021-03-28T00:00:00" table:style-name="ce43">
            <text:p>2021-03-28</text:p>
          </table:table-cell>
          <table:table-cell office:value-type="date" office:date-value="2021-09-08T00:00:00" table:style-name="ce43">
            <text:p>2021-09-08</text:p>
          </table:table-cell>
          <table:table-cell office:value-type="currency" office:value="16" table:style-name="ce42">
            <text:p>€ 16,00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133390AD6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docenza corso Resp. Tecnico - albo gestori ambientali - tema sicurezza sul lavoro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LLLFBA79T08B354B</text:p>
          </table:table-cell>
          <table:table-cell table:style-name="ce34"/>
          <table:table-cell office:value-type="string" table:content-validation-name="val4" table:style-name="ce36">
            <text:p>Lilliu ing. Fabio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LLLFBA79T08B354B</text:p>
          </table:table-cell>
          <table:table-cell table:style-name="ce40"/>
          <table:table-cell office:value-type="string" table:content-validation-name="val4" table:style-name="ce41">
            <text:p>Lilliu ing. Fabio</text:p>
          </table:table-cell>
          <table:table-cell office:value-type="currency" office:value="249.6" table:style-name="ce42">
            <text:p>€ 249,60</text:p>
          </table:table-cell>
          <table:table-cell office:value-type="date" office:date-value="2021-11-15T00:00:00" table:style-name="ce43">
            <text:p>2021-11-15</text:p>
          </table:table-cell>
          <table:table-cell office:value-type="date" office:date-value="2021-12-31T00:00:00" table:style-name="ce43">
            <text:p>2021-12-31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A933A586D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 di produzione moduli formativi da caricare in piattaforma FAD<text:s/>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824220343</text:p>
          </table:table-cell>
          <table:table-cell table:style-name="ce34"/>
          <table:table-cell office:value-type="string" table:content-validation-name="val4" table:style-name="ce36">
            <text:p>Lacerba s.r.l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824220343</text:p>
          </table:table-cell>
          <table:table-cell table:style-name="ce40"/>
          <table:table-cell office:value-type="string" table:content-validation-name="val4" table:style-name="ce41">
            <text:p>Lacerba s.r.l.</text:p>
          </table:table-cell>
          <table:table-cell office:value-type="currency" office:value="21686.89" table:style-name="ce42">
            <text:p>€ 21.686,89</text:p>
          </table:table-cell>
          <table:table-cell office:value-type="date" office:date-value="2021-11-01T00:00:00" table:style-name="ce43">
            <text:p>2021-11-01</text:p>
          </table:table-cell>
          <table:table-cell office:value-type="date" office:date-value="2022-12-31T00:00:00" table:style-name="ce43">
            <text:p>2022-12-31</text:p>
          </table:table-cell>
          <table:table-cell office:value-type="currency" office:value="12600" table:style-name="ce42">
            <text:p>€ 12.600,00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3E33BB60C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attura servizio rifiuti competenze al 31/12/2021 e conguaglio periodo precedente <text:s/>MAMU utenza n.50140683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80209</text:p>
          </table:table-cell>
          <table:table-cell table:style-name="ce34"/>
          <table:table-cell office:value-type="string" table:content-validation-name="val4" table:style-name="ce36">
            <text:p>MANTOVA AMBIENTE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80209</text:p>
          </table:table-cell>
          <table:table-cell table:style-name="ce40"/>
          <table:table-cell office:value-type="string" table:content-validation-name="val4" table:style-name="ce41">
            <text:p>MANTOVA AMBIENTE SRL</text:p>
          </table:table-cell>
          <table:table-cell office:value-type="currency" office:value="1712.83" table:style-name="ce42">
            <text:p>€ 1.712,83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1-12-31T00:00:00" table:style-name="ce43">
            <text:p>2021-12-31</text:p>
          </table:table-cell>
          <table:table-cell office:value-type="currency" office:value="1712.83" table:style-name="ce42">
            <text:p>€ 1.712,83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CB33BB6CB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rifiuti competenze al 30/06/2021 e conguaglio periodo precedente <text:s/>INFO POINT MAMU utenza n.50295790<text:s/>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80209</text:p>
          </table:table-cell>
          <table:table-cell table:style-name="ce34"/>
          <table:table-cell office:value-type="string" table:content-validation-name="val4" table:style-name="ce36">
            <text:p>MANTOVA AMBIENTE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80209</text:p>
          </table:table-cell>
          <table:table-cell table:style-name="ce40"/>
          <table:table-cell office:value-type="string" table:content-validation-name="val4" table:style-name="ce41">
            <text:p>MANTOVA AMBIENTE SRL</text:p>
          </table:table-cell>
          <table:table-cell office:value-type="currency" office:value="147" table:style-name="ce42">
            <text:p>€ 147,00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1-06-30T00:00:00" table:style-name="ce43">
            <text:p>2021-06-30</text:p>
          </table:table-cell>
          <table:table-cell office:value-type="currency" office:value="147" table:style-name="ce42">
            <text:p>€ 147,00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5433CD755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31/08/2021 al 28/09/2021 e conguaglio periodi precedenti per Centro Congressi MaMu - codice cliente 80100893 – importo lordo € 11,76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484440207</text:p>
          </table:table-cell>
          <table:table-cell table:style-name="ce34"/>
          <table:table-cell office:value-type="string" table:content-validation-name="val4" table:style-name="ce36">
            <text:p>AqA Mantov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484440207</text:p>
          </table:table-cell>
          <table:table-cell table:style-name="ce40"/>
          <table:table-cell office:value-type="string" table:content-validation-name="val4" table:style-name="ce41">
            <text:p>AqA Mantova Srl</text:p>
          </table:table-cell>
          <table:table-cell office:value-type="currency" office:value="10.69" table:style-name="ce42">
            <text:p>€ 10,69</text:p>
          </table:table-cell>
          <table:table-cell office:value-type="date" office:date-value="2021-08-31T00:00:00" table:style-name="ce43">
            <text:p>2021-08-31</text:p>
          </table:table-cell>
          <table:table-cell office:value-type="date" office:date-value="2021-09-29T00:00:00" table:style-name="ce43">
            <text:p>2021-09-29</text:p>
          </table:table-cell>
          <table:table-cell office:value-type="currency" office:value="10.69" table:style-name="ce42">
            <text:p>€ 10,69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1B3302C44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Docenza due webinar in materia ambientale (10 ore di formazione) 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12956431006</text:p>
          </table:table-cell>
          <table:table-cell table:style-name="ce34"/>
          <table:table-cell office:value-type="string" table:content-validation-name="val4" table:style-name="ce36">
            <text:p>FONDAZIONE ECOSISTEMI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12956431006</text:p>
          </table:table-cell>
          <table:table-cell table:style-name="ce40"/>
          <table:table-cell office:value-type="string" table:content-validation-name="val4" table:style-name="ce41">
            <text:p>FONDAZIONE ECOSISTEMI</text:p>
          </table:table-cell>
          <table:table-cell office:value-type="currency" office:value="1350" table:style-name="ce42">
            <text:p>€ 1.350,00</text:p>
          </table:table-cell>
          <table:table-cell office:value-type="date" office:date-value="2021-10-08T00:00:00" table:style-name="ce43">
            <text:p>2021-10-08</text:p>
          </table:table-cell>
          <table:table-cell office:value-type="date" office:date-value="2021-12-31T00:00:00" table:style-name="ce43">
            <text:p>2021-12-31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6B33C6BCC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ocenza e stesura materiale didattico corso Responsabile Tecnico Rifiuti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BRTVLR85A60I462B</text:p>
          </table:table-cell>
          <table:table-cell table:style-name="ce34"/>
          <table:table-cell office:value-type="string" table:content-validation-name="val4" table:style-name="ce36">
            <text:p>AVV. BORTOLOTTI VALERIA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BRTVLR85A60I462B</text:p>
          </table:table-cell>
          <table:table-cell table:style-name="ce40"/>
          <table:table-cell office:value-type="string" table:content-validation-name="val4" table:style-name="ce41">
            <text:p>AVV. BORTOLOTTI VALERIA</text:p>
          </table:table-cell>
          <table:table-cell office:value-type="currency" office:value="1675.6" table:style-name="ce42">
            <text:p>€ 1.675,60</text:p>
          </table:table-cell>
          <table:table-cell office:value-type="date" office:date-value="2021-11-15T00:00:00" table:style-name="ce43">
            <text:p>2021-11-15</text:p>
          </table:table-cell>
          <table:table-cell office:value-type="date" office:date-value="2022-03-31T00:00:00" table:style-name="ce43">
            <text:p>2022-03-31</text:p>
          </table:table-cell>
          <table:table-cell office:value-type="currency" office:value="1073.5999999999999" table:style-name="ce42">
            <text:p>€ 1.073,60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4133C6C3E<text:s/>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ocenza e stesura materiale didattico corso Responsabile Tecnico Rifiuti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3358390361</text:p>
          </table:table-cell>
          <table:table-cell table:style-name="ce34"/>
          <table:table-cell office:value-type="string" table:content-validation-name="val4" table:style-name="ce36">
            <text:p>MAGNANTE VITO EMANUELE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3358390361</text:p>
          </table:table-cell>
          <table:table-cell table:style-name="ce40"/>
          <table:table-cell office:value-type="string" table:content-validation-name="val4" table:style-name="ce41">
            <text:p>MAGNANTE VITO EMANUELE</text:p>
          </table:table-cell>
          <table:table-cell office:value-type="currency" office:value="1860" table:style-name="ce42">
            <text:p>€ 1.860,00</text:p>
          </table:table-cell>
          <table:table-cell office:value-type="date" office:date-value="2021-11-15T00:00:00" table:style-name="ce43">
            <text:p>2021-11-15</text:p>
          </table:table-cell>
          <table:table-cell office:value-type="date" office:date-value="2022-03-31T00:00:00" table:style-name="ce43">
            <text:p>2022-03-31</text:p>
          </table:table-cell>
          <table:table-cell office:value-type="currency" office:value="380" table:style-name="ce42">
            <text:p>€ 380,00</text:p>
          </table:table-cell>
          <table:table-cell table:number-columns-repeated="16364" table:style-name="ce44"/>
        </table:table-row>
        <table:table-row table:style-name="ro5">
          <table:table-cell office:value-type="string" table:content-validation-name="val6" table:style-name="ce34">
            <text:p>Z8733C6C7B<text:s/>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ocenza e stesura materiale didattico corso Responsabile Tecnico Rifiuti + webinar certificazioni ambienali su progetto 20%<text:s/>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049700368</text:p>
          </table:table-cell>
          <table:table-cell table:style-name="ce34"/>
          <table:table-cell office:value-type="string" table:content-validation-name="val4" table:style-name="ce36">
            <text:p>ECORICERCHE S.R.L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049700368</text:p>
          </table:table-cell>
          <table:table-cell table:style-name="ce40"/>
          <table:table-cell office:value-type="string" table:content-validation-name="val4" table:style-name="ce41">
            <text:p>ECORICERCHE S.R.L.</text:p>
          </table:table-cell>
          <table:table-cell office:value-type="currency" office:value="7020" table:style-name="ce42">
            <text:p>€ 7.020,00</text:p>
          </table:table-cell>
          <table:table-cell office:value-type="date" office:date-value="2021-11-15T00:00:00" table:style-name="ce43">
            <text:p>2021-11-15</text:p>
          </table:table-cell>
          <table:table-cell office:value-type="date" office:date-value="2022-03-31T00:00:00" table:style-name="ce43">
            <text:p>2022-03-31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7">
          <table:table-cell office:value-type="string" table:content-validation-name="val6" table:style-name="ce34">
            <text:p>Z6333CEFF7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ripresa e diffusione streaming dell’evento del 30/11/2021 dal titolo “VECCHIE PROFESSIONI E NUOVI MESTIERI: I BISOGNI DELLE IMPRESE” - rientrante nel più ampio evento INFORMA IL FUTURO - finanziato da progetto 20%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1923640203</text:p>
          </table:table-cell>
          <table:table-cell table:style-name="ce34"/>
          <table:table-cell office:value-type="string" table:content-validation-name="val4" table:style-name="ce36">
            <text:p>ZERO BEAT soc. coop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1923640203</text:p>
          </table:table-cell>
          <table:table-cell table:style-name="ce40"/>
          <table:table-cell office:value-type="string" table:content-validation-name="val4" table:style-name="ce41">
            <text:p>ZERO BEAT soc. coop.</text:p>
          </table:table-cell>
          <table:table-cell office:value-type="currency" office:value="520" table:style-name="ce42">
            <text:p>€ 520,00</text:p>
          </table:table-cell>
          <table:table-cell office:value-type="date" office:date-value="2021-11-30T00:00:00" table:style-name="ce43">
            <text:p>2021-11-30</text:p>
          </table:table-cell>
          <table:table-cell office:value-type="date" office:date-value="2021-11-30T00:00:00" table:style-name="ce43">
            <text:p>2021-11-30</text:p>
          </table:table-cell>
          <table:table-cell office:value-type="currency" office:value="520" table:style-name="ce42">
            <text:p>€ 520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1A33FDB04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Riparazione di manti impermeabilizzanti delle coperture della terrazza e del tetto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211510207</text:p>
          </table:table-cell>
          <table:table-cell table:style-name="ce34"/>
          <table:table-cell office:value-type="string" table:content-validation-name="val4" table:style-name="ce36">
            <text:p>BRUNONI COSTRUZIONI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211510207</text:p>
          </table:table-cell>
          <table:table-cell table:style-name="ce40"/>
          <table:table-cell office:value-type="string" table:content-validation-name="val4" table:style-name="ce41">
            <text:p>BRUNONI COSTRUZIONI SRL</text:p>
          </table:table-cell>
          <table:table-cell office:value-type="currency" office:value="3220" table:style-name="ce42">
            <text:p>€ 3.220,00</text:p>
          </table:table-cell>
          <table:table-cell office:value-type="date" office:date-value="2021-11-27T00:00:00" table:style-name="ce43">
            <text:p>2021-11-27</text:p>
          </table:table-cell>
          <table:table-cell office:value-type="date" office:date-value="2021-12-31T00:00:00" table:style-name="ce43">
            <text:p>2021-12-31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023415BC1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CONSULENZA E FORMAZIONE SUL TEMA DELL'AUTOIMPRENDITORIALITA'<text:s/>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ZGNLSN78A24L826N</text:p>
          </table:table-cell>
          <table:table-cell table:style-name="ce34"/>
          <table:table-cell office:value-type="string" table:content-validation-name="val4" table:style-name="ce36">
            <text:p>ZAGNI ALESSANDRO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ZGNLSN78A24L826N</text:p>
          </table:table-cell>
          <table:table-cell table:style-name="ce40"/>
          <table:table-cell office:value-type="string" table:content-validation-name="val4" table:style-name="ce41">
            <text:p>ZAGNI ALESSANDRO</text:p>
          </table:table-cell>
          <table:table-cell office:value-type="currency" office:value="2695" table:style-name="ce42">
            <text:p>€ 2.695,00</text:p>
          </table:table-cell>
          <table:table-cell office:value-type="date" office:date-value="2021-12-01T00:00:00" table:style-name="ce43">
            <text:p>2021-12-01</text:p>
          </table:table-cell>
          <table:table-cell office:value-type="date" office:date-value="2021-12-31T00:00:00" table:style-name="ce43">
            <text:p>2021-12-31</text:p>
          </table:table-cell>
          <table:table-cell office:value-type="currency" office:value="1815" table:style-name="ce42">
            <text:p>€ 1.815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6F340EDE8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Assistenza tecnica agli evento - pacchetto di 600 ore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551040203</text:p>
          </table:table-cell>
          <table:table-cell table:style-name="ce34"/>
          <table:table-cell office:value-type="string" table:content-validation-name="val4" table:style-name="ce36">
            <text:p>MYSOUND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551040203</text:p>
          </table:table-cell>
          <table:table-cell table:style-name="ce40"/>
          <table:table-cell office:value-type="string" table:content-validation-name="val4" table:style-name="ce41">
            <text:p>MYSOUND SRL</text:p>
          </table:table-cell>
          <table:table-cell office:value-type="currency" office:value="16800" table:style-name="ce42">
            <text:p>€ 16.800,00</text:p>
          </table:table-cell>
          <table:table-cell office:value-type="date" office:date-value="2021-11-27T00:00:00" table:style-name="ce43">
            <text:p>2021-11-27</text:p>
          </table:table-cell>
          <table:table-cell office:value-type="date" office:date-value="2023-12-31T00:00:00" table:style-name="ce43">
            <text:p>2023-12-31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973429B59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individuazione e attivazione strumenti comunicazione digitale su progetto FDP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3694580360</text:p>
          </table:table-cell>
          <table:table-cell table:style-name="ce34"/>
          <table:table-cell office:value-type="string" table:content-validation-name="val4" table:style-name="ce36">
            <text:p>WILDCOM ITALIA S.R.L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3694580360</text:p>
          </table:table-cell>
          <table:table-cell table:style-name="ce40"/>
          <table:table-cell office:value-type="string" table:content-validation-name="val4" table:style-name="ce41">
            <text:p>WILDCOM ITALIA S.R.L.</text:p>
          </table:table-cell>
          <table:table-cell office:value-type="currency" office:value="744" table:style-name="ce42">
            <text:p>€ 744,00</text:p>
          </table:table-cell>
          <table:table-cell office:value-type="date" office:date-value="2021-12-05T00:00:00" table:style-name="ce43">
            <text:p>2021-12-05</text:p>
          </table:table-cell>
          <table:table-cell office:value-type="date" office:date-value="2022-04-30T00:00:00" table:style-name="ce43">
            <text:p>2022-04-30</text:p>
          </table:table-cell>
          <table:table-cell office:value-type="currency" office:value="428" table:style-name="ce42">
            <text:p>€ 428,00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B8347A6B2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teleriscaldamento per Centro Congressi competenze al 27/10/2021 - periodo di riferimento dal 28/09/2021 al 27/10/2021- codice cliente 61000844 – importo lordo € 1.954,78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70200</text:p>
          </table:table-cell>
          <table:table-cell table:style-name="ce34"/>
          <table:table-cell office:value-type="string" table:content-validation-name="val4" table:style-name="ce36">
            <text:p>SEI S.R.L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70200</text:p>
          </table:table-cell>
          <table:table-cell table:style-name="ce40"/>
          <table:table-cell office:value-type="string" table:content-validation-name="val4" table:style-name="ce41">
            <text:p>SEI S.R.L.</text:p>
          </table:table-cell>
          <table:table-cell office:value-type="currency" office:value="1602.28" table:style-name="ce42">
            <text:p>€ 1.602,28</text:p>
          </table:table-cell>
          <table:table-cell office:value-type="date" office:date-value="2021-09-28T00:00:00" table:style-name="ce43">
            <text:p>2021-09-28</text:p>
          </table:table-cell>
          <table:table-cell office:value-type="date" office:date-value="2021-10-27T00:00:00" table:style-name="ce43">
            <text:p>2021-10-27</text:p>
          </table:table-cell>
          <table:table-cell office:value-type="currency" office:value="1602.28" table:style-name="ce42">
            <text:p>€ 1.602,28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E5347A905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28/09/2021 al 27/10/2021 e conguaglio periodi precedenti per Centro Congressi MaMu - codice cliente 80100893 – importo lordo € 160,00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484440207</text:p>
          </table:table-cell>
          <table:table-cell table:style-name="ce34"/>
          <table:table-cell office:value-type="string" table:content-validation-name="val4" table:style-name="ce36">
            <text:p>Aq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484440207</text:p>
          </table:table-cell>
          <table:table-cell table:style-name="ce40"/>
          <table:table-cell office:value-type="string" table:content-validation-name="val4" table:style-name="ce41">
            <text:p>AqA Srl</text:p>
          </table:table-cell>
          <table:table-cell office:value-type="currency" office:value="145.44999999999999" table:style-name="ce42">
            <text:p>€ 145,45</text:p>
          </table:table-cell>
          <table:table-cell office:value-type="date" office:date-value="2021-09-28T00:00:00" table:style-name="ce43">
            <text:p>2021-09-28</text:p>
          </table:table-cell>
          <table:table-cell office:value-type="date" office:date-value="2021-10-27T00:00:00" table:style-name="ce43">
            <text:p>2021-10-27</text:p>
          </table:table-cell>
          <table:table-cell office:value-type="currency" office:value="145.44999999999999" table:style-name="ce42">
            <text:p>€ 145,45</text:p>
          </table:table-cell>
          <table:table-cell table:number-columns-repeated="16364" table:style-name="ce44"/>
        </table:table-row>
        <table:table-row table:style-name="ro7">
          <table:table-cell office:value-type="string" table:content-validation-name="val6" table:style-name="ce34">
            <text:p>ZCD348CD98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CANONE ITALWORKING REVOLUTION ANNO 2021+MODULI ACCESSORI+PORTALE B2B+PORTALE FE PA E CONSERVAZIONE SOSTITUTIVA + BUNDLE + ADEGUAMENTO PRIVACY + NSO PER FATTURAZIONE PA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367690209</text:p>
          </table:table-cell>
          <table:table-cell table:style-name="ce34"/>
          <table:table-cell office:value-type="string" table:content-validation-name="val4" table:style-name="ce36">
            <text:p>UNALOGIC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367690209</text:p>
          </table:table-cell>
          <table:table-cell table:style-name="ce40"/>
          <table:table-cell office:value-type="string" table:content-validation-name="val4" table:style-name="ce41">
            <text:p>UNALOGICA SRL</text:p>
          </table:table-cell>
          <table:table-cell office:value-type="currency" office:value="1803.5" table:style-name="ce42">
            <text:p>€ 1.803,50</text:p>
          </table:table-cell>
          <table:table-cell office:value-type="date" office:date-value="2022-01-01T00:00:00" table:style-name="ce43">
            <text:p>2022-01-01</text:p>
          </table:table-cell>
          <table:table-cell office:value-type="date" office:date-value="2022-12-31T00:00:00" table:style-name="ce43">
            <text:p>2022-12-31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58348CF65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Licenza d’uso applicativo AVCP-190-FROM-EXCEL-TO-XML –vers. Base<text:s/>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1960650131</text:p>
          </table:table-cell>
          <table:table-cell table:style-name="ce34"/>
          <table:table-cell office:value-type="string" table:content-validation-name="val4" table:style-name="ce36">
            <text:p>ASSOCONS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1960650131</text:p>
          </table:table-cell>
          <table:table-cell table:style-name="ce40"/>
          <table:table-cell office:value-type="string" table:content-validation-name="val4" table:style-name="ce41">
            <text:p>ASSOCONS SRL</text:p>
          </table:table-cell>
          <table:table-cell office:value-type="currency" office:value="270" table:style-name="ce42">
            <text:p>€ 270,00</text:p>
          </table:table-cell>
          <table:table-cell office:value-type="date" office:date-value="2022-01-01T00:00:00" table:style-name="ce43">
            <text:p>2022-01-01</text:p>
          </table:table-cell>
          <table:table-cell office:value-type="date" office:date-value="2022-12-31T00:00:00" table:style-name="ce43">
            <text:p>2022-12-31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ZA1348D16C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CANONE HOSTING E MANTENIMENTO DOMINIO WWW.BORSAMERCI.MN.IT ANNO 2022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066400405</text:p>
          </table:table-cell>
          <table:table-cell table:style-name="ce34"/>
          <table:table-cell office:value-type="string" table:content-validation-name="val4" table:style-name="ce36">
            <text:p>MAGGIOLI SPA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066400405</text:p>
          </table:table-cell>
          <table:table-cell table:style-name="ce40"/>
          <table:table-cell office:value-type="string" table:content-validation-name="val4" table:style-name="ce41">
            <text:p>MAGGIOLI SPA</text:p>
          </table:table-cell>
          <table:table-cell office:value-type="currency" office:value="2052" table:style-name="ce42">
            <text:p>€ 2.052,00</text:p>
          </table:table-cell>
          <table:table-cell office:value-type="date" office:date-value="2022-01-01T00:00:00" table:style-name="ce43">
            <text:p>2022-01-01</text:p>
          </table:table-cell>
          <table:table-cell office:value-type="date" office:date-value="2022-12-31T00:00:00" table:style-name="ce43">
            <text:p>2022-12-31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11">
          <table:table-cell office:value-type="string" table:content-validation-name="val6" table:style-name="ce34">
            <text:p>ZBA348D43D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CANONE TIMECARD WORKSTATION 2022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1035310414</text:p>
          </table:table-cell>
          <table:table-cell table:style-name="ce34"/>
          <table:table-cell office:value-type="string" table:content-validation-name="val4" table:style-name="ce36">
            <text:p>TEAMSYSTEM SPA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1035310414</text:p>
          </table:table-cell>
          <table:table-cell table:style-name="ce40"/>
          <table:table-cell office:value-type="string" table:content-validation-name="val4" table:style-name="ce41">
            <text:p>TEAMSYSTEM SPA</text:p>
          </table:table-cell>
          <table:table-cell office:value-type="currency" office:value="569.08000000000004" table:style-name="ce42">
            <text:p>€ 569,08</text:p>
          </table:table-cell>
          <table:table-cell office:value-type="date" office:date-value="2022-01-01T00:00:00" table:style-name="ce43">
            <text:p>2022-01-01</text:p>
          </table:table-cell>
          <table:table-cell office:value-type="date" office:date-value="2022-12-31T00:00:00" table:style-name="ce43">
            <text:p>2022-12-31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903491E38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28/03/2021 al 30/11/2021 e conguaglio periodi precedenti per Centro Congressi MaMu - codice cliente 80101116 – importo lordo € 869,85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484440207</text:p>
          </table:table-cell>
          <table:table-cell table:style-name="ce34"/>
          <table:table-cell office:value-type="string" table:content-validation-name="val4" table:style-name="ce36">
            <text:p>Aq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484440207</text:p>
          </table:table-cell>
          <table:table-cell table:style-name="ce40"/>
          <table:table-cell office:value-type="string" table:content-validation-name="val4" table:style-name="ce41">
            <text:p>AqA Srl</text:p>
          </table:table-cell>
          <table:table-cell office:value-type="currency" office:value="790.77" table:style-name="ce42">
            <text:p>€ 790,77</text:p>
          </table:table-cell>
          <table:table-cell office:value-type="date" office:date-value="2021-03-28T00:00:00" table:style-name="ce43">
            <text:p>2021-03-28</text:p>
          </table:table-cell>
          <table:table-cell office:value-type="date" office:date-value="2021-11-30T00:00:00" table:style-name="ce43">
            <text:p>2021-11-30</text:p>
          </table:table-cell>
          <table:table-cell office:value-type="currency" office:value="790.77" table:style-name="ce42">
            <text:p>€ 790,77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483491F67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28/03/2021 al 30/11/2021 e conguaglio periodi precedenti per Centro Congressi MaMu - codice cliente 80108774 – importo lordo € 18,66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484440207</text:p>
          </table:table-cell>
          <table:table-cell table:style-name="ce34"/>
          <table:table-cell office:value-type="string" table:content-validation-name="val4" table:style-name="ce36">
            <text:p>Aq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484440207</text:p>
          </table:table-cell>
          <table:table-cell table:style-name="ce40"/>
          <table:table-cell office:value-type="string" table:content-validation-name="val4" table:style-name="ce41">
            <text:p>AqA Srl</text:p>
          </table:table-cell>
          <table:table-cell office:value-type="currency" office:value="16.96" table:style-name="ce42">
            <text:p>€ 16,96</text:p>
          </table:table-cell>
          <table:table-cell office:value-type="date" office:date-value="2021-03-28T00:00:00" table:style-name="ce43">
            <text:p>2021-03-28</text:p>
          </table:table-cell>
          <table:table-cell office:value-type="date" office:date-value="2021-11-30T00:00:00" table:style-name="ce43">
            <text:p>2021-11-30</text:p>
          </table:table-cell>
          <table:table-cell office:value-type="currency" office:value="16.96" table:style-name="ce42">
            <text:p>€ 16,96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4B3492036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acqua - competenze dal 28/10/2021 al 30/11/2021 e conguaglio periodi precedenti per Centro Congressi MaMu - codice cliente 80100893 – importo lordo € 185,70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484440207</text:p>
          </table:table-cell>
          <table:table-cell table:style-name="ce34"/>
          <table:table-cell office:value-type="string" table:content-validation-name="val4" table:style-name="ce36">
            <text:p>AqA Srl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484440207</text:p>
          </table:table-cell>
          <table:table-cell table:style-name="ce40"/>
          <table:table-cell office:value-type="string" table:content-validation-name="val4" table:style-name="ce41">
            <text:p>AqA Srl</text:p>
          </table:table-cell>
          <table:table-cell office:value-type="currency" office:value="168.82" table:style-name="ce42">
            <text:p>€ 168,82</text:p>
          </table:table-cell>
          <table:table-cell office:value-type="date" office:date-value="2021-10-28T00:00:00" table:style-name="ce43">
            <text:p>2021-10-28</text:p>
          </table:table-cell>
          <table:table-cell office:value-type="date" office:date-value="2021-11-30T00:00:00" table:style-name="ce43">
            <text:p>2021-11-30</text:p>
          </table:table-cell>
          <table:table-cell office:value-type="currency" office:value="168.82" table:style-name="ce42">
            <text:p>€ 168,82</text:p>
          </table:table-cell>
          <table:table-cell table:number-columns-repeated="16364" table:style-name="ce44"/>
        </table:table-row>
        <table:table-row table:style-name="ro8">
          <table:table-cell office:value-type="string" table:content-validation-name="val6" table:style-name="ce34">
            <text:p>ZB734920E3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fornitura teleriscaldamento per Centro Congressi competenze al 30/11/2021 - periodo di riferimento dal 27/10/2021 al 30/11/2021- codice cliente 61000844 – importo lordo € 6.412,94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70200</text:p>
          </table:table-cell>
          <table:table-cell table:style-name="ce34"/>
          <table:table-cell office:value-type="string" table:content-validation-name="val4" table:style-name="ce36">
            <text:p>SEI S.R.L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169270200</text:p>
          </table:table-cell>
          <table:table-cell table:style-name="ce40"/>
          <table:table-cell office:value-type="string" table:content-validation-name="val4" table:style-name="ce41">
            <text:p>SEI S.R.L.</text:p>
          </table:table-cell>
          <table:table-cell office:value-type="currency" office:value="5256.51" table:style-name="ce42">
            <text:p>€ 5.256,51</text:p>
          </table:table-cell>
          <table:table-cell office:value-type="date" office:date-value="2021-10-27T00:00:00" table:style-name="ce43">
            <text:p>2021-10-27</text:p>
          </table:table-cell>
          <table:table-cell office:value-type="date" office:date-value="2021-11-30T00:00:00" table:style-name="ce43">
            <text:p>2021-11-30</text:p>
          </table:table-cell>
          <table:table-cell office:value-type="currency" office:value="5256.51" table:style-name="ce42">
            <text:p>€ 5.256,51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39341AA4F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intervento di riparazione UPS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169270200</text:p>
          </table:table-cell>
          <table:table-cell table:style-name="ce34"/>
          <table:table-cell office:value-type="string" table:content-validation-name="val4" table:style-name="ce36">
            <text:p>AZZONI S.N.C. DI AZZONI FRANCO E C.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1914930209</text:p>
          </table:table-cell>
          <table:table-cell table:style-name="ce40"/>
          <table:table-cell office:value-type="string" table:content-validation-name="val4" table:style-name="ce41">
            <text:p>AZZONI S.N.C. DI AZZONI FRANCO E C.</text:p>
          </table:table-cell>
          <table:table-cell office:value-type="currency" office:value="732" table:style-name="ce42">
            <text:p>€ 732,00</text:p>
          </table:table-cell>
          <table:table-cell office:value-type="date" office:date-value="2021-11-29T00:00:00" table:style-name="ce43">
            <text:p>2021-11-29</text:p>
          </table:table-cell>
          <table:table-cell office:value-type="date" office:date-value="2021-12-31T00:00:00" table:style-name="ce43">
            <text:p>2021-12-31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5">
          <table:table-cell office:value-type="string" table:content-validation-name="val6" table:style-name="ce34">
            <text:p>ZBB348DC5A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CANONE MANUTENZIONE E HOSTING SITI INTERNE PROMOIMPRESA E MANTOVAMULTICENTRE - ANNO 2022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2313821007</text:p>
          </table:table-cell>
          <table:table-cell table:style-name="ce34"/>
          <table:table-cell office:value-type="string" table:content-validation-name="val4" table:style-name="ce36">
            <text:p>INFOCAMERE - SOCIETA' CONSORTILE DI INFORMATICA DELLE CAMERE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40">
            <text:p>02313821007</text:p>
          </table:table-cell>
          <table:table-cell table:style-name="ce40"/>
          <table:table-cell office:value-type="string" table:content-validation-name="val4" table:style-name="ce41">
            <text:p>INFOCAMERE - SOCIETA' CONSORTILE DI INFORMATICA DELLE CAMERE</text:p>
          </table:table-cell>
          <table:table-cell office:value-type="currency" office:value="2600" table:style-name="ce42">
            <text:p>€ 2.600,00</text:p>
          </table:table-cell>
          <table:table-cell office:value-type="date" office:date-value="2022-01-01T00:00:00" table:style-name="ce43">
            <text:p>2022-01-01</text:p>
          </table:table-cell>
          <table:table-cell office:value-type="date" office:date-value="2022-12-31T00:00:00" table:style-name="ce43">
            <text:p>2022-12-31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ZDD32238BE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ostituzione n. 6 serramenti Centro Congressi </text:p>
          </table:table-cell>
          <table:table-cell office:value-type="string" table:content-validation-name="val5" table:style-name="ce34">
            <text:p>23-AFFIDAMENTO DIRETTO</text:p>
          </table:table-cell>
          <table:table-cell table:style-name="ce38"/>
          <table:table-cell table:content-validation-name="val1" table:style-name="ce39"/>
          <table:table-cell office:value-type="string" table:content-validation-name="val3" table:style-name="ce34">
            <text:p>01347410209</text:p>
          </table:table-cell>
          <table:table-cell table:style-name="ce34"/>
          <table:table-cell office:value-type="string" table:content-validation-name="val4" table:style-name="ce36">
            <text:p>Falegnameria Tonini di Tonini Valerio e C. Snc</text:p>
          </table:table-cell>
          <table:table-cell table:style-name="ce35"/>
          <table:table-cell table:content-validation-name="val1" table:style-name="ce39"/>
          <table:table-cell office:value-type="string" table:content-validation-name="val3" table:style-name="ce34">
            <text:p>01347410209</text:p>
          </table:table-cell>
          <table:table-cell table:style-name="ce40"/>
          <table:table-cell office:value-type="string" table:content-validation-name="val4" table:style-name="ce36">
            <text:p>Falegnameria Tonini di Tonini Valerio e C. Snc</text:p>
          </table:table-cell>
          <table:table-cell office:value-type="currency" office:value="5560" table:style-name="ce42">
            <text:p>€ 5.560,00</text:p>
          </table:table-cell>
          <table:table-cell office:value-type="date" office:date-value="2021-08-23T00:00:00" table:style-name="ce43">
            <text:p>2021-08-23</text:p>
          </table:table-cell>
          <table:table-cell office:value-type="date" office:date-value="2021-12-31T00:00:00" table:style-name="ce43">
            <text:p>2021-12-31</text:p>
          </table:table-cell>
          <table:table-cell office:value-type="currency" office:value="0" table:style-name="ce42">
            <text:p>€ 0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0000000000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pulizia ordinario centro congressi anni 2021/2022</text:p>
          </table:table-cell>
          <table:table-cell office:value-type="string" table:content-validation-name="val5" table:style-name="ce34">
            <text:p>24-AFFIDAMENTO DIRETTO A SOCIETA' IN HOUSE</text:p>
          </table:table-cell>
          <table:table-cell table:style-name="ce38"/>
          <table:table-cell table:content-validation-name="val1" table:style-name="ce39"/>
          <table:table-cell office:value-type="string" table:style-name="ce34">
            <text:p>04786421000</text:p>
          </table:table-cell>
          <table:table-cell table:style-name="ce34"/>
          <table:table-cell office:value-type="string" table:style-name="ce36">
            <text:p>TECNOSERVICECAMERE S.C.p.A</text:p>
          </table:table-cell>
          <table:table-cell table:style-name="ce35"/>
          <table:table-cell table:content-validation-name="val1" table:style-name="ce39"/>
          <table:table-cell office:value-type="string" table:style-name="ce34">
            <text:p>04786421000</text:p>
          </table:table-cell>
          <table:table-cell table:style-name="ce34"/>
          <table:table-cell office:value-type="string" table:style-name="ce36">
            <text:p>TECNOSERVICECAMERE S.C.p.A</text:p>
          </table:table-cell>
          <table:table-cell office:value-type="currency" office:value="29787.1" table:style-name="ce42">
            <text:p>€ 29.787,10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2-12-31T00:00:00" table:style-name="ce43">
            <text:p>2022-12-31</text:p>
          </table:table-cell>
          <table:table-cell office:value-type="currency" office:value="14893.56" table:style-name="ce42">
            <text:p>€ 14.893,56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0000000000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pulizia straordinario centro congressi anni 2021/2022</text:p>
          </table:table-cell>
          <table:table-cell office:value-type="string" table:content-validation-name="val5" table:style-name="ce34">
            <text:p>24-AFFIDAMENTO DIRETTO A SOCIETA' IN HOUSE</text:p>
          </table:table-cell>
          <table:table-cell table:style-name="ce38"/>
          <table:table-cell table:content-validation-name="val1" table:style-name="ce39"/>
          <table:table-cell office:value-type="string" table:style-name="ce34">
            <text:p>04786421000</text:p>
          </table:table-cell>
          <table:table-cell table:style-name="ce34"/>
          <table:table-cell office:value-type="string" table:style-name="ce36">
            <text:p>TECNOSERVICECAMERE S.C.p.A</text:p>
          </table:table-cell>
          <table:table-cell table:style-name="ce35"/>
          <table:table-cell table:content-validation-name="val1" table:style-name="ce39"/>
          <table:table-cell office:value-type="string" table:style-name="ce34">
            <text:p>04786421000</text:p>
          </table:table-cell>
          <table:table-cell table:style-name="ce34"/>
          <table:table-cell office:value-type="string" table:style-name="ce36">
            <text:p>TECNOSERVICECAMERE S.C.p.A</text:p>
          </table:table-cell>
          <table:table-cell office:value-type="currency" office:value="326" table:style-name="ce42">
            <text:p>€ 326,00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2-12-31T00:00:00" table:style-name="ce43">
            <text:p>2022-12-31</text:p>
          </table:table-cell>
          <table:table-cell office:value-type="currency" office:value="326" table:style-name="ce42">
            <text:p>€ 326,00</text:p>
          </table:table-cell>
          <table:table-cell table:number-columns-repeated="16364" table:style-name="ce44"/>
        </table:table-row>
        <table:table-row table:style-name="ro9">
          <table:table-cell office:value-type="string" table:content-validation-name="val6" table:style-name="ce34">
            <text:p>0000000000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37">
            <text:p>servizio di facchinaggio per trasloco ufficio</text:p>
          </table:table-cell>
          <table:table-cell office:value-type="string" table:content-validation-name="val5" table:style-name="ce34">
            <text:p>24-AFFIDAMENTO DIRETTO A SOCIETA' IN HOUSE</text:p>
          </table:table-cell>
          <table:table-cell table:style-name="ce38"/>
          <table:table-cell table:content-validation-name="val1" table:style-name="ce39"/>
          <table:table-cell office:value-type="string" table:style-name="ce34">
            <text:p>04786421000</text:p>
          </table:table-cell>
          <table:table-cell table:style-name="ce34"/>
          <table:table-cell office:value-type="string" table:style-name="ce36">
            <text:p>TECNOSERVICECAMERE S.C.p.A</text:p>
          </table:table-cell>
          <table:table-cell table:style-name="ce35"/>
          <table:table-cell table:content-validation-name="val1" table:style-name="ce39"/>
          <table:table-cell office:value-type="string" table:style-name="ce34">
            <text:p>04786421000</text:p>
          </table:table-cell>
          <table:table-cell table:style-name="ce34"/>
          <table:table-cell office:value-type="string" table:style-name="ce36">
            <text:p>TECNOSERVICECAMERE S.C.p.A</text:p>
          </table:table-cell>
          <table:table-cell office:value-type="currency" office:value="255.64" table:style-name="ce42">
            <text:p>€ 255,64</text:p>
          </table:table-cell>
          <table:table-cell office:value-type="date" office:date-value="2021-01-01T00:00:00" table:style-name="ce43">
            <text:p>2021-01-01</text:p>
          </table:table-cell>
          <table:table-cell office:value-type="date" office:date-value="2022-12-31T00:00:00" table:style-name="ce43">
            <text:p>2022-12-31</text:p>
          </table:table-cell>
          <table:table-cell office:value-type="currency" office:value="255.64" table:style-name="ce42">
            <text:p>€ 255,64</text:p>
          </table:table-cell>
          <table:table-cell table:number-columns-repeated="16364" table:style-name="ce44"/>
        </table:table-row>
        <table:table-row table:style-name="ro6">
          <table:table-cell office:value-type="string" table:content-validation-name="val6" table:style-name="ce34">
            <text:p>0000000000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28">
            <text:p>Servizio di docenza di due incontri rivolti a docenti e studenti delle scuole superiori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style-name="ce34">
            <text:p>CNLCLD77H56B819E</text:p>
          </table:table-cell>
          <table:table-cell table:style-name="ce25"/>
          <table:table-cell office:value-type="string" table:content-validation-name="val4" table:style-name="ce26">
            <text:p>Canali Claudia</text:p>
          </table:table-cell>
          <table:table-cell table:style-name="ce12"/>
          <table:table-cell table:content-validation-name="val1" table:style-name="ce16"/>
          <table:table-cell office:value-type="string" table:style-name="ce34">
            <text:p>CNLCLD77H56B819E</text:p>
          </table:table-cell>
          <table:table-cell table:style-name="ce25"/>
          <table:table-cell office:value-type="string" table:content-validation-name="val4" table:style-name="ce26">
            <text:p>Canali Claudia</text:p>
          </table:table-cell>
          <table:table-cell office:value-type="currency" office:value="300" table:style-name="ce18">
            <text:p>€ 300,00</text:p>
          </table:table-cell>
          <table:table-cell office:value-type="date" office:date-value="2021-12-02T00:00:00" table:style-name="ce19">
            <text:p>2021-12-02</text:p>
          </table:table-cell>
          <table:table-cell office:value-type="date" office:date-value="2022-02-28T00:00:00" table:style-name="ce19">
            <text:p>2022-02-28</text:p>
          </table:table-cell>
          <table:table-cell office:value-type="currency" office:value="150" table:style-name="ce42">
            <text:p>€ 150,00</text:p>
          </table:table-cell>
          <table:table-cell table:number-columns-repeated="16364"/>
        </table:table-row>
        <table:table-row table:style-name="ro9">
          <table:table-cell office:value-type="string" table:content-validation-name="val6" table:style-name="ce34">
            <text:p>0000000000</text:p>
          </table:table-cell>
          <table:table-cell table:style-name="ce35"/>
          <table:table-cell office:value-type="string" table:style-name="ce36">
            <text:p>02137410201</text:p>
          </table:table-cell>
          <table:table-cell office:value-type="string" table:style-name="ce36">
            <text:p>PROMOIMPRESA-BORSA MERCI</text:p>
          </table:table-cell>
          <table:table-cell office:value-type="string" table:content-validation-name="val2" table:style-name="ce28">
            <text:p>Servizio di docenza webinar in materia di rigenerazione urban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style-name="ce34">
            <text:p>PRBCRL61B11F704L</text:p>
          </table:table-cell>
          <table:table-cell table:style-name="ce25"/>
          <table:table-cell office:value-type="string" table:content-validation-name="val4" table:style-name="ce26">
            <text:p>Peraboni Carlo</text:p>
          </table:table-cell>
          <table:table-cell table:style-name="ce12"/>
          <table:table-cell table:content-validation-name="val1" table:style-name="ce16"/>
          <table:table-cell office:value-type="string" table:style-name="ce34">
            <text:p>PRBCRL61B11F704L</text:p>
          </table:table-cell>
          <table:table-cell table:style-name="ce25"/>
          <table:table-cell office:value-type="string" table:content-validation-name="val4" table:style-name="ce26">
            <text:p>Peraboni Carlo</text:p>
          </table:table-cell>
          <table:table-cell office:value-type="currency" office:value="600" table:style-name="ce18">
            <text:p>€ 600,00</text:p>
          </table:table-cell>
          <table:table-cell office:value-type="date" office:date-value="2021-11-06T00:00:00" table:style-name="ce19">
            <text:p>2021-11-06</text:p>
          </table:table-cell>
          <table:table-cell office:value-type="date" office:date-value="2022-06-30T00:00:00" table:style-name="ce19">
            <text:p>2022-06-30</text:p>
          </table:table-cell>
          <table:table-cell office:value-type="currency" office:value="300" table:style-name="ce42">
            <text:p>€ 300,00</text:p>
          </table:table-cell>
          <table:table-cell table:number-columns-repeated="16364"/>
        </table:table-row>
        <table:table-row table:number-rows-repeated="820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941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939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926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939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941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939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1548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941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3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number-rows-repeated="837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42"/>
          <table:table-cell table:number-columns-repeated="16364"/>
        </table:table-row>
        <table:table-row table:style-name="ro12">
          <table:table-cell office:value-type="string" table:content-validation-name="val6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45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1-PROCEDURA APERTA</text:p>
          </table:table-cell>
          <table:table-cell table:style-name="ce4"/>
          <table:table-cell office:value-type="string" table:style-name="ce20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1-MANDANTE</text:p>
          </table:table-cell>
          <table:table-cell table:number-columns-repeated="2" table:style-name="ce7"/>
          <table:table-cell table:number-columns-repeated="4" table:style-name="ce1"/>
          <table:table-cell table:style-name="ce44"/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2-PROCEDURA RISTRETTA</text:p>
          </table:table-cell>
          <table:table-cell table:style-name="ce4"/>
          <table:table-cell office:value-type="string" table:style-name="ce20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2-MANDATARIA</text:p>
          </table:table-cell>
          <table:table-cell table:number-columns-repeated="2" table:style-name="ce7"/>
          <table:table-cell table:number-columns-repeated="4" table:style-name="ce1"/>
          <table:table-cell table:style-name="ce44"/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3-PROCEDURA NEGOZIATA PREVIA PUBBLICAZIONE</text:p>
          </table:table-cell>
          <table:table-cell table:style-name="ce4"/>
          <table:table-cell office:value-type="string" table:style-name="ce20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3-ASSOCIATA</text:p>
          </table:table-cell>
          <table:table-cell table:number-columns-repeated="2" table:style-name="ce7"/>
          <table:table-cell table:number-columns-repeated="4" table:style-name="ce1"/>
          <table:table-cell table:style-name="ce44"/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4-PROCEDURA NEGOZIATA SENZA PREVIA PUBBLICAZIONE</text:p>
          </table:table-cell>
          <table:table-cell table:style-name="ce4"/>
          <table:table-cell office:value-type="string" table:style-name="ce20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4-CAPOGRUPPO</text:p>
          </table:table-cell>
          <table:table-cell table:number-columns-repeated="2" table:style-name="ce7"/>
          <table:table-cell table:number-columns-repeated="4" table:style-name="ce1"/>
          <table:table-cell table:style-name="ce44"/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5-DIALOGO COMPETITIVO</text:p>
          </table:table-cell>
          <table:table-cell table:style-name="ce4"/>
          <table:table-cell office:value-type="string" table:style-name="ce20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5-CONSORZIATA</text:p>
          </table:table-cell>
          <table:table-cell table:number-columns-repeated="2" table:style-name="ce7"/>
          <table:table-cell table:number-columns-repeated="4" table:style-name="ce1"/>
          <table:table-cell table:style-name="ce44"/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6-PROCEDURA NEGOZIATA SENZA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4" table:style-name="ce1"/>
          <table:table-cell table:style-name="ce44"/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4" table:style-name="ce1"/>
          <table:table-cell table:style-name="ce44"/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4" table:style-name="ce1"/>
          <table:table-cell table:style-name="ce44"/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4" table:style-name="ce1"/>
          <table:table-cell table:style-name="ce44"/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7-AFFIDAMENTO DIRETTO EX ART. 5 DELLA LEGGE 381/91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4" table:style-name="ce1"/>
          <table:table-cell table:style-name="ce44"/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1-PROCEDURA RISTRETTA DERIVANTE DA AVVISI CON CUI SI INDICE LA GARA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4" table:style-name="ce1"/>
          <table:table-cell table:style-name="ce44"/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2-PROCEDURA NEGOZIATA CON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4" table:style-name="ce1"/>
          <table:table-cell table:style-name="ce44"/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3-AFFIDAMENTO DIRETT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4" table:style-name="ce1"/>
          <table:table-cell table:style-name="ce44"/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4-AFFIDAMENTO DIRETTO A SOCIETA' IN HOUS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4" table:style-name="ce1"/>
          <table:table-cell table:style-name="ce44"/>
          <table:table-cell table:number-columns-repeated="16364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5-AFFIDAMENTO DIRETTO A SOCIETA' RAGGRUPPATE/CONSORZIATE O CONTROLLATE NELLE CONCESSIONI E NEI PARTENARIAT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8-PROCEDURA AI SENSI DEI REGOLAMENTI DEGLI ORGANI COSTITUZIONAL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29-PROCEDURA RISTRETTA SEMPLIFICAT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0-PROCEDURA DERIVANTE DA LEGGE REGIONAL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2-AFFIDAMENTO RISERVATO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3-PROCEDURA NEGOZIATA PER AFFIDAMENTI SOTTO SOGLI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5-PARTERNARIATO PER L’INNOVA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6-AFFIDAMENTO DIRETTO PER LAVORI, SERVIZI O FORNITURE SUPPLEMENTAR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7-PROCEDURA COMPETITIVA CON NEGOZIA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8-PROCEDURA DISCIPLINATA DA REGOLAMENTO INTERNO PER SETTORI SPECIAL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9-AFFIDAMENTO DIRETTO PER MODIFICHE CONTRATTUALI O VARIANTI PER LE QUALI È NECESSARIA UNA NUOVA PROCEDURA DI AFFIDAMENTO</text:p>
          </table:table-cell>
          <table:table-cell table:number-columns-repeated="16378"/>
        </table:table-row>
        <table:table-row table:number-rows-repeated="55505" table:style-name="ro3">
          <table:table-cell table:content-validation-name="val6" table:style-name="ce7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</table:table>
      <table:database-ranges>
        <table:database-range table:target-range-address="Lotti.A1:Lotti.T1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5">
      <number:currency-symbol>€</number:currency-symbol>
      <number:text> </number:text>
      <number:number number:decimal-places="2" number:min-integer-digits="1" number:grouping="true"/>
    </number:currency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41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ETTI</meta:initial-creator>
    <dc:creator>GORIERI ALESSANDRA</dc:creator>
    <meta:creation-date>2013-06-10T10:37:25Z</meta:creation-date>
    <dc:date>2022-01-20T12:13:28Z</dc:date>
    <meta:print-date>2022-01-18T12:33:01Z</meta:print-date>
  </office:meta>
</office:document-meta>
</file>