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3" style:family="table-cell" style:parent-style-name="Default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 style:cell-protect="none"/>
    </style:style>
    <style:style style:name="ce25" style:family="table-cell" style:parent-style-name="Default" style:data-style-name="N30">
      <style:table-cell-properties fo:background-color="transparent" style:cell-protect="none"/>
    </style:style>
    <style:style style:name="ce26" style:family="table-cell" style:parent-style-name="Default" style:data-style-name="N3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7.646458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co27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3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5" table:condition="of:cell-content-is-in-list([.$H$9925:.$H$9929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is-in-list([.$F$9925:.$F$9960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Titolo</text:p>
          </table:table-cell>
          <table:table-cell office:value-type="string" table:style-name="ce4">
            <text:p>Abstract</text:p>
          </table:table-cell>
          <table:table-cell office:value-type="string" table:style-name="ce4">
            <text:p>Data Pubbicazione Dataset</text:p>
          </table:table-cell>
          <table:table-cell office:value-type="string" table:style-name="ce4">
            <text:p>Ente<text:s/></text:p>
            <text:p>Pubblicatore</text:p>
          </table:table-cell>
          <table:table-cell office:value-type="string" table:style-name="ce4">
            <text:p>Data Ultimo Aggiornamento Dataset</text:p>
          </table:table-cell>
          <table:table-cell office:value-type="string" table:style-name="ce4">
            <text:p>Anno Riferimento</text:p>
          </table:table-cell>
          <table:table-cell office:value-type="string" table:style-name="ce4">
            <text:p>Url File</text:p>
          </table:table-cell>
          <table:table-cell office:value-type="string" table:style-name="ce4">
            <text:p>Licenza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Pubblicazione 1 legge 190</text:p>
          </table:table-cell>
          <table:table-cell office:value-type="string" table:style-name="ce5">
            <text:p>Pubblicazione 1<text:s/></text:p>
            <text:p>legge 190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5">
            <text:p>PROMOIMPRESA-BORSA MERCI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2022" table:style-name="ce5">
            <text:p>2022</text:p>
          </table:table-cell>
          <table:table-cell office:value-type="string" table:style-name="ce7">
            <text:p><text:a xlink:href="https://www.promoimpresaonline.it/sites/default/files/contenuto_redazione/Trasparenza/Bandi-di-gara-e-contratti/Informazioni-sulle-singole-procedure-in-formato-tabellare/contratti2022.xml">https://www.promoimpresaonline.it/sites/default/files/contenuto_redazione/Trasparenza/Bandi-di-gara-e-contratti/Informazioni-sulle-singole-procedure-in-formato-tabellare/contratti2022.xml</text:a></text:p>
          </table:table-cell>
          <table:table-cell office:value-type="string" table:style-name="ce5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26"/>
        <table:table-column table:style-name="co11" table:default-cell-style-name="ce15"/>
        <table:table-column table:style-name="co12" table:default-cell-style-name="ce26"/>
        <table:table-column table:style-name="co13" table:default-cell-style-name="ce26"/>
        <table:table-column table:style-name="co14" table:default-cell-style-name="ce15"/>
        <table:table-column table:style-name="co15" table:default-cell-style-name="ce26"/>
        <table:table-column table:style-name="co16" table:default-cell-style-name="ce15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15"/>
        <table:table-column table:style-name="co22" table:default-cell-style-name="ce15"/>
        <table:table-column table:style-name="co22" table:number-columns-repeated="2" table:default-cell-style-name="ce26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9" table:number-columns-repeated="16364" table:default-cell-style-name="ce15"/>
        <table:table-row table:style-name="ro4">
          <table:table-cell office:value-type="string" table:content-validation-name="val3" table:style-name="ce16">
            <text:p>CIG</text:p>
          </table:table-cell>
          <table:table-cell office:value-type="string" table:style-name="ce17">
            <text:p>non usata</text:p>
          </table:table-cell>
          <table:table-cell office:value-type="string" table:style-name="ce18">
            <text:p>STRUTTURA PROPONENTE</text:p>
            <text:p>(Codice Fiscale)</text:p>
          </table:table-cell>
          <table:table-cell office:value-type="string" table:style-name="ce19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0">
            <text:p>OGGETTO DEL BANDO<text:s/></text:p>
            <text:p>(oggetto del lotto identificato del CIG)</text:p>
          </table:table-cell>
          <table:table-cell office:value-type="string" table:style-name="ce21">
            <text:p>SCELTA DEL CONTRAENTE<text:s/></text:p>
            <text:p>(MODALITA' SELEZIONE PRESCELTA)<text:s/></text:p>
          </table:table-cell>
          <table:table-cell office:value-type="string" table:style-name="ce22">
            <text:p>GRP</text:p>
          </table:table-cell>
          <table:table-cell office:value-type="string" table:style-name="ce18">
            <text:p>PARTECIPANTI</text:p>
            <text:p>Raggruppamento/membro</text:p>
            <text:p>(Ruolo)</text:p>
          </table:table-cell>
          <table:table-cell office:value-type="string" table:style-name="ce18">
            <text:p>PARTECIPANTE</text:p>
            <text:p>(Codice fiscale)</text:p>
          </table:table-cell>
          <table:table-cell office:value-type="string" table:style-name="ce18">
            <text:p>PARTECIPANTE</text:p>
            <text:p>(Identicativo Fiscale Estero)</text:p>
          </table:table-cell>
          <table:table-cell office:value-type="string" table:style-name="ce18">
            <text:p>PARTECIPANTE</text:p>
            <text:p>(Ragione Sociale)</text:p>
          </table:table-cell>
          <table:table-cell office:value-type="string" table:style-name="ce22">
            <text:p>GRA</text:p>
          </table:table-cell>
          <table:table-cell office:value-type="string" table:style-name="ce19">
            <text:p>AGGIUDICATARI</text:p>
            <text:p>Raggruppamento/membro</text:p>
            <text:p>(Ruolo)</text:p>
          </table:table-cell>
          <table:table-cell office:value-type="string" table:style-name="ce18">
            <text:p>AGGIUDICATARIO</text:p>
            <text:p><text:s/>(Codice fiscale)</text:p>
          </table:table-cell>
          <table:table-cell office:value-type="string" table:style-name="ce18">
            <text:p>AGGIUDICATARIO</text:p>
            <text:p><text:s/>(Identificativo Fiscale Estero)</text:p>
          </table:table-cell>
          <table:table-cell office:value-type="string" table:style-name="ce19">
            <text:p>AGGIUDICATARIO</text:p>
            <text:p><text:s/>(Ragione sociale)</text:p>
          </table:table-cell>
          <table:table-cell office:value-type="string" table:style-name="ce19">
            <text:p>IMPORTO DI AGGIUDICAZIONE</text:p>
            <text:p>al lordo degli oneri di sicurezza e al netto dell'lVA</text:p>
          </table:table-cell>
          <table:table-cell office:value-type="string" table:style-name="ce19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9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9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42933CA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REAZIONE, COLLAUDO E MANUTENZIONE RETE WI-FI MAMU (N.3 ANNI)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4050" table:style-name="ce13">
            <text:p>€ 4.050,00</text:p>
          </table:table-cell>
          <table:table-cell office:value-type="date" office:date-value="2020-01-01T00:00:00" table:style-name="ce14">
            <text:p>2020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930" table:style-name="ce13">
            <text:p>€ 93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7273343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NOLEGGIO MULTIFUNZIONE TASKALFA - UFFICI PROMOIMPRESA N.36 MESI</text:p>
          </table:table-cell>
          <table:table-cell office:value-type="string" table:content-validation-name="val6" table:style-name="ce8">
            <text:p>26-AFFIDAMENTO DIRETTO IN ADESIONE AD ACCORDO QUADRO/CONVEN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788080156</text:p>
          </table:table-cell>
          <table:table-cell table:style-name="ce8"/>
          <table:table-cell office:value-type="string" table:content-validation-name="val2" table:style-name="ce9">
            <text:p>KYOCERA DOCUMENT SOLUTIONS ITALIA S.P.A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788080156</text:p>
          </table:table-cell>
          <table:table-cell table:style-name="ce8"/>
          <table:table-cell office:value-type="string" table:content-validation-name="val2" table:style-name="ce9">
            <text:p>KYOCERA DOCUMENT SOLUTIONS ITALIA S.P.A.</text:p>
          </table:table-cell>
          <table:table-cell office:value-type="currency" office:value="5387.36" table:style-name="ce13">
            <text:p>€ 5.387,36</text:p>
          </table:table-cell>
          <table:table-cell office:value-type="date" office:date-value="2019-05-07T00:00:00" table:style-name="ce14">
            <text:p>2019-05-07</text:p>
          </table:table-cell>
          <table:table-cell office:value-type="date" office:date-value="2023-05-07T00:00:00" table:style-name="ce14">
            <text:p>2023-05-07</text:p>
          </table:table-cell>
          <table:table-cell office:value-type="currency" office:value="1346.84" table:style-name="ce13">
            <text:p>€ 1.346,84</text:p>
          </table:table-cell>
          <table:table-cell table:number-columns-repeated="16364"/>
        </table:table-row>
        <table:table-row table:style-name="ro5">
          <table:table-cell office:value-type="string" table:content-validation-name="val3" table:style-name="ce8">
            <text:p>Z8C2A11FD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<text:s/>SERVIZIO DI ASSISTENZA FISCALE E TRIBUTARIA E DI ELABORAZIONE PAGHE E I CONSEGUENTI ADEMPIMENTI FISCALI, TRIBUTARI, PREVIDENZIALI E IN MATERIA DI CONSULENZA DEL LAVORO PER IL TRIENNIO 2020-2021-2022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CRNLSN67C01H501V</text:p>
          </table:table-cell>
          <table:table-cell table:style-name="ce8"/>
          <table:table-cell office:value-type="string" table:content-validation-name="val2" table:style-name="ce9">
            <text:p>CORINALDESI ALESSANDR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CRNLSN67C01H501V</text:p>
          </table:table-cell>
          <table:table-cell table:style-name="ce8"/>
          <table:table-cell office:value-type="string" table:content-validation-name="val2" table:style-name="ce9">
            <text:p>CORINALDESI ALESSANDRO</text:p>
          </table:table-cell>
          <table:table-cell office:value-type="currency" office:value="12600" table:style-name="ce13">
            <text:p>€ 12.600,00</text:p>
          </table:table-cell>
          <table:table-cell office:value-type="date" office:date-value="2020-01-01T00:00:00" table:style-name="ce14">
            <text:p>2020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6552" table:style-name="ce13">
            <text:p>€ 6.552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82B7579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INCARICO DI RESPONSABILE CERTIFICAZIONE DELLE COMPETENZE AZIENDALE E DEL RICONOSCIMENTO DEI CREDITI FORMATIVI PER IL TRIENNIO 2020-21-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ZZAFRC80H60B110G</text:p>
          </table:table-cell>
          <table:table-cell table:style-name="ce8"/>
          <table:table-cell office:value-type="string" table:content-validation-name="val2" table:style-name="ce9">
            <text:p>AZZI FEDERIC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ZZAFRC80H60B110G</text:p>
          </table:table-cell>
          <table:table-cell table:style-name="ce8"/>
          <table:table-cell office:value-type="string" table:content-validation-name="val2" table:style-name="ce9">
            <text:p>AZZI FEDERICA</text:p>
          </table:table-cell>
          <table:table-cell office:value-type="currency" office:value="5202" table:style-name="ce13">
            <text:p>€ 5.202,00</text:p>
          </table:table-cell>
          <table:table-cell office:value-type="date" office:date-value="2020-01-09T00:00:00" table:style-name="ce14">
            <text:p>2020-01-09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206.04" table:style-name="ce13">
            <text:p>€ 206,04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B2B940B4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SORVEGLIANZA SANITARIA E MEDICO COMPETENTE ANNI 2020-2021-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23">
            <text:p>02455120226</text:p>
          </table:table-cell>
          <table:table-cell table:style-name="ce8"/>
          <table:table-cell office:value-type="string" table:content-validation-name="val2" table:style-name="ce9">
            <text:p>SEA CONSULENZE E SERVIZ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23">
            <text:p>02455120226</text:p>
          </table:table-cell>
          <table:table-cell table:style-name="ce8"/>
          <table:table-cell office:value-type="string" table:content-validation-name="val2" table:style-name="ce9">
            <text:p>SEA CONSULENZE E SERVIZI SRL</text:p>
          </table:table-cell>
          <table:table-cell office:value-type="currency" office:value="3548.8" table:style-name="ce13">
            <text:p>€ 3.548,80</text:p>
          </table:table-cell>
          <table:table-cell office:value-type="date" office:date-value="2020-01-01T00:00:00" table:style-name="ce14">
            <text:p>2020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548.8" table:style-name="ce13">
            <text:p>€ 1.548,8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32EAA6C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CONSULENZA E ASSISTENZA PROGETTO SMART COMPANIES 3,0 2020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285520207</text:p>
          </table:table-cell>
          <table:table-cell table:style-name="ce8"/>
          <table:table-cell office:value-type="string" table:content-validation-name="val2" table:style-name="ce9">
            <text:p>VARIAZION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285520207</text:p>
          </table:table-cell>
          <table:table-cell table:style-name="ce8"/>
          <table:table-cell office:value-type="string" table:content-validation-name="val2" table:style-name="ce9">
            <text:p>VARIAZIONI SRL</text:p>
          </table:table-cell>
          <table:table-cell office:value-type="currency" office:value="6141.8" table:style-name="ce13">
            <text:p>€ 6.141,80</text:p>
          </table:table-cell>
          <table:table-cell office:value-type="date" office:date-value="2020-10-22T00:00:00" table:style-name="ce14">
            <text:p>2020-10-22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4494" table:style-name="ce13">
            <text:p>€ 4.494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22EAA1D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CONSULENZA E ASSISTENZA PROGETTO SMART COMPANIES 3,0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PTCSFN75P60F240O</text:p>
          </table:table-cell>
          <table:table-cell table:style-name="ce8"/>
          <table:table-cell office:value-type="string" table:content-validation-name="val2" table:style-name="ce9">
            <text:p>PETOCCHI STEFANI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PTCSFN75P60F240O</text:p>
          </table:table-cell>
          <table:table-cell table:style-name="ce8"/>
          <table:table-cell office:value-type="string" table:content-validation-name="val2" table:style-name="ce9">
            <text:p>PETOCCHI STEFANIA</text:p>
          </table:table-cell>
          <table:table-cell office:value-type="currency" office:value="1498" table:style-name="ce13">
            <text:p>€ 1.498,00</text:p>
          </table:table-cell>
          <table:table-cell office:value-type="date" office:date-value="2020-10-22T00:00:00" table:style-name="ce14">
            <text:p>2020-10-22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198.42" table:style-name="ce13">
            <text:p>€ 1.198,4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F2F60BC8<text:s/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SERVIZIO RSPP BIENNIO 2021-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55120226</text:p>
          </table:table-cell>
          <table:table-cell table:style-name="ce8"/>
          <table:table-cell office:value-type="string" table:content-validation-name="val2" table:style-name="ce9">
            <text:p>SEA CONSULENZE E SERVIZ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55120226</text:p>
          </table:table-cell>
          <table:table-cell table:style-name="ce8"/>
          <table:table-cell office:value-type="string" table:content-validation-name="val2" table:style-name="ce9">
            <text:p>SEA CONSULENZE E SERVIZI SRL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2500" table:style-name="ce13">
            <text:p>€ 2.5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172F5DC8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VIGILANZA ATTIVA PER GLI ANNI 2021-2022-2023-202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float" office:value="80039930153" table:content-validation-name="val1" table:style-name="ce8">
            <text:p>80039930153</text:p>
          </table:table-cell>
          <table:table-cell table:style-name="ce8"/>
          <table:table-cell office:value-type="string" table:content-validation-name="val2" table:style-name="ce9">
            <text:p>C.I.V.I.S. CENTRO ITALIANO VIGILANZA INTERNA E STRADALE</text:p>
          </table:table-cell>
          <table:table-cell table:style-name="ce11"/>
          <table:table-cell table:content-validation-name="val5" table:style-name="ce8"/>
          <table:table-cell office:value-type="float" office:value="80039930153" table:content-validation-name="val1" table:style-name="ce8">
            <text:p>80039930153</text:p>
          </table:table-cell>
          <table:table-cell table:style-name="ce8"/>
          <table:table-cell office:value-type="string" table:content-validation-name="val2" table:style-name="ce9">
            <text:p>C.I.V.I.S. CENTRO ITALIANO VIGILANZA INTERNA E STRADALE</text:p>
          </table:table-cell>
          <table:table-cell office:value-type="currency" office:value="1872" table:style-name="ce13">
            <text:p>€ 1.872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4-12-31T00:00:00" table:style-name="ce14">
            <text:p>2024-12-31</text:p>
          </table:table-cell>
          <table:table-cell office:value-type="currency" office:value="468" table:style-name="ce13">
            <text:p>€ 468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A2F6CC5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 ASSICURATIVI RCT/RCO - RESPONSABILITÀ CIVILE VERSO TERZI E PRESTATORI D’OPERA PER IL TRIENNIO 2021-2022-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015100205</text:p>
          </table:table-cell>
          <table:table-cell table:style-name="ce8"/>
          <table:table-cell office:value-type="string" table:content-validation-name="val2" table:style-name="ce9">
            <text:p>ZACCHE' CLAUDIO E STEFANO S.A.S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015100205</text:p>
          </table:table-cell>
          <table:table-cell table:style-name="ce8"/>
          <table:table-cell office:value-type="string" table:content-validation-name="val2" table:style-name="ce9">
            <text:p>ZACCHE' CLAUDIO E STEFANO S.A.S.</text:p>
          </table:table-cell>
          <table:table-cell office:value-type="currency" office:value="2601.3000000000002" table:style-name="ce13">
            <text:p>€ 2.601,3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867" table:style-name="ce13">
            <text:p>€ 867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D52F5DCC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MANUTENZIONE IMPIANTO ANTINCENDIO ANNI 2021/2022/2023</text:p>
          </table:table-cell>
          <table:table-cell office:value-type="string" table:content-validation-name="val6" table:style-name="ce8">
            <text:p>04-PROCEDURA NEGOZIATA SENZA PREVIA PUBBLICA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520240983</text:p>
          </table:table-cell>
          <table:table-cell table:style-name="ce8"/>
          <table:table-cell office:value-type="string" table:content-validation-name="val2" table:style-name="ce9">
            <text:p>MASTER FIRE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520240983</text:p>
          </table:table-cell>
          <table:table-cell table:style-name="ce8"/>
          <table:table-cell office:value-type="string" table:content-validation-name="val2" table:style-name="ce9">
            <text:p>MASTER FIRE SRL</text:p>
          </table:table-cell>
          <table:table-cell office:value-type="currency" office:value="6300" table:style-name="ce13">
            <text:p>€ 6.300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2100" table:style-name="ce13">
            <text:p>€ 2.1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82FFC4E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MANUTENZIONE ELEVATORI E PIATTAFORMA ELEVATRICE ANNI 2021-2022-2023-202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54540201</text:p>
          </table:table-cell>
          <table:table-cell table:style-name="ce8"/>
          <table:table-cell office:value-type="string" table:content-validation-name="val2" table:style-name="ce9">
            <text:p>AV ASCENSORI S.R.L.<text:s text:c="3"/>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54540201</text:p>
          </table:table-cell>
          <table:table-cell table:style-name="ce8"/>
          <table:table-cell office:value-type="string" table:content-validation-name="val2" table:style-name="ce9">
            <text:p>AV ASCENSORI S.R.L.<text:s text:c="3"/></text:p>
          </table:table-cell>
          <table:table-cell office:value-type="currency" office:value="4320" table:style-name="ce13">
            <text:p>€ 4.320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4-12-31T00:00:00" table:style-name="ce14">
            <text:p>2024-12-31</text:p>
          </table:table-cell>
          <table:table-cell office:value-type="currency" office:value="1080" table:style-name="ce13">
            <text:p>€ 1.08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4306CC85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MANUTENZIONE SITO WEB PROMOIMPRESAONLINE.IT E MANTOVAMULTICENTRE.IT - ANNO 2021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1-12-31T00:00:00" table:style-name="ce14">
            <text:p>2021-12-31</text:p>
          </table:table-cell>
          <table:table-cell office:value-type="currency" office:value="649.98" table:style-name="ce13">
            <text:p>€ 649,98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3311AD9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<text:s text:c="2"/>RINNOVO DELLA CERTIFICAZIONE DI CONFORMITÀ ANNO 2021-2022-2023 CON RIFERIMENTO ALLA NORMA ISO 9001:2015 - SISTEMI DI GESTIONE PER LA QUALITÀ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11498640157</text:p>
          </table:table-cell>
          <table:table-cell table:style-name="ce8"/>
          <table:table-cell office:value-type="string" table:content-validation-name="val2" table:style-name="ce9">
            <text:p>BUREAU VERITAS SP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11498640157</text:p>
          </table:table-cell>
          <table:table-cell table:style-name="ce8"/>
          <table:table-cell office:value-type="string" table:content-validation-name="val2" table:style-name="ce9">
            <text:p>BUREAU VERITAS SPA</text:p>
          </table:table-cell>
          <table:table-cell office:value-type="currency" office:value="4050" table:style-name="ce13">
            <text:p>€ 4.050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1350" table:style-name="ce13">
            <text:p>€ 1.35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03060951<text:s/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MANUTENZIONE IMPIANTO ELETTRICO ANNI 2021/2022/2023<text:s/></text:p>
          </table:table-cell>
          <table:table-cell office:value-type="string" table:content-validation-name="val6" table:style-name="ce8">
            <text:p>04-PROCEDURA NEGOZIATA SENZA PREVIA PUBBLICA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46300203</text:p>
          </table:table-cell>
          <table:table-cell table:style-name="ce8"/>
          <table:table-cell office:value-type="string" table:content-validation-name="val2" table:style-name="ce9">
            <text:p>D-SYSTEMS SRL<text:s text:c="2"/></text:p>
            <text:p/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46300203</text:p>
          </table:table-cell>
          <table:table-cell table:style-name="ce8"/>
          <table:table-cell office:value-type="string" table:content-validation-name="val2" table:style-name="ce9">
            <text:p>D-SYSTEMS SRL</text:p>
          </table:table-cell>
          <table:table-cell office:value-type="currency" office:value="9900.9" table:style-name="ce13">
            <text:p>€ 9.900,9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3300.3" table:style-name="ce13">
            <text:p>€ 3.300,3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03060951<text:s/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MANUTENZIONE IMPIANTO ELETTRICO ANNI 2021/2022/2023<text:s/></text:p>
          </table:table-cell>
          <table:table-cell office:value-type="string" table:content-validation-name="val6" table:style-name="ce8">
            <text:p>04-PROCEDURA NEGOZIATA SENZA PREVIA PUBBLICA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0185870201</text:p>
          </table:table-cell>
          <table:table-cell table:style-name="ce8"/>
          <table:table-cell office:value-type="string" table:content-validation-name="val2" table:style-name="ce9">
            <text:p>SERVIZIO ELETTRICO DI GABBILLI SRL</text:p>
          </table:table-cell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C63079544<text:s/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MANUTENZIONE AREA VERDE CENTRO CONGRESSI MAMU 2021/2022/2023</text:p>
          </table:table-cell>
          <table:table-cell office:value-type="string" table:content-validation-name="val6" table:style-name="ce8">
            <text:p>04-PROCEDURA NEGOZIATA SENZA PREVIA PUBBLICA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654490208</text:p>
          </table:table-cell>
          <table:table-cell table:style-name="ce8"/>
          <table:table-cell office:value-type="string" table:content-validation-name="val2" table:style-name="ce9">
            <text:p>HIKE SOCIETÀ COOPERATIVA SOCIALE ONLUS<text:s/>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654490208</text:p>
          </table:table-cell>
          <table:table-cell table:style-name="ce8"/>
          <table:table-cell office:value-type="string" table:content-validation-name="val2" table:style-name="ce9">
            <text:p>HIKE SOCIETÀ COOPERATIVA SOCIALE ONLUS<text:s/></text:p>
          </table:table-cell>
          <table:table-cell office:value-type="currency" office:value="7497.14" table:style-name="ce13">
            <text:p>€ 7.497,14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2499.04" table:style-name="ce13">
            <text:p>€ 2.499,04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E6309728E<text:s/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MANUTENZIONE IMPIANTO TERMOTECNICO E IDRAULICO CENTRO CONGRESSI MANTOVA MULTICENTRE “ANTONINO ZANIBONI” – 2021/2022/2023</text:p>
          </table:table-cell>
          <table:table-cell office:value-type="string" table:content-validation-name="val6" table:style-name="ce8">
            <text:p>04-PROCEDURA NEGOZIATA SENZA PREVIA PUBBLICA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681630206</text:p>
          </table:table-cell>
          <table:table-cell table:style-name="ce8"/>
          <table:table-cell office:value-type="string" table:content-validation-name="val2" table:style-name="ce9">
            <text:p>SAUBER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681630206</text:p>
          </table:table-cell>
          <table:table-cell table:style-name="ce8"/>
          <table:table-cell office:value-type="string" table:content-validation-name="val2" table:style-name="ce9">
            <text:p>SAUBER SRL</text:p>
          </table:table-cell>
          <table:table-cell office:value-type="currency" office:value="11058" table:style-name="ce13">
            <text:p>€ 11.058,00</text:p>
          </table:table-cell>
          <table:table-cell office:value-type="date" office:date-value="2021-01-01T00:00:00" table:style-name="ce14">
            <text:p>2021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3686" table:style-name="ce13">
            <text:p>€ 3.686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5E3132D8C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GESTIONE, MONITORAGGIO E CONTINUITÀ OPERATIVA NUOVA RETE LAN UFFICIO MAMU (01/04/2021-01/04/2024)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409.2" table:style-name="ce13">
            <text:p>€ 409,20</text:p>
          </table:table-cell>
          <table:table-cell office:value-type="date" office:date-value="2021-04-02T00:00:00" table:style-name="ce14">
            <text:p>2021-04-02</text:p>
          </table:table-cell>
          <table:table-cell office:value-type="date" office:date-value="2024-04-01T00:00:00" table:style-name="ce14">
            <text:p>2024-04-01</text:p>
          </table:table-cell>
          <table:table-cell office:value-type="currency" office:value="64.8" table:style-name="ce13">
            <text:p>€ 64,8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F531C641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CONSULENZA E FORMAZIONE SUL TEMA DELL'AUTOIMPRENDITORIALITA' 2021/2022/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ZGNLSN78A24L826N</text:p>
          </table:table-cell>
          <table:table-cell table:style-name="ce8"/>
          <table:table-cell office:value-type="string" table:content-validation-name="val2" table:style-name="ce9">
            <text:p>ZAGNI ALESSANDR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ZGNLSN78A24L826N</text:p>
          </table:table-cell>
          <table:table-cell table:style-name="ce8"/>
          <table:table-cell office:value-type="string" table:content-validation-name="val2" table:style-name="ce9">
            <text:p>ZAGNI ALESSANDRO</text:p>
          </table:table-cell>
          <table:table-cell office:value-type="currency" office:value="7535" table:style-name="ce13">
            <text:p>€ 7.535,00</text:p>
          </table:table-cell>
          <table:table-cell office:value-type="date" office:date-value="2021-07-01T00:00:00" table:style-name="ce14">
            <text:p>2021-07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330" table:style-name="ce13">
            <text:p>€ 33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631CBE2C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N.110 ORE DI DOCENZA IN MATERIA DI VOLO E RILIEVO CON I DRON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DNNDTL80D07G999M</text:p>
          </table:table-cell>
          <table:table-cell table:style-name="ce8"/>
          <table:table-cell office:value-type="string" table:content-validation-name="val2" table:style-name="ce9">
            <text:p>DONNOLI DONATELL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DNNDTL80D07G999M</text:p>
          </table:table-cell>
          <table:table-cell table:style-name="ce8"/>
          <table:table-cell office:value-type="string" table:content-validation-name="val2" table:style-name="ce9">
            <text:p>DONNOLI DONATELLO</text:p>
          </table:table-cell>
          <table:table-cell office:value-type="currency" office:value="4400" table:style-name="ce13">
            <text:p>€ 4.400,00</text:p>
          </table:table-cell>
          <table:table-cell office:value-type="date" office:date-value="2021-06-15T00:00:00" table:style-name="ce14">
            <text:p>2021-06-15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2160" table:style-name="ce13">
            <text:p>€ 2.16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E331F8430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formazione in materia di competenze digitali e STEM.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94188930369</text:p>
          </table:table-cell>
          <table:table-cell table:style-name="ce8"/>
          <table:table-cell office:value-type="string" table:content-validation-name="val2" table:style-name="ce9">
            <text:p>DIGITAL DREAMERS Associazion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94188930369</text:p>
          </table:table-cell>
          <table:table-cell table:style-name="ce8"/>
          <table:table-cell office:value-type="string" table:content-validation-name="val2" table:style-name="ce9">
            <text:p>DIGITAL DREAMERS Associazione</text:p>
          </table:table-cell>
          <table:table-cell office:value-type="currency" office:value="4960" table:style-name="ce13">
            <text:p>€ 4.960,00</text:p>
          </table:table-cell>
          <table:table-cell office:value-type="date" office:date-value="2021-06-15T00:00:00" table:style-name="ce14">
            <text:p>2021-06-15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4480" table:style-name="ce13">
            <text:p>€ 4.480,00</text:p>
          </table:table-cell>
          <table:table-cell table:number-columns-repeated="16364"/>
        </table:table-row>
        <table:table-row table:style-name="ro5">
          <table:table-cell office:value-type="string" table:content-validation-name="val3" table:style-name="ce8">
            <text:p>ZD2324A751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consulenza, assistenza e formazione in materia di smart working da rendere nell’ambito di progetto “SMART COMPANIES 3.0 – LO SMART WORKING: DALLA TUTELA DELLA SICUREZZA AL RILANCIO DEL BUSINESS”.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CRNSFN76B42E897L</text:p>
          </table:table-cell>
          <table:table-cell table:style-name="ce8"/>
          <table:table-cell office:value-type="string" table:content-validation-name="val2" table:style-name="ce9">
            <text:p>CARNEVALI STEFANI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CRNSFN76B42E897L</text:p>
          </table:table-cell>
          <table:table-cell table:style-name="ce8"/>
          <table:table-cell office:value-type="string" table:content-validation-name="val2" table:style-name="ce9">
            <text:p>CARNEVALI STEFANIA</text:p>
          </table:table-cell>
          <table:table-cell office:value-type="currency" office:value="9312.5" table:style-name="ce13">
            <text:p>€ 9.312,50</text:p>
          </table:table-cell>
          <table:table-cell office:value-type="date" office:date-value="2021-07-07T00:00:00" table:style-name="ce14">
            <text:p>2021-07-07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6555.58" table:style-name="ce13">
            <text:p>€ 6.555,58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5B33069A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BBONAMENTO PIATTAFORMA ZOOM PERIODO 01/10/2021-30/09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1160" table:style-name="ce13">
            <text:p>€ 1.160,00</text:p>
          </table:table-cell>
          <table:table-cell office:value-type="date" office:date-value="2021-10-01T00:00:00" table:style-name="ce14">
            <text:p>2021-10-01</text:p>
          </table:table-cell>
          <table:table-cell office:value-type="date" office:date-value="2022-09-30T00:00:00" table:style-name="ce14">
            <text:p>2022-09-30</text:p>
          </table:table-cell>
          <table:table-cell office:value-type="currency" office:value="1159.92" table:style-name="ce13">
            <text:p>€ 1.159,9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F632F637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NOLEGGIO MULTIFUNZIONE TASKALFA UFFICIO INFO POINT CENTRO CONGRESSI N.36 MESI</text:p>
          </table:table-cell>
          <table:table-cell office:value-type="string" table:content-validation-name="val6" table:style-name="ce8">
            <text:p>26-AFFIDAMENTO DIRETTO IN ADESIONE AD ACCORDO QUADRO/CONVENZIONE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788080156</text:p>
          </table:table-cell>
          <table:table-cell table:style-name="ce8"/>
          <table:table-cell office:value-type="string" table:content-validation-name="val2" table:style-name="ce9">
            <text:p>KYOCERA DOCUMENT SOLUTIONS ITALIA S.P.A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788080156</text:p>
          </table:table-cell>
          <table:table-cell table:style-name="ce8"/>
          <table:table-cell office:value-type="string" table:content-validation-name="val2" table:style-name="ce9">
            <text:p>KYOCERA DOCUMENT SOLUTIONS ITALIA S.P.A.</text:p>
          </table:table-cell>
          <table:table-cell office:value-type="currency" office:value="1886.16" table:style-name="ce13">
            <text:p>€ 1.886,16</text:p>
          </table:table-cell>
          <table:table-cell office:value-type="date" office:date-value="2021-12-18T00:00:00" table:style-name="ce14">
            <text:p>2021-12-18</text:p>
          </table:table-cell>
          <table:table-cell office:value-type="date" office:date-value="2024-12-18T00:00:00" table:style-name="ce14">
            <text:p>2024-12-18</text:p>
          </table:table-cell>
          <table:table-cell office:value-type="currency" office:value="628.72" table:style-name="ce13">
            <text:p>€ 628,7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A336F175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organizzazione e governance hackathon (finanziato su progetto 20% e FdP)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PLTNDR72T31H143P</text:p>
          </table:table-cell>
          <table:table-cell table:style-name="ce8"/>
          <table:table-cell office:value-type="string" table:content-validation-name="val2" table:style-name="ce9">
            <text:p>POLTRONIERI ANDRE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PLTNDR72T31H143P</text:p>
          </table:table-cell>
          <table:table-cell table:style-name="ce8"/>
          <table:table-cell office:value-type="string" table:content-validation-name="val2" table:style-name="ce9">
            <text:p>POLTRONIERI ANDREA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1-10-25T00:00:00" table:style-name="ce14">
            <text:p>2021-10-25</text:p>
          </table:table-cell>
          <table:table-cell office:value-type="date" office:date-value="2022-08-31T00:00:00" table:style-name="ce14">
            <text:p>2022-08-31</text:p>
          </table:table-cell>
          <table:table-cell office:value-type="currency" office:value="7260.62" table:style-name="ce13">
            <text:p>€ 7.260,6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1833752F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“Whistleblowing Intelligente, applicativo per la gestione delle segnalazioni anticorruzione periodo 01/11/2021-31/10/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7504810016</text:p>
          </table:table-cell>
          <table:table-cell table:style-name="ce8"/>
          <table:table-cell office:value-type="string" table:content-validation-name="val2" table:style-name="ce9">
            <text:p>TECNOLINK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7504810016</text:p>
          </table:table-cell>
          <table:table-cell table:style-name="ce8"/>
          <table:table-cell office:value-type="string" table:content-validation-name="val2" table:style-name="ce9">
            <text:p>TECNOLINK SRL</text:p>
          </table:table-cell>
          <table:table-cell office:value-type="currency" office:value="760" table:style-name="ce13">
            <text:p>€ 760,00</text:p>
          </table:table-cell>
          <table:table-cell office:value-type="date" office:date-value="2021-11-01T00:00:00" table:style-name="ce14">
            <text:p>2021-11-01</text:p>
          </table:table-cell>
          <table:table-cell office:value-type="date" office:date-value="2023-10-31T00:00:00" table:style-name="ce14">
            <text:p>2023-10-31</text:p>
          </table:table-cell>
          <table:table-cell office:value-type="currency" office:value="380" table:style-name="ce13">
            <text:p>€ 38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133390AD6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docenza corso Resp. Tecnico - albo gestori ambientali - tema sicurezza sul lavoro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LLLFBA79T08B354B</text:p>
          </table:table-cell>
          <table:table-cell table:style-name="ce8"/>
          <table:table-cell office:value-type="string" table:content-validation-name="val2" table:style-name="ce9">
            <text:p>Lilliu ing. Fabi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LLLFBA79T08B354B</text:p>
          </table:table-cell>
          <table:table-cell table:style-name="ce8"/>
          <table:table-cell office:value-type="string" table:content-validation-name="val2" table:style-name="ce9">
            <text:p>Lilliu ing. Fabio</text:p>
          </table:table-cell>
          <table:table-cell office:value-type="currency" office:value="249.6" table:style-name="ce13">
            <text:p>€ 249,60</text:p>
          </table:table-cell>
          <table:table-cell office:value-type="date" office:date-value="2021-11-15T00:00:00" table:style-name="ce14">
            <text:p>2021-11-15</text:p>
          </table:table-cell>
          <table:table-cell office:value-type="date" office:date-value="2021-12-31T00:00:00" table:style-name="ce14">
            <text:p>2021-12-31</text:p>
          </table:table-cell>
          <table:table-cell office:value-type="currency" office:value="249.6" table:style-name="ce13">
            <text:p>€ 249,6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A933A586D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 di produzione moduli formativi da caricare in piattaforma FAD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824220343</text:p>
          </table:table-cell>
          <table:table-cell table:style-name="ce8"/>
          <table:table-cell office:value-type="string" table:content-validation-name="val2" table:style-name="ce9">
            <text:p>Lacerba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824220343</text:p>
          </table:table-cell>
          <table:table-cell table:style-name="ce8"/>
          <table:table-cell office:value-type="string" table:content-validation-name="val2" table:style-name="ce9">
            <text:p>Lacerba s.r.l.</text:p>
          </table:table-cell>
          <table:table-cell office:value-type="currency" office:value="21686.89" table:style-name="ce13">
            <text:p>€ 21.686,89</text:p>
          </table:table-cell>
          <table:table-cell office:value-type="date" office:date-value="2021-11-01T00:00:00" table:style-name="ce14">
            <text:p>2021-1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9086.89" table:style-name="ce13">
            <text:p>€ 9.086,89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1B3302C44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Docenza due webinar in materia ambientale (10 ore di formazione) 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12956431006</text:p>
          </table:table-cell>
          <table:table-cell table:style-name="ce8"/>
          <table:table-cell office:value-type="string" table:content-validation-name="val2" table:style-name="ce9">
            <text:p>FONDAZIONE ECOSISTEMI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12956431006</text:p>
          </table:table-cell>
          <table:table-cell table:style-name="ce8"/>
          <table:table-cell office:value-type="string" table:content-validation-name="val2" table:style-name="ce9">
            <text:p>FONDAZIONE ECOSISTEMI</text:p>
          </table:table-cell>
          <table:table-cell office:value-type="currency" office:value="1350" table:style-name="ce13">
            <text:p>€ 1.350,00</text:p>
          </table:table-cell>
          <table:table-cell office:value-type="date" office:date-value="2021-10-08T00:00:00" table:style-name="ce14">
            <text:p>2021-10-08</text:p>
          </table:table-cell>
          <table:table-cell office:value-type="date" office:date-value="2021-12-31T00:00:00" table:style-name="ce14">
            <text:p>2021-12-31</text:p>
          </table:table-cell>
          <table:table-cell office:value-type="currency" office:value="1350" table:style-name="ce13">
            <text:p>€ 1.35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733C6C7B<text:s/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ocenza e stesura materiale didattico corso Responsabile Tecnico Rifiuti + webinar certificazioni ambienali su progetto 20%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049700368</text:p>
          </table:table-cell>
          <table:table-cell table:style-name="ce8"/>
          <table:table-cell office:value-type="string" table:content-validation-name="val2" table:style-name="ce9">
            <text:p>ECORICERCHE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049700368</text:p>
          </table:table-cell>
          <table:table-cell table:style-name="ce8"/>
          <table:table-cell office:value-type="string" table:content-validation-name="val2" table:style-name="ce9">
            <text:p>ECORICERCHE S.R.L.</text:p>
          </table:table-cell>
          <table:table-cell office:value-type="currency" office:value="7020" table:style-name="ce13">
            <text:p>€ 7.020,00</text:p>
          </table:table-cell>
          <table:table-cell office:value-type="date" office:date-value="2021-11-15T00:00:00" table:style-name="ce14">
            <text:p>2021-11-15</text:p>
          </table:table-cell>
          <table:table-cell office:value-type="date" office:date-value="2022-03-31T00:00:00" table:style-name="ce14">
            <text:p>2022-03-31</text:p>
          </table:table-cell>
          <table:table-cell office:value-type="currency" office:value="1550" table:style-name="ce13">
            <text:p>€ 1.55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1A33FDB04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Riparazione di manti impermeabilizzanti delle coperture della terrazza e del tetto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211510207</text:p>
          </table:table-cell>
          <table:table-cell table:style-name="ce8"/>
          <table:table-cell office:value-type="string" table:content-validation-name="val2" table:style-name="ce9">
            <text:p>BRUNONI COSTRUZION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211510207</text:p>
          </table:table-cell>
          <table:table-cell table:style-name="ce8"/>
          <table:table-cell office:value-type="string" table:content-validation-name="val2" table:style-name="ce9">
            <text:p>BRUNONI COSTRUZIONI SRL</text:p>
          </table:table-cell>
          <table:table-cell office:value-type="currency" office:value="3220" table:style-name="ce13">
            <text:p>€ 3.220,00</text:p>
          </table:table-cell>
          <table:table-cell office:value-type="date" office:date-value="2021-11-27T00:00:00" table:style-name="ce14">
            <text:p>2021-11-27</text:p>
          </table:table-cell>
          <table:table-cell office:value-type="date" office:date-value="2021-12-31T00:00:00" table:style-name="ce14">
            <text:p>2021-12-31</text:p>
          </table:table-cell>
          <table:table-cell office:value-type="currency" office:value="3220" table:style-name="ce13">
            <text:p>€ 3.22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23415BC1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CONSULENZA E FORMAZIONE SUL TEMA DELL'AUTOIMPRENDITORIALITA'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ZGNLSN78A24L826N</text:p>
          </table:table-cell>
          <table:table-cell table:style-name="ce8"/>
          <table:table-cell office:value-type="string" table:content-validation-name="val2" table:style-name="ce9">
            <text:p>ZAGNI ALESSANDR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ZGNLSN78A24L826N</text:p>
          </table:table-cell>
          <table:table-cell table:style-name="ce8"/>
          <table:table-cell office:value-type="string" table:content-validation-name="val2" table:style-name="ce9">
            <text:p>ZAGNI ALESSANDRO</text:p>
          </table:table-cell>
          <table:table-cell office:value-type="currency" office:value="2695" table:style-name="ce13">
            <text:p>€ 2.695,00</text:p>
          </table:table-cell>
          <table:table-cell office:value-type="date" office:date-value="2021-12-02T00:00:00" table:style-name="ce14">
            <text:p>2021-12-02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880" table:style-name="ce13">
            <text:p>€ 88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F340EDE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SSISTENZA TECNICA EVENTI PRESSO CENTRO CONGRESSI MAMU - 600 ORE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551040203</text:p>
          </table:table-cell>
          <table:table-cell table:style-name="ce8"/>
          <table:table-cell office:value-type="string" table:content-validation-name="val2" table:style-name="ce9">
            <text:p>MY SOUND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551040203</text:p>
          </table:table-cell>
          <table:table-cell table:style-name="ce8"/>
          <table:table-cell office:value-type="string" table:content-validation-name="val2" table:style-name="ce9">
            <text:p>MYSOUND SRL</text:p>
          </table:table-cell>
          <table:table-cell office:value-type="currency" office:value="16800" table:style-name="ce13">
            <text:p>€ 16.800,00</text:p>
          </table:table-cell>
          <table:table-cell office:value-type="date" office:date-value="2021-11-25T00:00:00" table:style-name="ce14">
            <text:p>2021-11-25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11228" table:style-name="ce13">
            <text:p>€ 11.228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73429B5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individuazione e attivazione strumenti comunicazione digitale su progetto FDP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3694580360</text:p>
          </table:table-cell>
          <table:table-cell table:style-name="ce8"/>
          <table:table-cell office:value-type="string" table:content-validation-name="val2" table:style-name="ce9">
            <text:p>WILDCOM ITALIA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3694580360</text:p>
          </table:table-cell>
          <table:table-cell table:style-name="ce8"/>
          <table:table-cell office:value-type="string" table:content-validation-name="val2" table:style-name="ce9">
            <text:p>WILDCOM ITALIA S.R.L.</text:p>
          </table:table-cell>
          <table:table-cell office:value-type="currency" office:value="744" table:style-name="ce13">
            <text:p>€ 744,00</text:p>
          </table:table-cell>
          <table:table-cell office:value-type="date" office:date-value="2021-12-05T00:00:00" table:style-name="ce14">
            <text:p>2021-12-05</text:p>
          </table:table-cell>
          <table:table-cell office:value-type="date" office:date-value="2022-06-30T00:00:00" table:style-name="ce14">
            <text:p>2022-06-30</text:p>
          </table:table-cell>
          <table:table-cell office:value-type="currency" office:value="316" table:style-name="ce13">
            <text:p>€ 316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CD348CD9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ITALWORKING REVOLUTION ANNO 2022+MODULI ACCESSORI+PORTALE B2B+PORTALE FE PA E CONSERVAZIONE SOSTITUTIVA + BUNDLE + ADEGUAMENTO PRIVACY + NSO PER FATTURAZIONE PA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67690209</text:p>
          </table:table-cell>
          <table:table-cell table:style-name="ce8"/>
          <table:table-cell office:value-type="string" table:content-validation-name="val2" table:style-name="ce9">
            <text:p>UNALOGIC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67690209</text:p>
          </table:table-cell>
          <table:table-cell table:style-name="ce8"/>
          <table:table-cell office:value-type="string" table:content-validation-name="val2" table:style-name="ce9">
            <text:p>UNALOGICA SRL</text:p>
          </table:table-cell>
          <table:table-cell office:value-type="currency" office:value="1803.5" table:style-name="ce13">
            <text:p>€ 1.803,50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803.5" table:style-name="ce13">
            <text:p>€ 1.803,5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58348CF65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Licenza d’uso applicativo AVCP-190-FROM-EXCEL-TO-XML –vers. Base anno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960650131</text:p>
          </table:table-cell>
          <table:table-cell table:style-name="ce8"/>
          <table:table-cell office:value-type="string" table:content-validation-name="val2" table:style-name="ce9">
            <text:p>ASSOCONS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960650131</text:p>
          </table:table-cell>
          <table:table-cell table:style-name="ce8"/>
          <table:table-cell office:value-type="string" table:content-validation-name="val2" table:style-name="ce9">
            <text:p>ASSOCONS SRL</text:p>
          </table:table-cell>
          <table:table-cell office:value-type="currency" office:value="270" table:style-name="ce13">
            <text:p>€ 270,00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270" table:style-name="ce13">
            <text:p>€ 27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A1348D16C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HOSTING E MANTENIMENTO DOMINIO WWW.BORSAMERCI.MN.IT ANNO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066400405</text:p>
          </table:table-cell>
          <table:table-cell table:style-name="ce8"/>
          <table:table-cell office:value-type="string" table:content-validation-name="val2" table:style-name="ce9">
            <text:p>MAGGIOLI SP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066400405</text:p>
          </table:table-cell>
          <table:table-cell table:style-name="ce8"/>
          <table:table-cell office:value-type="string" table:content-validation-name="val2" table:style-name="ce9">
            <text:p>MAGGIOLI SPA</text:p>
          </table:table-cell>
          <table:table-cell office:value-type="currency" office:value="2052" table:style-name="ce13">
            <text:p>€ 2.052,00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2052" table:style-name="ce13">
            <text:p>€ 2.052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A348D43D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TIMECARD WORKSTATION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035310414</text:p>
          </table:table-cell>
          <table:table-cell table:style-name="ce8"/>
          <table:table-cell office:value-type="string" table:content-validation-name="val2" table:style-name="ce9">
            <text:p>TEAMSYSTEM SP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035310414</text:p>
          </table:table-cell>
          <table:table-cell table:style-name="ce8"/>
          <table:table-cell office:value-type="string" table:content-validation-name="val2" table:style-name="ce9">
            <text:p>TEAMSYSTEM SPA</text:p>
          </table:table-cell>
          <table:table-cell office:value-type="currency" office:value="569.08000000000004" table:style-name="ce13">
            <text:p>€ 569,08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569.08000000000004" table:style-name="ce13">
            <text:p>€ 569,08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03491E3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8/03/2021 al 30/11/2021 e conguaglio periodi precedenti per Centro Congressi MaMu - codice cliente 80101116 – importo lordo € 869,85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790.77" table:style-name="ce13">
            <text:p>€ 790,77</text:p>
          </table:table-cell>
          <table:table-cell office:value-type="date" office:date-value="2021-03-28T00:00:00" table:style-name="ce14">
            <text:p>2021-03-28</text:p>
          </table:table-cell>
          <table:table-cell office:value-type="date" office:date-value="2021-11-30T00:00:00" table:style-name="ce14">
            <text:p>2021-11-30</text:p>
          </table:table-cell>
          <table:table-cell office:value-type="currency" office:value="790.77" table:style-name="ce13">
            <text:p>€ 790,77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83491F67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8/03/2021 al 30/11/2021 e conguaglio periodi precedenti per Centro Congressi MaMu - codice cliente 80108774 – importo lordo € 18,66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16.96" table:style-name="ce13">
            <text:p>€ 16,96</text:p>
          </table:table-cell>
          <table:table-cell office:value-type="date" office:date-value="2021-03-28T00:00:00" table:style-name="ce14">
            <text:p>2021-03-28</text:p>
          </table:table-cell>
          <table:table-cell office:value-type="date" office:date-value="2021-11-30T00:00:00" table:style-name="ce14">
            <text:p>2021-11-30</text:p>
          </table:table-cell>
          <table:table-cell office:value-type="currency" office:value="16.96" table:style-name="ce13">
            <text:p>€ 16,96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B3492036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8/10/2021 al 30/11/2021 e conguaglio periodi precedenti per Centro Congressi MaMu - codice cliente 80100893 – importo lordo € 185,70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168.82" table:style-name="ce13">
            <text:p>€ 168,82</text:p>
          </table:table-cell>
          <table:table-cell office:value-type="date" office:date-value="2021-10-28T00:00:00" table:style-name="ce14">
            <text:p>2021-10-28</text:p>
          </table:table-cell>
          <table:table-cell office:value-type="date" office:date-value="2021-11-30T00:00:00" table:style-name="ce14">
            <text:p>2021-11-30</text:p>
          </table:table-cell>
          <table:table-cell office:value-type="currency" office:value="168.82" table:style-name="ce13">
            <text:p>€ 168,8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734920E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30/11/2021 - periodo di riferimento dal 27/10/2021 al 30/11/2021- codice cliente 61000844 – importo lordo € 6.412,9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office:value-type="currency" office:value="5256.51" table:style-name="ce13">
            <text:p>€ 5.256,51</text:p>
          </table:table-cell>
          <table:table-cell office:value-type="date" office:date-value="2021-10-27T00:00:00" table:style-name="ce14">
            <text:p>2021-10-27</text:p>
          </table:table-cell>
          <table:table-cell office:value-type="date" office:date-value="2021-11-30T00:00:00" table:style-name="ce14">
            <text:p>2021-11-30</text:p>
          </table:table-cell>
          <table:table-cell office:value-type="currency" office:value="5256.51" table:style-name="ce13">
            <text:p>€ 5.256,5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39341AA4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intervento di riparazione UPS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AZZONI S.N.C. DI AZZONI FRANCO E C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914930209</text:p>
          </table:table-cell>
          <table:table-cell table:style-name="ce8"/>
          <table:table-cell office:value-type="string" table:content-validation-name="val2" table:style-name="ce9">
            <text:p>AZZONI S.N.C. DI AZZONI FRANCO E C.</text:p>
          </table:table-cell>
          <table:table-cell office:value-type="currency" office:value="732" table:style-name="ce13">
            <text:p>€ 732,00</text:p>
          </table:table-cell>
          <table:table-cell office:value-type="date" office:date-value="2021-11-29T00:00:00" table:style-name="ce14">
            <text:p>2021-11-29</text:p>
          </table:table-cell>
          <table:table-cell office:value-type="date" office:date-value="2021-12-31T00:00:00" table:style-name="ce14">
            <text:p>2021-12-31</text:p>
          </table:table-cell>
          <table:table-cell office:value-type="currency" office:value="732" table:style-name="ce13">
            <text:p>€ 732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B348DC5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MANUTENZIONE E HOSTING SITI INTERNET PROMOIMPRESA E MANTOVAMULTICENTRE - ANNO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949.94" table:style-name="ce13">
            <text:p>€ 1.949,94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DD32238B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ostituzione n. 6 serramenti Centro Congressi 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347410209</text:p>
          </table:table-cell>
          <table:table-cell table:style-name="ce8"/>
          <table:table-cell office:value-type="string" table:content-validation-name="val2" table:style-name="ce9">
            <text:p>Falegnameria Tonini di Tonini Valerio e C. Snc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347410209</text:p>
          </table:table-cell>
          <table:table-cell table:style-name="ce8"/>
          <table:table-cell office:value-type="string" table:content-validation-name="val2" table:style-name="ce9">
            <text:p>Falegnameria Tonini di Tonini Valerio e C. Snc</text:p>
          </table:table-cell>
          <table:table-cell office:value-type="currency" office:value="5560" table:style-name="ce13">
            <text:p>€ 5.560,00</text:p>
          </table:table-cell>
          <table:table-cell office:value-type="date" office:date-value="2021-08-23T00:00:00" table:style-name="ce14">
            <text:p>2021-08-23</text:p>
          </table:table-cell>
          <table:table-cell office:value-type="date" office:date-value="2022-01-31T00:00:00" table:style-name="ce14">
            <text:p>2022-01-31</text:p>
          </table:table-cell>
          <table:table-cell office:value-type="currency" office:value="5560" table:style-name="ce13">
            <text:p>€ 5.56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C3519CF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OMPENSO COMPONENTE COLLEGIO DEI REVISORI DEI CONTI 12/07/2021- 11/07/2026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GLRLGU61T14C930R</text:p>
          </table:table-cell>
          <table:table-cell table:style-name="ce8"/>
          <table:table-cell office:value-type="string" table:content-validation-name="val2" table:style-name="ce9">
            <text:p>Luigi Gualerzi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GLRLGU61T14C930R</text:p>
          </table:table-cell>
          <table:table-cell table:style-name="ce8"/>
          <table:table-cell office:value-type="string" table:content-validation-name="val2" table:style-name="ce9">
            <text:p>Luigi Gualerzi</text:p>
          </table:table-cell>
          <table:table-cell office:value-type="currency" office:value="3757.52" table:style-name="ce13">
            <text:p>€ 3.757,52</text:p>
          </table:table-cell>
          <table:table-cell office:value-type="date" office:date-value="2021-07-12T00:00:00" table:style-name="ce14">
            <text:p>2021-07-12</text:p>
          </table:table-cell>
          <table:table-cell office:value-type="date" office:date-value="2021-12-31T00:00:00" table:style-name="ce14">
            <text:p>2021-12-31</text:p>
          </table:table-cell>
          <table:table-cell office:value-type="currency" office:value="1873.14" table:style-name="ce13">
            <text:p>€ 1.873,14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0000000000</text:p>
          </table:table-cell>
          <table:table-cell table:style-name="ce27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pulizia ordinario centro congressi anni 2021/2022</text:p>
          </table:table-cell>
          <table:table-cell office:value-type="string" table:content-validation-name="val6" table:style-name="ce8">
            <text:p>24-AFFIDAMENTO DIRETTO A SOCIETA' IN HOUSE</text:p>
          </table:table-cell>
          <table:table-cell table:style-name="ce28"/>
          <table:table-cell table:content-validation-name="val5" table:style-name="ce29"/>
          <table:table-cell office:value-type="string" table:style-name="ce8">
            <text:p>04786421000</text:p>
          </table:table-cell>
          <table:table-cell table:style-name="ce8"/>
          <table:table-cell office:value-type="string" table:style-name="ce9">
            <text:p>TECNOSERVICECAMERE S.C.p.A</text:p>
          </table:table-cell>
          <table:table-cell table:style-name="ce27"/>
          <table:table-cell table:content-validation-name="val5" table:style-name="ce29"/>
          <table:table-cell office:value-type="string" table:style-name="ce8">
            <text:p>04786421000</text:p>
          </table:table-cell>
          <table:table-cell table:style-name="ce8"/>
          <table:table-cell office:value-type="string" table:style-name="ce9">
            <text:p>TECNOSERVICECAMERE S.C.p.A</text:p>
          </table:table-cell>
          <table:table-cell office:value-type="currency" office:value="29787.1" table:style-name="ce30">
            <text:p>€ 29.787,10</text:p>
          </table:table-cell>
          <table:table-cell office:value-type="date" office:date-value="2021-01-01T00:00:00" table:style-name="ce31">
            <text:p>2021-01-01</text:p>
          </table:table-cell>
          <table:table-cell office:value-type="date" office:date-value="2022-12-31T00:00:00" table:style-name="ce31">
            <text:p>2022-12-31</text:p>
          </table:table-cell>
          <table:table-cell office:value-type="currency" office:value="15617.93" table:style-name="ce30">
            <text:p>€ 15.617,93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8">
            <text:p>Z0E351004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Kit Arduino per corsi (camp) presso scuole superiori - progetto LTO Emblematic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3536250271</text:p>
          </table:table-cell>
          <table:table-cell table:style-name="ce8"/>
          <table:table-cell office:value-type="string" table:content-validation-name="val2" table:style-name="ce9">
            <text:p>FPC INFORMATIC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3536250271</text:p>
          </table:table-cell>
          <table:table-cell table:style-name="ce8"/>
          <table:table-cell office:value-type="string" table:content-validation-name="val2" table:style-name="ce9">
            <text:p>FPC INFORMATICA SRL</text:p>
          </table:table-cell>
          <table:table-cell office:value-type="currency" office:value="3745" table:style-name="ce13">
            <text:p>€ 3.745,00</text:p>
          </table:table-cell>
          <table:table-cell office:value-type="date" office:date-value="2022-02-11T00:00:00" table:style-name="ce14">
            <text:p>2022-02-11</text:p>
          </table:table-cell>
          <table:table-cell office:value-type="date" office:date-value="2022-02-16T00:00:00" table:style-name="ce14">
            <text:p>2022-02-16</text:p>
          </table:table-cell>
          <table:table-cell office:value-type="currency" office:value="3745" table:style-name="ce13">
            <text:p>€ 3.745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A1352D654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appeto asciugapasso ufficio di gestione Centro Congress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340650207</text:p>
          </table:table-cell>
          <table:table-cell table:style-name="ce8"/>
          <table:table-cell office:value-type="string" table:content-validation-name="val2" table:style-name="ce9">
            <text:p>PULIART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340650207</text:p>
          </table:table-cell>
          <table:table-cell table:style-name="ce8"/>
          <table:table-cell office:value-type="string" table:content-validation-name="val2" table:style-name="ce9">
            <text:p>PULIART SRL</text:p>
          </table:table-cell>
          <table:table-cell office:value-type="currency" office:value="650" table:style-name="ce13">
            <text:p>€ 650,00</text:p>
          </table:table-cell>
          <table:table-cell office:value-type="date" office:date-value="2022-02-20T00:00:00" table:style-name="ce14">
            <text:p>2022-02-20</text:p>
          </table:table-cell>
          <table:table-cell office:value-type="date" office:date-value="2022-03-20T00:00:00" table:style-name="ce14">
            <text:p>2022-03-20</text:p>
          </table:table-cell>
          <table:table-cell office:value-type="currency" office:value="650" table:style-name="ce13">
            <text:p>€ 65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A353586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9/12/2021 - periodo di riferimento dal 30/11/2021 al 29/12/2021- codice cliente 61000844 – importo lordo € 8.938,9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office:value-type="currency" office:value="7326.99" table:style-name="ce13">
            <text:p>€ 7.326,99</text:p>
          </table:table-cell>
          <table:table-cell office:value-type="date" office:date-value="2021-11-30T00:00:00" table:style-name="ce14">
            <text:p>2021-11-30</text:p>
          </table:table-cell>
          <table:table-cell office:value-type="date" office:date-value="2021-12-29T00:00:00" table:style-name="ce14">
            <text:p>2021-12-29</text:p>
          </table:table-cell>
          <table:table-cell office:value-type="currency" office:value="7326.99" table:style-name="ce13">
            <text:p>€ 7.326,99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F353589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01/12/2021 al 29/12/2021 e conguaglio periodi precedenti per Centro Congressi MaMu - codice cliente 80100893 – importo lordo € 21,95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19.95" table:style-name="ce13">
            <text:p>€ 19,95</text:p>
          </table:table-cell>
          <table:table-cell office:value-type="date" office:date-value="2021-12-01T00:00:00" table:style-name="ce14">
            <text:p>2021-12-01</text:p>
          </table:table-cell>
          <table:table-cell office:value-type="date" office:date-value="2021-12-29T00:00:00" table:style-name="ce14">
            <text:p>2021-12-29</text:p>
          </table:table-cell>
          <table:table-cell office:value-type="currency" office:value="19.95" table:style-name="ce13">
            <text:p>€ 19,95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035357A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anificazione n. 4 uffici e n. 2 bagn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0180240202</text:p>
          </table:table-cell>
          <table:table-cell table:style-name="ce8"/>
          <table:table-cell office:value-type="string" table:content-validation-name="val2" table:style-name="ce9">
            <text:p>DUGONI SC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0180240202</text:p>
          </table:table-cell>
          <table:table-cell table:style-name="ce8"/>
          <table:table-cell office:value-type="string" table:content-validation-name="val2" table:style-name="ce9">
            <text:p>DUGONI SCRL</text:p>
          </table:table-cell>
          <table:table-cell office:value-type="currency" office:value="400" table:style-name="ce13">
            <text:p>€ 400,00</text:p>
          </table:table-cell>
          <table:table-cell office:value-type="date" office:date-value="2022-01-21T00:00:00" table:style-name="ce14">
            <text:p>2022-01-21</text:p>
          </table:table-cell>
          <table:table-cell office:value-type="date" office:date-value="2022-01-26T00:00:00" table:style-name="ce14">
            <text:p>2022-01-26</text:p>
          </table:table-cell>
          <table:table-cell office:value-type="currency" office:value="400" table:style-name="ce13">
            <text:p>€ 4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3F354B0E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Intonacatura e tinteggiatura ambiente interno casetta rossa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629540200</text:p>
          </table:table-cell>
          <table:table-cell table:style-name="ce8"/>
          <table:table-cell office:value-type="string" table:content-validation-name="val2" table:style-name="ce9">
            <text:p>MASSIMO RIZZ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629540200</text:p>
          </table:table-cell>
          <table:table-cell table:style-name="ce8"/>
          <table:table-cell office:value-type="string" table:content-validation-name="val2" table:style-name="ce9">
            <text:p>MASSIMO RIZZI SRL</text:p>
          </table:table-cell>
          <table:table-cell office:value-type="currency" office:value="3874.57" table:style-name="ce13">
            <text:p>€ 3.874,57</text:p>
          </table:table-cell>
          <table:table-cell office:value-type="date" office:date-value="2022-02-28T00:00:00" table:style-name="ce14">
            <text:p>2022-02-28</text:p>
          </table:table-cell>
          <table:table-cell office:value-type="date" office:date-value="2022-03-12T00:00:00" table:style-name="ce14">
            <text:p>2022-03-12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C5354FA4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salviette Centro Congress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155770504</text:p>
          </table:table-cell>
          <table:table-cell table:style-name="ce8"/>
          <table:table-cell office:value-type="string" table:content-validation-name="val2" table:style-name="ce9">
            <text:p>LEMA SNC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155770504</text:p>
          </table:table-cell>
          <table:table-cell table:style-name="ce8"/>
          <table:table-cell office:value-type="string" table:content-validation-name="val2" table:style-name="ce9">
            <text:p>LEMA SNC</text:p>
          </table:table-cell>
          <table:table-cell office:value-type="currency" office:value="285.12" table:style-name="ce13">
            <text:p>€ 285,12</text:p>
          </table:table-cell>
          <table:table-cell office:value-type="date" office:date-value="2022-02-23T00:00:00" table:style-name="ce14">
            <text:p>2022-02-23</text:p>
          </table:table-cell>
          <table:table-cell office:value-type="date" office:date-value="2022-03-23T00:00:00" table:style-name="ce14">
            <text:p>2022-03-23</text:p>
          </table:table-cell>
          <table:table-cell office:value-type="currency" office:value="285.12" table:style-name="ce13">
            <text:p>€ 285,1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C356836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8/01/2022 - periodo di riferimento dal 29/12/2021 al 28/01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office:value-type="currency" office:value="10412.370000000001" table:style-name="ce13">
            <text:p>€ 10.412,37</text:p>
          </table:table-cell>
          <table:table-cell office:value-type="date" office:date-value="2021-12-29T00:00:00" table:style-name="ce14">
            <text:p>2021-12-29</text:p>
          </table:table-cell>
          <table:table-cell office:value-type="date" office:date-value="2022-01-28T00:00:00" table:style-name="ce14">
            <text:p>2022-01-28</text:p>
          </table:table-cell>
          <table:table-cell office:value-type="currency" office:value="10412.370000000001" table:style-name="ce13">
            <text:p>€ 10.412,37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F535683A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30/12/2021 al 28/01/2022 e conguaglio periodi precedenti per Centro Congressi MaMu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77.23" table:style-name="ce13">
            <text:p>€ 77,23</text:p>
          </table:table-cell>
          <table:table-cell office:value-type="date" office:date-value="2021-12-30T00:00:00" table:style-name="ce14">
            <text:p>2021-12-30</text:p>
          </table:table-cell>
          <table:table-cell office:value-type="date" office:date-value="2022-01-28T00:00:00" table:style-name="ce14">
            <text:p>2022-01-28</text:p>
          </table:table-cell>
          <table:table-cell office:value-type="currency" office:value="77.23" table:style-name="ce13">
            <text:p>€ 77,23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9356DB0D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ESTENSIONE RETE WI-FI PER EVENTO PRESSO CENTRO CONGRESSI MAMU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350" table:style-name="ce13">
            <text:p>€ 350,00</text:p>
          </table:table-cell>
          <table:table-cell office:value-type="date" office:date-value="2022-03-02T00:00:00" table:style-name="ce14">
            <text:p>2022-03-02</text:p>
          </table:table-cell>
          <table:table-cell office:value-type="date" office:date-value="2022-03-04T00:00:00" table:style-name="ce14">
            <text:p>2022-03-04</text:p>
          </table:table-cell>
          <table:table-cell office:value-type="currency" office:value="350" table:style-name="ce13">
            <text:p>€ 35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33579B5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Noleggio piante per evento presso Mamu - 11 marzo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BNNNDR67T29E897W</text:p>
          </table:table-cell>
          <table:table-cell table:style-name="ce8"/>
          <table:table-cell office:value-type="string" table:content-validation-name="val2" table:style-name="ce9">
            <text:p>BONINI GARDEN DI ANDREA BONINI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BNNNDR67T29E897W</text:p>
          </table:table-cell>
          <table:table-cell table:style-name="ce8"/>
          <table:table-cell office:value-type="string" table:content-validation-name="val2" table:style-name="ce9">
            <text:p>BONINI GARDEN DI ANDREA BONINI</text:p>
          </table:table-cell>
          <table:table-cell office:value-type="currency" office:value="190" table:style-name="ce13">
            <text:p>€ 190,00</text:p>
          </table:table-cell>
          <table:table-cell office:value-type="date" office:date-value="2022-03-10T00:00:00" table:style-name="ce14">
            <text:p>2022-03-10</text:p>
          </table:table-cell>
          <table:table-cell office:value-type="date" office:date-value="2022-03-11T00:00:00" table:style-name="ce14">
            <text:p>2022-03-11</text:p>
          </table:table-cell>
          <table:table-cell office:value-type="currency" office:value="190" table:style-name="ce13">
            <text:p>€ 19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63596F4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docente del webinar in materia di rigenerazione urbana del 30/03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GSTCHR87H70E897B</text:p>
          </table:table-cell>
          <table:table-cell table:style-name="ce8"/>
          <table:table-cell office:value-type="string" table:content-validation-name="val2" table:style-name="ce9">
            <text:p>AGOSTI CHIAR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GSTCHR87H70E897B</text:p>
          </table:table-cell>
          <table:table-cell table:style-name="ce8"/>
          <table:table-cell office:value-type="string" table:content-validation-name="val2" table:style-name="ce9">
            <text:p>AGOSTI CHIARA</text:p>
          </table:table-cell>
          <table:table-cell office:value-type="currency" office:value="299.52" table:style-name="ce13">
            <text:p>€ 299,52</text:p>
          </table:table-cell>
          <table:table-cell office:value-type="date" office:date-value="2022-03-30T00:00:00" table:style-name="ce14">
            <text:p>2022-03-30</text:p>
          </table:table-cell>
          <table:table-cell office:value-type="date" office:date-value="2022-03-30T00:00:00" table:style-name="ce14">
            <text:p>2022-03-30</text:p>
          </table:table-cell>
          <table:table-cell office:value-type="currency" office:value="299.52" table:style-name="ce13">
            <text:p>€ 299,5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E735B5A26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5/02/2022 - periodo di riferimento dal 28/01/2022 al 25/02/2022 - codice cliente 61000844 – importo lordo € 9.670,48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office:value-type="currency" office:value="7926.62" table:style-name="ce13">
            <text:p>€ 7.926,62</text:p>
          </table:table-cell>
          <table:table-cell office:value-type="date" office:date-value="2022-01-28T00:00:00" table:style-name="ce14">
            <text:p>2022-01-28</text:p>
          </table:table-cell>
          <table:table-cell office:value-type="date" office:date-value="2022-02-25T00:00:00" table:style-name="ce14">
            <text:p>2022-02-25</text:p>
          </table:table-cell>
          <table:table-cell office:value-type="currency" office:value="7926.62" table:style-name="ce13">
            <text:p>€ 7.926,62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5A35B5A6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9/01/2022 al 25/02/2022 e conguaglio periodi precedenti per Centro Congressi MaMu - codice cliente 80100893 – importo lordo € 231,01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210.01" table:style-name="ce13">
            <text:p>€ 210,01</text:p>
          </table:table-cell>
          <table:table-cell office:value-type="date" office:date-value="2022-01-29T00:00:00" table:style-name="ce14">
            <text:p>2022-01-29</text:p>
          </table:table-cell>
          <table:table-cell office:value-type="date" office:date-value="2022-02-25T00:00:00" table:style-name="ce14">
            <text:p>2022-02-25</text:p>
          </table:table-cell>
          <table:table-cell office:value-type="currency" office:value="210.01" table:style-name="ce13">
            <text:p>€ 210,0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D535C71A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09/09/2021 al 23/02/2022 e conguaglio periodi precedenti per Centro Congressi MaMu - codice cliente 80108774 – importo lordo € 23,8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21.67" table:style-name="ce13">
            <text:p>€ 21,67</text:p>
          </table:table-cell>
          <table:table-cell office:value-type="date" office:date-value="2022-01-09T00:00:00" table:style-name="ce14">
            <text:p>2022-01-09</text:p>
          </table:table-cell>
          <table:table-cell office:value-type="date" office:date-value="2022-02-23T00:00:00" table:style-name="ce14">
            <text:p>2022-02-23</text:p>
          </table:table-cell>
          <table:table-cell office:value-type="currency" office:value="21.67" table:style-name="ce13">
            <text:p>€ 21,67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A35CEAF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docenza webinar Ambiente L.231 del 2 e 6 maggio 2021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10989761001</text:p>
          </table:table-cell>
          <table:table-cell table:style-name="ce8"/>
          <table:table-cell office:value-type="string" table:content-validation-name="val2" table:style-name="ce9">
            <text:p>EULAB CONSULTING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10989761001</text:p>
          </table:table-cell>
          <table:table-cell table:style-name="ce8"/>
          <table:table-cell office:value-type="string" table:content-validation-name="val2" table:style-name="ce9">
            <text:p>EULAB CONSULTING S.R.L.</text:p>
          </table:table-cell>
          <table:table-cell office:value-type="currency" office:value="585" table:style-name="ce13">
            <text:p>€ 585,00</text:p>
          </table:table-cell>
          <table:table-cell office:value-type="date" office:date-value="2022-05-02T00:00:00" table:style-name="ce14">
            <text:p>2022-05-02</text:p>
          </table:table-cell>
          <table:table-cell office:value-type="date" office:date-value="2022-05-06T00:00:00" table:style-name="ce14">
            <text:p>2022-05-06</text:p>
          </table:table-cell>
          <table:table-cell office:value-type="currency" office:value="585" table:style-name="ce13">
            <text:p>€ 585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1356DB3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relatore evento “AGRICOLTURA SOSTENIBILE E DIGITALE. LE RISPOSTE DEL SISTEMA AGROALIMENTARE AI CAMBIAMENTI IN ATTO” 22 marzo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GZZBRN81D21A944S</text:p>
          </table:table-cell>
          <table:table-cell table:style-name="ce8"/>
          <table:table-cell office:value-type="string" table:content-validation-name="val2" table:style-name="ce9">
            <text:p>AGAZZANI BRUN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GZZBRN81D21A944S</text:p>
          </table:table-cell>
          <table:table-cell table:style-name="ce8"/>
          <table:table-cell office:value-type="string" table:content-validation-name="val2" table:style-name="ce9">
            <text:p>AGAZZANI BRUNO</text:p>
          </table:table-cell>
          <table:table-cell office:value-type="currency" office:value="208" table:style-name="ce13">
            <text:p>€ 208,00</text:p>
          </table:table-cell>
          <table:table-cell office:value-type="date" office:date-value="2022-03-22T00:00:00" table:style-name="ce14">
            <text:p>2022-03-22</text:p>
          </table:table-cell>
          <table:table-cell office:value-type="date" office:date-value="2022-03-22T00:00:00" table:style-name="ce14">
            <text:p>2022-03-22</text:p>
          </table:table-cell>
          <table:table-cell office:value-type="currency" office:value="204" table:style-name="ce13">
            <text:p>€ 204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535D960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ostituzione maniglione antipanico ufficio Centro Congressi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3166250179</text:p>
          </table:table-cell>
          <table:table-cell table:style-name="ce8"/>
          <table:table-cell office:value-type="string" table:content-validation-name="val2" table:style-name="ce9">
            <text:p>Farco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3166250179</text:p>
          </table:table-cell>
          <table:table-cell table:style-name="ce8"/>
          <table:table-cell office:value-type="string" table:content-validation-name="val2" table:style-name="ce9">
            <text:p>Farco srl</text:p>
          </table:table-cell>
          <table:table-cell office:value-type="currency" office:value="355" table:style-name="ce13">
            <text:p>€ 355,00</text:p>
          </table:table-cell>
          <table:table-cell office:value-type="date" office:date-value="2022-04-04T00:00:00" table:style-name="ce14">
            <text:p>2022-04-04</text:p>
          </table:table-cell>
          <table:table-cell office:value-type="date" office:date-value="2022-04-30T00:00:00" table:style-name="ce14">
            <text:p>2022-04-30</text:p>
          </table:table-cell>
          <table:table-cell office:value-type="currency" office:value="355" table:style-name="ce13">
            <text:p>€ 355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E35DD6D0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n. 1 mixer audio per Centro Congress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13090770150</text:p>
          </table:table-cell>
          <table:table-cell table:style-name="ce8"/>
          <table:table-cell office:value-type="string" table:content-validation-name="val2" table:style-name="ce9">
            <text:p>Lucky Music Network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13090770150</text:p>
          </table:table-cell>
          <table:table-cell table:style-name="ce8"/>
          <table:table-cell office:value-type="string" table:content-validation-name="val2" table:style-name="ce9">
            <text:p>Lucky Music Network srl</text:p>
          </table:table-cell>
          <table:table-cell office:value-type="currency" office:value="143.44999999999999" table:style-name="ce13">
            <text:p>€ 143,45</text:p>
          </table:table-cell>
          <table:table-cell office:value-type="date" office:date-value="2022-04-06T00:00:00" table:style-name="ce14">
            <text:p>2022-04-06</text:p>
          </table:table-cell>
          <table:table-cell office:value-type="date" office:date-value="2022-04-30T00:00:00" table:style-name="ce14">
            <text:p>2022-04-30</text:p>
          </table:table-cell>
          <table:table-cell office:value-type="currency" office:value="143.44999999999999" table:style-name="ce13">
            <text:p>€ 143,45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ZF03607980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sei ore di docenza webinar su ADR Trasporto merci pericolose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4095330165</text:p>
          </table:table-cell>
          <table:table-cell table:style-name="ce8"/>
          <table:table-cell office:value-type="string" table:content-validation-name="val2" table:style-name="ce9">
            <text:p>DGR Training srls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4095330165</text:p>
          </table:table-cell>
          <table:table-cell table:style-name="ce8"/>
          <table:table-cell office:value-type="string" table:content-validation-name="val2" table:style-name="ce9">
            <text:p>DGR Training srls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2-05-25T00:00:00" table:style-name="ce14">
            <text:p>2022-05-25</text:p>
          </table:table-cell>
          <table:table-cell office:value-type="date" office:date-value="2022-05-26T00:00:00" table:style-name="ce14">
            <text:p>2022-05-26</text:p>
          </table:table-cell>
          <table:table-cell office:value-type="currency" office:value="750" table:style-name="ce13">
            <text:p>€ 75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8360EFF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consulenze e formazione autoimprendorialità su PNI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ZGNLSN78A24L826N</text:p>
          </table:table-cell>
          <table:table-cell table:style-name="ce8"/>
          <table:table-cell office:value-type="string" table:content-validation-name="val2" table:style-name="ce9">
            <text:p>ZAGNI ALESSANDR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ZGNLSN78A24L826N</text:p>
          </table:table-cell>
          <table:table-cell table:style-name="ce8"/>
          <table:table-cell office:value-type="string" table:content-validation-name="val2" table:style-name="ce9">
            <text:p>ZAGNI ALESSANDRO</text:p>
          </table:table-cell>
          <table:table-cell office:value-type="currency" office:value="4070" table:style-name="ce13">
            <text:p>€ 4.070,00</text:p>
          </table:table-cell>
          <table:table-cell office:value-type="date" office:date-value="2022-04-26T00:00:00" table:style-name="ce14">
            <text:p>2022-04-26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4070" table:style-name="ce13">
            <text:p>€ 4.07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34361C245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9/03/2022 - periodo di riferimento dal 25/02/2022 al 29/03/2022 - codice cliente 6100084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office:value-type="currency" office:value="6736.6" table:style-name="ce13">
            <text:p>€ 6.736,60</text:p>
          </table:table-cell>
          <table:table-cell office:value-type="date" office:date-value="2022-02-25T00:00:00" table:style-name="ce14">
            <text:p>2022-02-25</text:p>
          </table:table-cell>
          <table:table-cell office:value-type="date" office:date-value="2022-03-29T00:00:00" table:style-name="ce14">
            <text:p>2022-03-29</text:p>
          </table:table-cell>
          <table:table-cell office:value-type="currency" office:value="6736.6" table:style-name="ce13">
            <text:p>€ 6.736,6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3361C297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6/02/2022 al 29/03/2022 e conguaglio periodi precedenti per Centro Congressi MaMu - codice cliente 8010089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212.03" table:style-name="ce13">
            <text:p>€ 212,03</text:p>
          </table:table-cell>
          <table:table-cell office:value-type="date" office:date-value="2022-02-26T00:00:00" table:style-name="ce14">
            <text:p>2022-02-26</text:p>
          </table:table-cell>
          <table:table-cell office:value-type="date" office:date-value="2022-03-29T00:00:00" table:style-name="ce14">
            <text:p>2022-03-29</text:p>
          </table:table-cell>
          <table:table-cell office:value-type="currency" office:value="212.03" table:style-name="ce13">
            <text:p>€ 212,03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7E3633C16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docenza Senior al Fab Camp Ragazze Digitali - n. 60 ore total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GLDMNL83H27E897B</text:p>
          </table:table-cell>
          <table:table-cell table:style-name="ce8"/>
          <table:table-cell office:value-type="string" table:content-validation-name="val2" table:style-name="ce9">
            <text:p>GOLDONI EMANUEL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GLDMNL83H27E897B</text:p>
          </table:table-cell>
          <table:table-cell table:style-name="ce8"/>
          <table:table-cell office:value-type="string" table:content-validation-name="val2" table:style-name="ce9">
            <text:p>GOLDONI EMANUELE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2-06-13T00:00:00" table:style-name="ce14">
            <text:p>2022-06-13</text:p>
          </table:table-cell>
          <table:table-cell office:value-type="date" office:date-value="2022-06-24T00:00:00" table:style-name="ce14">
            <text:p>2022-06-24</text:p>
          </table:table-cell>
          <table:table-cell office:value-type="currency" office:value="3000" table:style-name="ce13">
            <text:p>€ 3.0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1364087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di cancelleria e attrezzature informatiche varie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962160493</text:p>
          </table:table-cell>
          <table:table-cell table:style-name="ce8"/>
          <table:table-cell office:value-type="string" table:content-validation-name="val2" table:style-name="ce9">
            <text:p>ECOPRINT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962160493</text:p>
          </table:table-cell>
          <table:table-cell table:style-name="ce8"/>
          <table:table-cell office:value-type="string" table:content-validation-name="val2" table:style-name="ce9">
            <text:p>ECOPRINT SRL</text:p>
          </table:table-cell>
          <table:table-cell office:value-type="currency" office:value="288.64" table:style-name="ce13">
            <text:p>€ 288,64</text:p>
          </table:table-cell>
          <table:table-cell office:value-type="date" office:date-value="2022-05-06T00:00:00" table:style-name="ce14">
            <text:p>2022-05-06</text:p>
          </table:table-cell>
          <table:table-cell office:value-type="date" office:date-value="2022-06-06T00:00:00" table:style-name="ce14">
            <text:p>2022-06-06</text:p>
          </table:table-cell>
          <table:table-cell office:value-type="currency" office:value="288.64" table:style-name="ce13">
            <text:p>€ 288,64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7E365670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Quota associativa Federcongressi 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97357330584</text:p>
          </table:table-cell>
          <table:table-cell table:style-name="ce8"/>
          <table:table-cell office:value-type="string" table:content-validation-name="val2" table:style-name="ce9">
            <text:p>FEDERCONGRESSI &amp; EVENTI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97357330584</text:p>
          </table:table-cell>
          <table:table-cell table:style-name="ce8"/>
          <table:table-cell office:value-type="string" table:content-validation-name="val2" table:style-name="ce9">
            <text:p>FEDERCONGRESSI &amp; EVEN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000" table:style-name="ce13">
            <text:p>€ 1.0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4365674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pacchetto Gold Meeting Hub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3898580166</text:p>
          </table:table-cell>
          <table:table-cell table:style-name="ce8"/>
          <table:table-cell office:value-type="string" table:content-validation-name="val2" table:style-name="ce9">
            <text:p>MEETING HUB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3898580166</text:p>
          </table:table-cell>
          <table:table-cell table:style-name="ce8"/>
          <table:table-cell office:value-type="string" table:content-validation-name="val2" table:style-name="ce9">
            <text:p>MEETING HUB SRL</text:p>
          </table:table-cell>
          <table:table-cell office:value-type="currency" office:value="445" table:style-name="ce13">
            <text:p>€ 445,00</text:p>
          </table:table-cell>
          <table:table-cell office:value-type="date" office:date-value="2022-07-07T00:00:00" table:style-name="ce14">
            <text:p>2022-07-07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445" table:style-name="ce13">
            <text:p>€ 445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C367FCB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9/04/2022 - periodo di riferimento dal 30/03/2022 al 29/04/2022 - codice cliente 6100084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.R.L.</text:p>
          </table:table-cell>
          <table:table-cell office:value-type="currency" office:value="3396.26" table:style-name="ce13">
            <text:p>€ 3.396,26</text:p>
          </table:table-cell>
          <table:table-cell office:value-type="date" office:date-value="2022-03-30T00:00:00" table:style-name="ce14">
            <text:p>2022-03-30</text:p>
          </table:table-cell>
          <table:table-cell office:value-type="date" office:date-value="2022-04-29T00:00:00" table:style-name="ce14">
            <text:p>2022-04-29</text:p>
          </table:table-cell>
          <table:table-cell office:value-type="currency" office:value="3396.26" table:style-name="ce13">
            <text:p>€ 3.396,26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5367FD2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30/03/2022 al 29/04/2022 e conguaglio periodi precedenti per Centro Congressi MaMu - codice cliente 8010089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62.71" table:style-name="ce13">
            <text:p>€ 62,71</text:p>
          </table:table-cell>
          <table:table-cell office:value-type="date" office:date-value="2022-03-30T00:00:00" table:style-name="ce14">
            <text:p>2022-03-30</text:p>
          </table:table-cell>
          <table:table-cell office:value-type="date" office:date-value="2022-04-29T00:00:00" table:style-name="ce14">
            <text:p>2022-04-29</text:p>
          </table:table-cell>
          <table:table-cell office:value-type="currency" office:value="62.71" table:style-name="ce13">
            <text:p>€ 62,7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3B36853B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rifiuti periodo competenze dal 01/01/2022 al 31/12/2022 c/o Largo Pradella n.1 - Centro Congressi MaMu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80209</text:p>
          </table:table-cell>
          <table:table-cell table:style-name="ce8"/>
          <table:table-cell office:value-type="string" table:content-validation-name="val2" table:style-name="ce9">
            <text:p>Mantova Ambiente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80209</text:p>
          </table:table-cell>
          <table:table-cell table:style-name="ce8"/>
          <table:table-cell office:value-type="string" table:content-validation-name="val2" table:style-name="ce9">
            <text:p>Mantova Ambiente srl</text:p>
          </table:table-cell>
          <table:table-cell office:value-type="currency" office:value="4002.2" table:style-name="ce13">
            <text:p>€ 4.002,20</text:p>
          </table:table-cell>
          <table:table-cell office:value-type="date" office:date-value="2022-01-01T00:00:00" table:style-name="ce14">
            <text:p>2022-0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4002.2" table:style-name="ce13">
            <text:p>€ 4.002,2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293690E0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omaggi personalizzati FabCamp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9734470967</text:p>
          </table:table-cell>
          <table:table-cell table:style-name="ce8"/>
          <table:table-cell office:value-type="string" table:content-validation-name="val2" table:style-name="ce9">
            <text:p>Stampas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9734470967</text:p>
          </table:table-cell>
          <table:table-cell table:style-name="ce8"/>
          <table:table-cell office:value-type="string" table:content-validation-name="val2" table:style-name="ce9">
            <text:p>Stampasi srl</text:p>
          </table:table-cell>
          <table:table-cell office:value-type="currency" office:value="636.6" table:style-name="ce13">
            <text:p>€ 636,60</text:p>
          </table:table-cell>
          <table:table-cell office:value-type="date" office:date-value="2022-06-15T00:00:00" table:style-name="ce14">
            <text:p>2022-06-15</text:p>
          </table:table-cell>
          <table:table-cell office:value-type="date" office:date-value="2022-06-30T00:00:00" table:style-name="ce14">
            <text:p>2022-06-30</text:p>
          </table:table-cell>
          <table:table-cell office:value-type="currency" office:value="636.6" table:style-name="ce13">
            <text:p>€ 636,6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34369D51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COORDINAMENTO TECNICO fabcamp Ragazze Digital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style-name="ce8">
            <text:p>GRDCST85S42B354J</text:p>
          </table:table-cell>
          <table:table-cell table:style-name="ce8"/>
          <table:table-cell office:value-type="string" table:content-validation-name="val2" table:style-name="ce9">
            <text:p>GIORDANO CRISTIANA FRANCESCA</text:p>
          </table:table-cell>
          <table:table-cell table:style-name="ce11"/>
          <table:table-cell table:content-validation-name="val5" table:style-name="ce8"/>
          <table:table-cell office:value-type="string" table:style-name="ce8">
            <text:p>GRDCST85S42B354J</text:p>
          </table:table-cell>
          <table:table-cell table:style-name="ce8"/>
          <table:table-cell office:value-type="string" table:content-validation-name="val2" table:style-name="ce9">
            <text:p>GIORDANO CRISTIANA FRANCESCA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2-06-13T00:00:00" table:style-name="ce14">
            <text:p>2022-06-13</text:p>
          </table:table-cell>
          <table:table-cell office:value-type="date" office:date-value="2022-07-31T00:00:00" table:style-name="ce14">
            <text:p>2022-07-31</text:p>
          </table:table-cell>
          <table:table-cell office:value-type="currency" office:value="2000" table:style-name="ce13">
            <text:p>€ 2.0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136AFB67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cancelleria varia Fabcamp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693490126</text:p>
          </table:table-cell>
          <table:table-cell table:style-name="ce8"/>
          <table:table-cell office:value-type="string" table:content-validation-name="val2" table:style-name="ce9">
            <text:p>DUECI' ITALI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693490126</text:p>
          </table:table-cell>
          <table:table-cell table:style-name="ce8"/>
          <table:table-cell office:value-type="string" table:content-validation-name="val2" table:style-name="ce9">
            <text:p>DUECI' ITALIA SRL</text:p>
          </table:table-cell>
          <table:table-cell office:value-type="currency" office:value="683.41" table:style-name="ce13">
            <text:p>€ 683,41</text:p>
          </table:table-cell>
          <table:table-cell office:value-type="date" office:date-value="2022-06-06T00:00:00" table:style-name="ce14">
            <text:p>2022-06-06</text:p>
          </table:table-cell>
          <table:table-cell office:value-type="date" office:date-value="2022-06-15T00:00:00" table:style-name="ce14">
            <text:p>2022-06-15</text:p>
          </table:table-cell>
          <table:table-cell office:value-type="currency" office:value="683.41" table:style-name="ce13">
            <text:p>€ 683,4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7136B7D6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n. 360 bottigliette d'acqua da 0,5 lt per Fabcamp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511310201</text:p>
          </table:table-cell>
          <table:table-cell table:style-name="ce8"/>
          <table:table-cell office:value-type="string" table:content-validation-name="val2" table:style-name="ce9">
            <text:p>ARTONI BEVANDE DI ARTONI &amp; FORNASAR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511310201</text:p>
          </table:table-cell>
          <table:table-cell table:style-name="ce8"/>
          <table:table-cell office:value-type="string" table:content-validation-name="val2" table:style-name="ce9">
            <text:p>ARTONI BEVANDE DI ARTONI &amp; FORNASARI SRL</text:p>
          </table:table-cell>
          <table:table-cell office:value-type="currency" office:value="73.8" table:style-name="ce13">
            <text:p>€ 73,80</text:p>
          </table:table-cell>
          <table:table-cell office:value-type="date" office:date-value="2022-06-08T00:00:00" table:style-name="ce14">
            <text:p>2022-06-08</text:p>
          </table:table-cell>
          <table:table-cell office:value-type="date" office:date-value="2022-06-13T00:00:00" table:style-name="ce14">
            <text:p>2022-06-13</text:p>
          </table:table-cell>
          <table:table-cell office:value-type="currency" office:value="73.8" table:style-name="ce13">
            <text:p>€ 73,8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136C5D8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4/02/2022 al 31/05/2022 e conguaglio periodi precedenti - codice cliente 80101116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789.99" table:style-name="ce13">
            <text:p>€ 789,99</text:p>
          </table:table-cell>
          <table:table-cell office:value-type="date" office:date-value="2022-02-24T00:00:00" table:style-name="ce14">
            <text:p>2022-02-24</text:p>
          </table:table-cell>
          <table:table-cell office:value-type="date" office:date-value="2022-05-31T00:00:00" table:style-name="ce14">
            <text:p>2022-05-31</text:p>
          </table:table-cell>
          <table:table-cell office:value-type="currency" office:value="789.99" table:style-name="ce13">
            <text:p>€ 789,99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ZA736C5DC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30/05/2022 - periodo di riferimento dal 29/04/2022 al 30/05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office:value-type="currency" office:value="741.89" table:style-name="ce13">
            <text:p>€ 741,89</text:p>
          </table:table-cell>
          <table:table-cell office:value-type="date" office:date-value="2022-04-29T00:00:00" table:style-name="ce14">
            <text:p>2022-04-29</text:p>
          </table:table-cell>
          <table:table-cell office:value-type="date" office:date-value="2022-05-30T00:00:00" table:style-name="ce14">
            <text:p>2022-05-30</text:p>
          </table:table-cell>
          <table:table-cell office:value-type="currency" office:value="741.89" table:style-name="ce13">
            <text:p>€ 741,89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8036C5E10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24/02/2022 al 31/05/2022 e conguaglio periodi precedenti - codice cliente 8010877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16.579999999999998" table:style-name="ce13">
            <text:p>€ 16,58</text:p>
          </table:table-cell>
          <table:table-cell office:value-type="date" office:date-value="2022-02-24T00:00:00" table:style-name="ce14">
            <text:p>2022-02-24</text:p>
          </table:table-cell>
          <table:table-cell office:value-type="date" office:date-value="2022-05-31T00:00:00" table:style-name="ce14">
            <text:p>2022-05-31</text:p>
          </table:table-cell>
          <table:table-cell office:value-type="currency" office:value="16.579999999999998" table:style-name="ce13">
            <text:p>€ 16,58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D36CA084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30/04/2022 al 30/05/2022 e conguaglio periodi precedenti per Centro Congressi MaMu - codice cliente 8010089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214.37" table:style-name="ce13">
            <text:p>€ 214,37</text:p>
          </table:table-cell>
          <table:table-cell office:value-type="date" office:date-value="2022-04-30T00:00:00" table:style-name="ce14">
            <text:p>2022-04-30</text:p>
          </table:table-cell>
          <table:table-cell office:value-type="date" office:date-value="2022-05-30T00:00:00" table:style-name="ce14">
            <text:p>2022-05-30</text:p>
          </table:table-cell>
          <table:table-cell office:value-type="currency" office:value="214.37" table:style-name="ce13">
            <text:p>€ 214,37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3336F160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Riparazione e sostituzione componenti guaste frogoriferi Mamu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79320208</text:p>
          </table:table-cell>
          <table:table-cell table:style-name="ce8"/>
          <table:table-cell office:value-type="string" table:content-validation-name="val2" table:style-name="ce9">
            <text:p>FRIGOMOTOR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79320208</text:p>
          </table:table-cell>
          <table:table-cell table:style-name="ce8"/>
          <table:table-cell office:value-type="string" table:content-validation-name="val2" table:style-name="ce9">
            <text:p>FRIGOMOTOR SRL</text:p>
          </table:table-cell>
          <table:table-cell office:value-type="currency" office:value="1020" table:style-name="ce13">
            <text:p>€ 1.020,00</text:p>
          </table:table-cell>
          <table:table-cell office:value-type="date" office:date-value="2022-07-20T00:00:00" table:style-name="ce14">
            <text:p>2022-07-20</text:p>
          </table:table-cell>
          <table:table-cell office:value-type="date" office:date-value="2022-07-30T00:00:00" table:style-name="ce14">
            <text:p>2022-07-30</text:p>
          </table:table-cell>
          <table:table-cell office:value-type="currency" office:value="1020" table:style-name="ce13">
            <text:p>€ 1.02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B36F70D0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modulo cespiti per implementazione programma "Italworking Revolution"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67690209</text:p>
          </table:table-cell>
          <table:table-cell table:style-name="ce8"/>
          <table:table-cell office:value-type="string" table:content-validation-name="val2" table:style-name="ce9">
            <text:p>UNALOGIC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67690209</text:p>
          </table:table-cell>
          <table:table-cell table:style-name="ce8"/>
          <table:table-cell office:value-type="string" table:content-validation-name="val2" table:style-name="ce9">
            <text:p>UNALOGICA SRL</text:p>
          </table:table-cell>
          <table:table-cell office:value-type="currency" office:value="245" table:style-name="ce13">
            <text:p>€ 245,00</text:p>
          </table:table-cell>
          <table:table-cell office:value-type="date" office:date-value="2022-06-29T00:00:00" table:style-name="ce14">
            <text:p>2022-06-29</text:p>
          </table:table-cell>
          <table:table-cell office:value-type="date" office:date-value="2022-07-10T00:00:00" table:style-name="ce14">
            <text:p>2022-07-10</text:p>
          </table:table-cell>
          <table:table-cell office:value-type="currency" office:value="245" table:style-name="ce13">
            <text:p>€ 245,0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<text:a xlink:href="https://smartcig.anticorruzione.it/AVCP-SmartCig/preparaDettaglioComunicazioneOS.action?codDettaglioCarnet=57876938">Z873733BF8</text:a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Fondazione Ecosistemi - servizio sei ore di docenza webinar sul tema "Energia, efficienza energetica e riqualificazione degli edifici" - finanziato da progetto 20%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float" office:value="12956431006" table:style-name="ce8">
            <text:p>12956431006</text:p>
          </table:table-cell>
          <table:table-cell table:style-name="ce8"/>
          <table:table-cell office:value-type="string" table:content-validation-name="val2" table:style-name="ce9">
            <text:p>FONDAZIONE ECOSISTEMI</text:p>
          </table:table-cell>
          <table:table-cell table:style-name="ce11"/>
          <table:table-cell table:content-validation-name="val5" table:style-name="ce8"/>
          <table:table-cell office:value-type="float" office:value="12956431006" table:style-name="ce8">
            <text:p>12956431006</text:p>
          </table:table-cell>
          <table:table-cell table:style-name="ce8"/>
          <table:table-cell office:value-type="string" table:content-validation-name="val2" table:style-name="ce9">
            <text:p>FONDAZIONE ECOSISTEMI</text:p>
          </table:table-cell>
          <table:table-cell office:value-type="currency" office:value="600" table:style-name="ce13">
            <text:p>€ 600,00</text:p>
          </table:table-cell>
          <table:table-cell office:value-type="date" office:date-value="2022-09-15T00:00:00" table:style-name="ce14">
            <text:p>2022-09-15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600" table:style-name="ce13">
            <text:p>€ 6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D637593BD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30/05/2022 - periodo di riferimento dal 30/05/2022 al 29/06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office:value-type="currency" office:value="689.51" table:style-name="ce13">
            <text:p>€ 689,51</text:p>
          </table:table-cell>
          <table:table-cell office:value-type="date" office:date-value="2022-05-30T00:00:00" table:style-name="ce14">
            <text:p>2022-05-30</text:p>
          </table:table-cell>
          <table:table-cell office:value-type="date" office:date-value="2022-06-29T00:00:00" table:style-name="ce14">
            <text:p>2022-06-29</text:p>
          </table:table-cell>
          <table:table-cell office:value-type="currency" office:value="689.51" table:style-name="ce13">
            <text:p>€ 689,5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1637593F4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31/05/2022 al 29/06/2022 e conguaglio periodi precedenti per Centro Congressi MaMu - codice cliente 8010089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100.44" table:style-name="ce13">
            <text:p>€ 100,44</text:p>
          </table:table-cell>
          <table:table-cell office:value-type="date" office:date-value="2022-05-31T00:00:00" table:style-name="ce14">
            <text:p>2022-05-31</text:p>
          </table:table-cell>
          <table:table-cell office:value-type="date" office:date-value="2022-06-29T00:00:00" table:style-name="ce14">
            <text:p>2022-06-29</text:p>
          </table:table-cell>
          <table:table-cell office:value-type="currency" office:value="100.44" table:style-name="ce13">
            <text:p>€ 100,44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E637868B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31/07/2022 - periodo di riferimento dal 30/06/2022 al 31/07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office:value-type="currency" office:value="735.47" table:style-name="ce13">
            <text:p>€ 735,47</text:p>
          </table:table-cell>
          <table:table-cell office:value-type="date" office:date-value="2022-06-30T00:00:00" table:style-name="ce14">
            <text:p>2022-06-30</text:p>
          </table:table-cell>
          <table:table-cell office:value-type="date" office:date-value="2022-07-31T00:00:00" table:style-name="ce14">
            <text:p>2022-07-31</text:p>
          </table:table-cell>
          <table:table-cell office:value-type="currency" office:value="735.47" table:style-name="ce13">
            <text:p>€ 735,47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DE375FAE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licenza annuale Acrobat PRO DC 1yr ren periodo 08/08/2022-07/08/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121580490</text:p>
          </table:table-cell>
          <table:table-cell table:style-name="ce8"/>
          <table:table-cell office:value-type="string" table:content-validation-name="val2" table:style-name="ce9">
            <text:p>TECHNE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121580490</text:p>
          </table:table-cell>
          <table:table-cell table:style-name="ce8"/>
          <table:table-cell office:value-type="string" table:content-validation-name="val2" table:style-name="ce9">
            <text:p>TECHNE SRL</text:p>
          </table:table-cell>
          <table:table-cell office:value-type="currency" office:value="202.99" table:style-name="ce13">
            <text:p>€ 202,99</text:p>
          </table:table-cell>
          <table:table-cell office:value-type="date" office:date-value="2022-08-08T00:00:00" table:style-name="ce14">
            <text:p>2022-08-08</text:p>
          </table:table-cell>
          <table:table-cell office:value-type="date" office:date-value="2023-08-07T00:00:00" table:style-name="ce14">
            <text:p>2023-08-07</text:p>
          </table:table-cell>
          <table:table-cell office:value-type="currency" office:value="202.99" table:style-name="ce13">
            <text:p>€ 202,99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C37BAABD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lampada per videoproiettore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15462611003</text:p>
          </table:table-cell>
          <table:table-cell table:style-name="ce8"/>
          <table:table-cell office:value-type="string" table:content-validation-name="val2" table:style-name="ce9">
            <text:p>TEKNOIT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15462611003</text:p>
          </table:table-cell>
          <table:table-cell table:style-name="ce8"/>
          <table:table-cell office:value-type="string" table:content-validation-name="val2" table:style-name="ce9">
            <text:p>TEKNOIT SRL</text:p>
          </table:table-cell>
          <table:table-cell office:value-type="currency" office:value="1399" table:style-name="ce13">
            <text:p>€ 1.399,00</text:p>
          </table:table-cell>
          <table:table-cell office:value-type="date" office:date-value="2022-09-15T00:00:00" table:style-name="ce14">
            <text:p>2022-09-15</text:p>
          </table:table-cell>
          <table:table-cell office:value-type="date" office:date-value="2022-09-30T00:00:00" table:style-name="ce14">
            <text:p>2022-09-30</text:p>
          </table:table-cell>
          <table:table-cell office:value-type="currency" office:value="1399" table:style-name="ce13">
            <text:p>€ 1.399,00</text:p>
          </table:table-cell>
          <table:table-cell table:number-columns-repeated="16364"/>
        </table:table-row>
        <table:table-row table:style-name="ro4">
          <table:table-cell office:value-type="string" table:content-validation-name="val1" table:style-name="ce8">
            <text:p>Z0337A1AA6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anificazione n.2 uffic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0180240202</text:p>
          </table:table-cell>
          <table:table-cell table:style-name="ce8"/>
          <table:table-cell office:value-type="string" table:content-validation-name="val2" table:style-name="ce9">
            <text:p>DUGONI S.C.R.L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0180240202</text:p>
          </table:table-cell>
          <table:table-cell table:style-name="ce8"/>
          <table:table-cell office:value-type="string" table:content-validation-name="val2" table:style-name="ce9">
            <text:p>DUGONI S.C.R.L.</text:p>
          </table:table-cell>
          <table:table-cell office:value-type="currency" office:value="300" table:style-name="ce13">
            <text:p>€ 300,00</text:p>
          </table:table-cell>
          <table:table-cell office:value-type="date" office:date-value="2022-07-08T00:00:00" table:style-name="ce14">
            <text:p>2022-07-08</text:p>
          </table:table-cell>
          <table:table-cell office:value-type="date" office:date-value="2022-07-08T00:00:00" table:style-name="ce14">
            <text:p>2022-07-08</text:p>
          </table:table-cell>
          <table:table-cell office:value-type="currency" office:value="300" table:style-name="ce13">
            <text:p>€ 300,0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<text:a xlink:href="https://smartcig.anticorruzione.it/AVCP-SmartCig/preparaDettaglioComunicazioneOS.action?codDettaglioCarnet=58519817">ZC937D0C12</text:a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16 ore di docenza corso autofinanziato Product life cycle designer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float" office:value="12956431006" table:style-name="ce8">
            <text:p>12956431006</text:p>
          </table:table-cell>
          <table:table-cell table:style-name="ce8"/>
          <table:table-cell office:value-type="string" table:content-validation-name="val2" table:style-name="ce9">
            <text:p>FONDAZIONE ECOSISTEMI</text:p>
          </table:table-cell>
          <table:table-cell table:style-name="ce11"/>
          <table:table-cell table:content-validation-name="val5" table:style-name="ce8"/>
          <table:table-cell office:value-type="float" office:value="12956431006" table:style-name="ce8">
            <text:p>12956431006</text:p>
          </table:table-cell>
          <table:table-cell table:style-name="ce8"/>
          <table:table-cell office:value-type="string" table:content-validation-name="val2" table:style-name="ce9">
            <text:p>FONDAZIONE ECOSISTEMI</text:p>
          </table:table-cell>
          <table:table-cell office:value-type="currency" office:value="1700" table:style-name="ce13">
            <text:p>€ 1.700,00</text:p>
          </table:table-cell>
          <table:table-cell office:value-type="date" office:date-value="2022-10-11T00:00:00" table:style-name="ce14">
            <text:p>2022-10-1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<text:a xlink:href="https://smartcig.anticorruzione.it/AVCP-SmartCig/preparaDettaglioComunicazioneOS.action?codDettaglioCarnet=58520402">Z9037D0E5B</text:a>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24 ore di docenza corso autofinanziato Product life cycle designer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style-name="ce8">
            <text:p>01813170501</text:p>
          </table:table-cell>
          <table:table-cell table:style-name="ce8"/>
          <table:table-cell office:value-type="string" table:style-name="ce9">
            <text:p>ERGO S.R.L.</text:p>
          </table:table-cell>
          <table:table-cell table:style-name="ce11"/>
          <table:table-cell table:content-validation-name="val5" table:style-name="ce8"/>
          <table:table-cell office:value-type="string" table:style-name="ce8">
            <text:p>01813170501</text:p>
          </table:table-cell>
          <table:table-cell table:style-name="ce8"/>
          <table:table-cell office:value-type="string" table:style-name="ce9">
            <text:p>ERGO S.R.L.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2-10-11T00:00:00" table:style-name="ce14">
            <text:p>2022-10-1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C37D38D1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Rinnovo trimestrale <text:s/>piattaforma Zoom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313821007</text:p>
          </table:table-cell>
          <table:table-cell table:style-name="ce8"/>
          <table:table-cell office:value-type="string" table:content-validation-name="val2" table:style-name="ce9">
            <text:p>INFOCAMERE - SOCIETA' CONSORTILE DI INFORMATICA DELLE CAMERE</text:p>
          </table:table-cell>
          <table:table-cell office:value-type="currency" office:value="290" table:style-name="ce13">
            <text:p>€ 290,00</text:p>
          </table:table-cell>
          <table:table-cell office:value-type="date" office:date-value="2022-10-01T00:00:00" table:style-name="ce14">
            <text:p>2022-10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Z6537E0A8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trasporto studenti in occasione dell'Hackathon CCC 2021/22 dell/01/10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style-name="ce8">
            <text:p>02004750200</text:p>
          </table:table-cell>
          <table:table-cell table:style-name="ce8"/>
          <table:table-cell office:value-type="string" table:content-validation-name="val2" table:style-name="ce9">
            <text:p>APAM ESERCIZIO SPA</text:p>
          </table:table-cell>
          <table:table-cell table:style-name="ce11"/>
          <table:table-cell table:content-validation-name="val5" table:style-name="ce8"/>
          <table:table-cell office:value-type="string" table:style-name="ce8">
            <text:p>02004750200</text:p>
          </table:table-cell>
          <table:table-cell table:style-name="ce8"/>
          <table:table-cell office:value-type="string" table:content-validation-name="val2" table:style-name="ce9">
            <text:p>APAM ESERCIZIO SPA</text:p>
          </table:table-cell>
          <table:table-cell office:value-type="currency" office:value="627.27" table:style-name="ce13">
            <text:p>€ 627,27</text:p>
          </table:table-cell>
          <table:table-cell office:value-type="date" office:date-value="2022-10-01T00:00:00" table:style-name="ce14">
            <text:p>2022-10-01</text:p>
          </table:table-cell>
          <table:table-cell office:value-type="date" office:date-value="2022-10-01T00:00:00" table:style-name="ce14">
            <text:p>2022-10-01</text:p>
          </table:table-cell>
          <table:table-cell office:value-type="currency" office:value="627.27" table:style-name="ce13">
            <text:p>€ 627,27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C37E0CF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trasporto studenti in occasione dell'Hackathon CCC 2021/22 del 01/10/2022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style-name="ce8">
            <text:p>02448870200</text:p>
          </table:table-cell>
          <table:table-cell table:style-name="ce8"/>
          <table:table-cell office:value-type="string" table:content-validation-name="val2" table:style-name="ce9">
            <text:p>SAN GIORGIO AUTOSERVIZI S.R.L.</text:p>
          </table:table-cell>
          <table:table-cell table:style-name="ce11"/>
          <table:table-cell table:content-validation-name="val5" table:style-name="ce8"/>
          <table:table-cell office:value-type="string" table:style-name="ce8">
            <text:p>02448870200</text:p>
          </table:table-cell>
          <table:table-cell table:style-name="ce8"/>
          <table:table-cell office:value-type="string" table:content-validation-name="val2" table:style-name="ce9">
            <text:p>SAN GIORGIO AUTOSERVIZI S.R.L.</text:p>
          </table:table-cell>
          <table:table-cell office:value-type="currency" office:value="330" table:style-name="ce13">
            <text:p>€ 330,00</text:p>
          </table:table-cell>
          <table:table-cell office:value-type="date" office:date-value="2022-10-01T00:00:00" table:style-name="ce14">
            <text:p>2022-10-01</text:p>
          </table:table-cell>
          <table:table-cell office:value-type="date" office:date-value="2022-10-01T00:00:00" table:style-name="ce14">
            <text:p>2022-10-01</text:p>
          </table:table-cell>
          <table:table-cell office:value-type="currency" office:value="330" table:style-name="ce13">
            <text:p>€ 330,00</text:p>
          </table:table-cell>
          <table:table-cell table:number-columns-repeated="16364"/>
        </table:table-row>
        <table:table-row table:style-name="ro6">
          <table:table-cell office:value-type="string" table:content-validation-name="val3" table:style-name="ce8">
            <text:p>ZA637FE2F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01/06/2022 al 31/08/2022 e conguaglio periodi precedenti per Centro Congressi MaMu (ufficio info point) - codice cliente 80108774 – importo lordo € 17,40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15.82" table:style-name="ce13">
            <text:p>€ 15,82</text:p>
          </table:table-cell>
          <table:table-cell office:value-type="date" office:date-value="2022-06-01T00:00:00" table:style-name="ce14">
            <text:p>2022-06-01</text:p>
          </table:table-cell>
          <table:table-cell office:value-type="date" office:date-value="2022-08-31T00:00:00" table:style-name="ce14">
            <text:p>2022-08-31</text:p>
          </table:table-cell>
          <table:table-cell office:value-type="currency" office:value="15.82" table:style-name="ce13">
            <text:p>€ 15,82</text:p>
          </table:table-cell>
          <table:table-cell table:number-columns-repeated="16364"/>
        </table:table-row>
        <table:table-row table:style-name="ro7">
          <table:table-cell office:value-type="string" table:content-validation-name="val3" table:style-name="ce8">
            <text:p>ZD937FF4A3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01/06/2022 al 31/08/2022 e conguaglio periodi precedenti per Centro Congressi MaMu (giardino)- codice cliente 80101116 – importo lordo € - 825,3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750.3" table:style-name="ce13">
            <text:p>€ 750,30</text:p>
          </table:table-cell>
          <table:table-cell office:value-type="date" office:date-value="2022-06-01T00:00:00" table:style-name="ce14">
            <text:p>2022-06-01</text:p>
          </table:table-cell>
          <table:table-cell office:value-type="date" office:date-value="2022-08-31T00:00:00" table:style-name="ce14">
            <text:p>2022-08-31</text:p>
          </table:table-cell>
          <table:table-cell office:value-type="currency" office:value="750.3" table:style-name="ce13">
            <text:p>€ 750,30</text:p>
          </table:table-cell>
          <table:table-cell table:number-columns-repeated="16364"/>
        </table:table-row>
        <table:table-row table:style-name="ro8">
          <table:table-cell office:value-type="string" table:content-validation-name="val3" table:style-name="ce8">
            <text:p>Z3E37FF505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acqua - competenze dal 30/06/2022 al 31/08/2022 e conguaglio periodi precedenti per Centro Congressi MaMu - codice cliente 80100893 – importo lordo € 105,2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84440207</text:p>
          </table:table-cell>
          <table:table-cell table:style-name="ce8"/>
          <table:table-cell office:value-type="string" table:content-validation-name="val2" table:style-name="ce9">
            <text:p>AqA Srl</text:p>
          </table:table-cell>
          <table:table-cell office:value-type="currency" office:value="95.67" table:style-name="ce13">
            <text:p>€ 95,67</text:p>
          </table:table-cell>
          <table:table-cell office:value-type="date" office:date-value="2022-06-30T00:00:00" table:style-name="ce14">
            <text:p>2022-06-30</text:p>
          </table:table-cell>
          <table:table-cell office:value-type="date" office:date-value="2022-08-31T00:00:00" table:style-name="ce14">
            <text:p>2022-08-31</text:p>
          </table:table-cell>
          <table:table-cell office:value-type="currency" office:value="95.67" table:style-name="ce13">
            <text:p>€ 95,67</text:p>
          </table:table-cell>
          <table:table-cell table:number-columns-repeated="16364"/>
        </table:table-row>
        <table:table-row table:style-name="ro8">
          <table:table-cell office:value-type="string" table:content-validation-name="val3" table:style-name="ce8">
            <text:p>Z9737FF57A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30/08/2022 - periodo di riferimento dal 31/07/2022 al 30/08/2022 - codice cliente 61000844 – importo lordo € 841,20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office:value-type="currency" office:value="689.51" table:style-name="ce13">
            <text:p>€ 689,51</text:p>
          </table:table-cell>
          <table:table-cell office:value-type="date" office:date-value="2022-07-31T00:00:00" table:style-name="ce14">
            <text:p>2022-07-31</text:p>
          </table:table-cell>
          <table:table-cell office:value-type="date" office:date-value="2022-08-30T00:00:00" table:style-name="ce14">
            <text:p>2022-08-30</text:p>
          </table:table-cell>
          <table:table-cell office:value-type="currency" office:value="689.51" table:style-name="ce13">
            <text:p>€ 689,5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43808982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MANUTENZIONE STRAORDINARIA IMPIANTO ANTINCENDIO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520240983</text:p>
          </table:table-cell>
          <table:table-cell table:style-name="ce8"/>
          <table:table-cell office:value-type="string" table:content-validation-name="val2" table:style-name="ce9">
            <text:p>MASTER FIRE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520240983</text:p>
          </table:table-cell>
          <table:table-cell table:style-name="ce8"/>
          <table:table-cell office:value-type="string" table:content-validation-name="val2" table:style-name="ce9">
            <text:p>MASTER FIRE SRL</text:p>
          </table:table-cell>
          <table:table-cell office:value-type="currency" office:value="393" table:style-name="ce13">
            <text:p>€ 393,00</text:p>
          </table:table-cell>
          <table:table-cell office:value-type="date" office:date-value="2022-05-11T00:00:00" table:style-name="ce14">
            <text:p>2022-05-11</text:p>
          </table:table-cell>
          <table:table-cell office:value-type="date" office:date-value="2022-05-11T00:00:00" table:style-name="ce14">
            <text:p>2022-05-11</text:p>
          </table:table-cell>
          <table:table-cell office:value-type="currency" office:value="393" table:style-name="ce13">
            <text:p>€ 393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73809B2F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n. 3 licenze Office Standard 2021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048930206</text:p>
          </table:table-cell>
          <table:table-cell table:style-name="ce8"/>
          <table:table-cell office:value-type="string" table:content-validation-name="val2" table:style-name="ce9">
            <text:p>KORA SISTEMI INFORMATIC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048930206</text:p>
          </table:table-cell>
          <table:table-cell table:style-name="ce8"/>
          <table:table-cell office:value-type="string" table:content-validation-name="val2" table:style-name="ce9">
            <text:p>KORA SISTEMI INFORMATICI SRL</text:p>
          </table:table-cell>
          <table:table-cell office:value-type="currency" office:value="1320.9" table:style-name="ce13">
            <text:p>€ 1.320,90</text:p>
          </table:table-cell>
          <table:table-cell office:value-type="date" office:date-value="2022-10-06T00:00:00" table:style-name="ce14">
            <text:p>2022-10-06</text:p>
          </table:table-cell>
          <table:table-cell office:value-type="date" office:date-value="2022-10-24T00:00:00" table:style-name="ce14">
            <text:p>2022-10-24</text:p>
          </table:table-cell>
          <table:table-cell office:value-type="currency" office:value="1320.9" table:style-name="ce13">
            <text:p>€ 1.320,9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E3381941C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piantonamento fisso presso Mamu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4060080159</text:p>
          </table:table-cell>
          <table:table-cell table:style-name="ce8"/>
          <table:table-cell office:value-type="string" table:content-validation-name="val2" table:style-name="ce9">
            <text:p>C.I.V.I.S. CENTRO ITALIANO VIGILANZA INTERNA E STRADALE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4060080159</text:p>
          </table:table-cell>
          <table:table-cell table:style-name="ce8"/>
          <table:table-cell office:value-type="string" table:content-validation-name="val2" table:style-name="ce9">
            <text:p>C.I.V.I.S. CENTRO ITALIANO VIGILANZA INTERNA E STRADALE</text:p>
          </table:table-cell>
          <table:table-cell office:value-type="currency" office:value="293.25" table:style-name="ce13">
            <text:p>€ 293,25</text:p>
          </table:table-cell>
          <table:table-cell office:value-type="date" office:date-value="2022-09-15T00:00:00" table:style-name="ce14">
            <text:p>2022-09-15</text:p>
          </table:table-cell>
          <table:table-cell office:value-type="date" office:date-value="2022-10-31T00:00:00" table:style-name="ce14">
            <text:p>2022-10-31</text:p>
          </table:table-cell>
          <table:table-cell office:value-type="currency" office:value="293.25" table:style-name="ce13">
            <text:p>€ 293,25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CA3838D2D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Verifica periodica biennale messa a terra Mamu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4323970964</text:p>
          </table:table-cell>
          <table:table-cell table:style-name="ce8"/>
          <table:table-cell office:value-type="string" table:content-validation-name="val2" table:style-name="ce9">
            <text:p>NEMES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4323970964</text:p>
          </table:table-cell>
          <table:table-cell table:style-name="ce8"/>
          <table:table-cell office:value-type="string" table:content-validation-name="val2" table:style-name="ce9">
            <text:p>NEMESI SRL</text:p>
          </table:table-cell>
          <table:table-cell office:value-type="currency" office:value="1200" table:style-name="ce13">
            <text:p>€ 1.200,00</text:p>
          </table:table-cell>
          <table:table-cell office:value-type="date" office:date-value="2022-10-19T00:00:00" table:style-name="ce14">
            <text:p>2022-10-19</text:p>
          </table:table-cell>
          <table:table-cell office:value-type="date" office:date-value="2022-11-30T00:00:00" table:style-name="ce14">
            <text:p>2022-11-30</text:p>
          </table:table-cell>
          <table:table-cell office:value-type="currency" office:value="1200" table:style-name="ce13">
            <text:p>€ 1.2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C38469E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n. 1 pc portatile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442300204</text:p>
          </table:table-cell>
          <table:table-cell table:style-name="ce8"/>
          <table:table-cell office:value-type="string" table:content-validation-name="val2" table:style-name="ce9">
            <text:p>NEXT PC SNC DI POZZI LUCA E PERRELLI NICOL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442300204</text:p>
          </table:table-cell>
          <table:table-cell table:style-name="ce8"/>
          <table:table-cell office:value-type="string" table:content-validation-name="val2" table:style-name="ce9">
            <text:p>NEXT PC SNC DI POZZI LUCA E PERRELLI NICOLA</text:p>
          </table:table-cell>
          <table:table-cell office:value-type="currency" office:value="409.84" table:style-name="ce13">
            <text:p>€ 409,84</text:p>
          </table:table-cell>
          <table:table-cell office:value-type="date" office:date-value="2022-10-24T00:00:00" table:style-name="ce14">
            <text:p>2022-10-24</text:p>
          </table:table-cell>
          <table:table-cell office:value-type="date" office:date-value="2022-11-24T00:00:00" table:style-name="ce14">
            <text:p>2022-11-24</text:p>
          </table:table-cell>
          <table:table-cell office:value-type="currency" office:value="409.84" table:style-name="ce13">
            <text:p>€ 409,84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Z9C385275C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<text:s/>DOCENZA IN MATERIA DI VOLO E RILIEVO CON I DRONI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DNNDTL80D07G999M</text:p>
          </table:table-cell>
          <table:table-cell table:style-name="ce8"/>
          <table:table-cell office:value-type="string" table:content-validation-name="val2" table:style-name="ce9">
            <text:p>DONNOLI DONATELL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DNNDTL80D07G999M</text:p>
          </table:table-cell>
          <table:table-cell table:style-name="ce8"/>
          <table:table-cell office:value-type="string" table:content-validation-name="val2" table:style-name="ce9">
            <text:p>DONNOLI DONATELLO</text:p>
          </table:table-cell>
          <table:table-cell office:value-type="currency" office:value="1080" table:style-name="ce13">
            <text:p>€ 1.080,00</text:p>
          </table:table-cell>
          <table:table-cell office:value-type="date" office:date-value="2022-11-01T00:00:00" table:style-name="ce14">
            <text:p>2022-11-0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080" table:style-name="ce13">
            <text:p>€ 1.08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44386E549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9/09/2022 - periodo di riferimento dal 30/08/2022 al 29/09/2022 - codice cliente 6100084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office:value-type="currency" office:value="689.51" table:style-name="ce13">
            <text:p>€ 689,51</text:p>
          </table:table-cell>
          <table:table-cell office:value-type="date" office:date-value="2022-08-30T00:00:00" table:style-name="ce14">
            <text:p>2022-08-30</text:p>
          </table:table-cell>
          <table:table-cell office:value-type="date" office:date-value="2022-09-29T00:00:00" table:style-name="ce14">
            <text:p>2022-09-29</text:p>
          </table:table-cell>
          <table:table-cell office:value-type="currency" office:value="689.51" table:style-name="ce13">
            <text:p>€ 689,51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A388530E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Licenza d’uso applicativo AVCP-190-FROM-EXCEL-TO-XML –vers. Base anno 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960650131</text:p>
          </table:table-cell>
          <table:table-cell table:style-name="ce8"/>
          <table:table-cell office:value-type="string" table:content-validation-name="val2" table:style-name="ce9">
            <text:p>ASSOCONS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960650131</text:p>
          </table:table-cell>
          <table:table-cell table:style-name="ce8"/>
          <table:table-cell office:value-type="string" table:content-validation-name="val2" table:style-name="ce9">
            <text:p>ASSOCONS SRL</text:p>
          </table:table-cell>
          <table:table-cell office:value-type="currency" office:value="270" table:style-name="ce13">
            <text:p>€ 270,00</text:p>
          </table:table-cell>
          <table:table-cell office:value-type="date" office:date-value="2023-01-01T00:00:00" table:style-name="ce14">
            <text:p>2023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270" table:style-name="ce13">
            <text:p>€ 270,00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Z98385CDF1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docenza pillole formative in materia di orientamento (Informa il Futuro 2022)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CPLLCU75C29H223B</text:p>
          </table:table-cell>
          <table:table-cell table:style-name="ce8"/>
          <table:table-cell office:value-type="string" table:content-validation-name="val2" table:style-name="ce9">
            <text:p>CAPILUPPI LUC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CPLLCU75C29H223B</text:p>
          </table:table-cell>
          <table:table-cell table:style-name="ce8"/>
          <table:table-cell office:value-type="string" table:content-validation-name="val2" table:style-name="ce9">
            <text:p>CAPILUPPI LUCA</text:p>
          </table:table-cell>
          <table:table-cell office:value-type="currency" office:value="214.2" table:style-name="ce13">
            <text:p>€ 214,20</text:p>
          </table:table-cell>
          <table:table-cell office:value-type="date" office:date-value="2022-12-03T00:00:00" table:style-name="ce14">
            <text:p>2022-12-03</text:p>
          </table:table-cell>
          <table:table-cell office:value-type="date" office:date-value="2022-12-20T00:00:00" table:style-name="ce14">
            <text:p>2022-12-20</text:p>
          </table:table-cell>
          <table:table-cell office:value-type="currency" office:value="214.2" table:style-name="ce13">
            <text:p>€ 214,20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Z12389270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servizio tutoraggio Hackathon "Soluzioni sperimentali per l’innovazione e le competenze - Una serra sperimentale per il territorio".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DNGMSM88M17E791I</text:p>
          </table:table-cell>
          <table:table-cell table:style-name="ce8"/>
          <table:table-cell office:value-type="string" table:content-validation-name="val2" table:style-name="ce9">
            <text:p>MDA DESIGN DI MASSIMILIANO D'ANGEL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DNGMSM88M17E791I</text:p>
          </table:table-cell>
          <table:table-cell table:style-name="ce8"/>
          <table:table-cell office:value-type="string" table:content-validation-name="val2" table:style-name="ce9">
            <text:p>MDA DESIGN DI MASSIMILIANO D'ANGELO</text:p>
          </table:table-cell>
          <table:table-cell office:value-type="currency" office:value="3200" table:style-name="ce13">
            <text:p>€ 3.200,00</text:p>
          </table:table-cell>
          <table:table-cell office:value-type="date" office:date-value="2022-12-02T00:00:00" table:style-name="ce14">
            <text:p>2022-12-02</text:p>
          </table:table-cell>
          <table:table-cell office:value-type="date" office:date-value="2022-12-20T00:00:00" table:style-name="ce14">
            <text:p>2022-12-20</text:p>
          </table:table-cell>
          <table:table-cell office:value-type="currency" office:value="3200" table:style-name="ce13">
            <text:p>€ 3.200,00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Z17389E697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trasporto studenti in occasione della premiazione Storie di Alternanza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style-name="ce8">
            <text:p>02004750200</text:p>
          </table:table-cell>
          <table:table-cell table:style-name="ce8"/>
          <table:table-cell office:value-type="string" table:content-validation-name="val2" table:style-name="ce9">
            <text:p>APAM ESERCIZIO SPA</text:p>
          </table:table-cell>
          <table:table-cell table:style-name="ce11"/>
          <table:table-cell table:content-validation-name="val5" table:style-name="ce8"/>
          <table:table-cell office:value-type="string" table:style-name="ce8">
            <text:p>02004750200</text:p>
          </table:table-cell>
          <table:table-cell table:style-name="ce8"/>
          <table:table-cell office:value-type="string" table:content-validation-name="val2" table:style-name="ce9">
            <text:p>APAM ESERCIZIO SPA</text:p>
          </table:table-cell>
          <table:table-cell office:value-type="currency" office:value="640.9" table:style-name="ce13">
            <text:p>€ 640,90</text:p>
          </table:table-cell>
          <table:table-cell office:value-type="date" office:date-value="2022-11-23T00:00:00" table:style-name="ce14">
            <text:p>2022-11-23</text:p>
          </table:table-cell>
          <table:table-cell office:value-type="date" office:date-value="2022-11-23T00:00:00" table:style-name="ce14">
            <text:p>2022-11-23</text:p>
          </table:table-cell>
          <table:table-cell office:value-type="currency" office:value="640.91" table:style-name="ce13">
            <text:p>€ 640,91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ZC5389EA59</text:p>
          </table:table-cell>
          <table:table-cell table:style-name="ce14"/>
          <table:table-cell office:value-type="string" table:style-name="ce14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33">
            <text:p>servizio trasporto studenti in occasione della premiazione Storie di Alternanza<text:s/></text:p>
          </table:table-cell>
          <table:table-cell office:value-type="string" table:content-validation-name="val6" table:style-name="ce14">
            <text:p>23-AFFIDAMENTO DIRETTO</text:p>
          </table:table-cell>
          <table:table-cell table:style-name="ce14"/>
          <table:table-cell table:content-validation-name="val5" table:style-name="ce14"/>
          <table:table-cell office:value-type="string" table:style-name="ce8">
            <text:p>01693340992</text:p>
          </table:table-cell>
          <table:table-cell table:style-name="ce14"/>
          <table:table-cell office:value-type="string" table:style-name="ce14">
            <text:p>ENRICO LIMOUSINE SERVICE S.A.S. DI ENRICO COTRONEO</text:p>
          </table:table-cell>
          <table:table-cell table:style-name="ce14"/>
          <table:table-cell table:content-validation-name="val5" table:style-name="ce14"/>
          <table:table-cell office:value-type="string" table:style-name="ce8">
            <text:p>01693340992</text:p>
          </table:table-cell>
          <table:table-cell table:style-name="ce14"/>
          <table:table-cell office:value-type="string" table:style-name="ce14">
            <text:p>ENRICO LIMOUSINE SERVICE S.A.S. DI ENRICO COTRONEO</text:p>
          </table:table-cell>
          <table:table-cell office:value-type="currency" office:value="210" table:style-name="ce13">
            <text:p>€ 210,00</text:p>
          </table:table-cell>
          <table:table-cell office:value-type="date" office:date-value="2022-11-23T00:00:00" table:style-name="ce14">
            <text:p>2022-11-23</text:p>
          </table:table-cell>
          <table:table-cell office:value-type="date" office:date-value="2022-11-23T00:00:00" table:style-name="ce14">
            <text:p>2022-11-23</text:p>
          </table:table-cell>
          <table:table-cell office:value-type="currency" office:value="210" table:style-name="ce13">
            <text:p>€ 21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A238BAAC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TIMECARD WORKSTATION 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035310414</text:p>
          </table:table-cell>
          <table:table-cell table:style-name="ce8"/>
          <table:table-cell office:value-type="string" table:content-validation-name="val2" table:style-name="ce9">
            <text:p>TEAMSYSTEM SP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035310414</text:p>
          </table:table-cell>
          <table:table-cell table:style-name="ce8"/>
          <table:table-cell office:value-type="string" table:content-validation-name="val2" table:style-name="ce9">
            <text:p>TEAMSYSTEM SPA</text:p>
          </table:table-cell>
          <table:table-cell office:value-type="currency" office:value="569.08000000000004" table:style-name="ce13">
            <text:p>€ 569,08</text:p>
          </table:table-cell>
          <table:table-cell office:value-type="date" office:date-value="2023-01-01T00:00:00" table:style-name="ce14">
            <text:p>2023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0638AEBB7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style-name="ce10">
            <text:p>servizio Hackathon "Soluzioni sperimentali per l’innovazione e le competenze - Una serra sperimentale per il territorio".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style-name="ce8">
            <text:p>FNZFNC90D19L103O</text:p>
          </table:table-cell>
          <table:table-cell table:style-name="ce8"/>
          <table:table-cell office:value-type="string" table:content-validation-name="val2" table:style-name="ce9">
            <text:p>FAENZA FRANCESCO</text:p>
          </table:table-cell>
          <table:table-cell table:style-name="ce11"/>
          <table:table-cell table:content-validation-name="val5" table:style-name="ce8"/>
          <table:table-cell office:value-type="string" table:style-name="ce8">
            <text:p>FNZFNC90D19L103O</text:p>
          </table:table-cell>
          <table:table-cell table:style-name="ce8"/>
          <table:table-cell office:value-type="string" table:content-validation-name="val2" table:style-name="ce9">
            <text:p>D'ANGELO MASSIMILIANO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2-12-02T00:00:00" table:style-name="ce14">
            <text:p>2022-12-02</text:p>
          </table:table-cell>
          <table:table-cell office:value-type="date" office:date-value="2022-12-20T00:00:00" table:style-name="ce14">
            <text:p>2022-12-20</text:p>
          </table:table-cell>
          <table:table-cell office:value-type="currency" office:value="200" table:style-name="ce13">
            <text:p>€ 20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B938B0955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fornitura teleriscaldamento per Centro Congressi competenze al 28/10/2022 - periodo di riferimento dal 29/09/2022 al 28/10/2022 - codice cliente 61000844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2169270200</text:p>
          </table:table-cell>
          <table:table-cell table:style-name="ce8"/>
          <table:table-cell office:value-type="string" table:content-validation-name="val2" table:style-name="ce9">
            <text:p>SEI SRL</text:p>
          </table:table-cell>
          <table:table-cell office:value-type="currency" office:value="1142.2" table:style-name="ce13">
            <text:p>€ 1.142,20</text:p>
          </table:table-cell>
          <table:table-cell office:value-type="date" office:date-value="2022-09-29T00:00:00" table:style-name="ce14">
            <text:p>2022-09-29</text:p>
          </table:table-cell>
          <table:table-cell office:value-type="date" office:date-value="2022-10-28T00:00:00" table:style-name="ce14">
            <text:p>2022-10-28</text:p>
          </table:table-cell>
          <table:table-cell office:value-type="currency" office:value="1142.2" table:style-name="ce13">
            <text:p>€ 1.142,2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973916688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servizio di stesura report finale - ultimo quinquennio di progetti sullo smart working - finanziato da progetto “SMART COMPANIES 3.0"<text:s/>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CRNSFN76B42E897L</text:p>
          </table:table-cell>
          <table:table-cell table:style-name="ce8"/>
          <table:table-cell office:value-type="string" table:content-validation-name="val2" table:style-name="ce9">
            <text:p>CARNEVALI STEFANI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CRNSFN76B42E897L</text:p>
          </table:table-cell>
          <table:table-cell table:style-name="ce8"/>
          <table:table-cell office:value-type="string" table:content-validation-name="val2" table:style-name="ce9">
            <text:p>CARNEVALI STEFANIA</text:p>
          </table:table-cell>
          <table:table-cell office:value-type="currency" office:value="1490" table:style-name="ce13">
            <text:p>€ 1.490,00</text:p>
          </table:table-cell>
          <table:table-cell office:value-type="date" office:date-value="2022-12-31T00:00:00" table:style-name="ce14">
            <text:p>2022-12-31</text:p>
          </table:table-cell>
          <table:table-cell office:value-type="date" office:date-value="2022-12-31T00:00:00" table:style-name="ce14">
            <text:p>2022-12-31</text:p>
          </table:table-cell>
          <table:table-cell office:value-type="currency" office:value="1489.9" table:style-name="ce13">
            <text:p>€ 1.489,9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B390F99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incarico RSPP e sorveglianza sanitaria e medico competente triennio 2023/2024/2025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780720205</text:p>
          </table:table-cell>
          <table:table-cell table:style-name="ce8"/>
          <table:table-cell office:value-type="string" table:content-validation-name="val2" table:style-name="ce9">
            <text:p>ANDROMEDA S.R.L. A SOCIO UNICO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780720205</text:p>
          </table:table-cell>
          <table:table-cell table:style-name="ce8"/>
          <table:table-cell office:value-type="string" table:content-validation-name="val2" table:style-name="ce9">
            <text:p>ANDROMEDA S.R.L. A SOCIO UNICO</text:p>
          </table:table-cell>
          <table:table-cell office:value-type="currency" office:value="6710" table:style-name="ce13">
            <text:p>€ 6.710,00</text:p>
          </table:table-cell>
          <table:table-cell office:value-type="date" office:date-value="2023-01-01T00:00:00" table:style-name="ce14">
            <text:p>2023-01-01</text:p>
          </table:table-cell>
          <table:table-cell office:value-type="date" office:date-value="2025-12-31T00:00:00" table:style-name="ce14">
            <text:p>2025-12-31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6038F182C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acquisto materiale per progetto Smart Companies 3,0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8397890586</text:p>
          </table:table-cell>
          <table:table-cell table:style-name="ce8"/>
          <table:table-cell office:value-type="string" table:content-validation-name="val2" table:style-name="ce9">
            <text:p>ERREBIAN S.P.A.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8397890586</text:p>
          </table:table-cell>
          <table:table-cell table:style-name="ce8"/>
          <table:table-cell office:value-type="string" table:content-validation-name="val2" table:style-name="ce9">
            <text:p>ERREBIAN S.P.A.</text:p>
          </table:table-cell>
          <table:table-cell office:value-type="currency" office:value="142.19999999999999" table:style-name="ce13">
            <text:p>€ 142,20</text:p>
          </table:table-cell>
          <table:table-cell office:value-type="date" office:date-value="2022-12-07T00:00:00" table:style-name="ce14">
            <text:p>2022-12-07</text:p>
          </table:table-cell>
          <table:table-cell office:value-type="date" office:date-value="2022-12-23T00:00:00" table:style-name="ce14">
            <text:p>2022-12-23</text:p>
          </table:table-cell>
          <table:table-cell office:value-type="currency" office:value="142.19999999999999" table:style-name="ce13">
            <text:p>€ 142,20</text:p>
          </table:table-cell>
          <table:table-cell table:number-columns-repeated="16364"/>
        </table:table-row>
        <table:table-row table:style-name="ro4">
          <table:table-cell office:value-type="string" table:content-validation-name="val3" table:style-name="ce8">
            <text:p>ZA238BAACB</text:p>
          </table:table-cell>
          <table:table-cell table:style-name="ce11"/>
          <table:table-cell office:value-type="string" table:style-name="ce9">
            <text:p>02137410201</text:p>
          </table:table-cell>
          <table:table-cell office:value-type="string" table:style-name="ce9">
            <text:p>PROMOIMPRESA-BORSA MERCI</text:p>
          </table:table-cell>
          <table:table-cell office:value-type="string" table:content-validation-name="val4" table:style-name="ce10">
            <text:p>CANONE TIMECARD WORKSTATION 2023</text:p>
          </table:table-cell>
          <table:table-cell office:value-type="string" table:content-validation-name="val6" table:style-name="ce8">
            <text:p>23-AFFIDAMENTO DIRETTO</text:p>
          </table:table-cell>
          <table:table-cell table:style-name="ce12"/>
          <table:table-cell table:content-validation-name="val5" table:style-name="ce8"/>
          <table:table-cell office:value-type="string" table:content-validation-name="val1" table:style-name="ce8">
            <text:p>01035310414</text:p>
          </table:table-cell>
          <table:table-cell table:style-name="ce8"/>
          <table:table-cell office:value-type="string" table:content-validation-name="val2" table:style-name="ce9">
            <text:p>TEAMSYSTEM SPA</text:p>
          </table:table-cell>
          <table:table-cell table:style-name="ce11"/>
          <table:table-cell table:content-validation-name="val5" table:style-name="ce8"/>
          <table:table-cell office:value-type="string" table:content-validation-name="val1" table:style-name="ce8">
            <text:p>01035310414</text:p>
          </table:table-cell>
          <table:table-cell table:style-name="ce8"/>
          <table:table-cell office:value-type="string" table:content-validation-name="val2" table:style-name="ce9">
            <text:p>TEAMSYSTEM SPA</text:p>
          </table:table-cell>
          <table:table-cell office:value-type="currency" office:value="569.08000000000004" table:style-name="ce13">
            <text:p>€ 569,08</text:p>
          </table:table-cell>
          <table:table-cell office:value-type="date" office:date-value="2023-01-01T00:00:00" table:style-name="ce14">
            <text:p>2023-01-01</text:p>
          </table:table-cell>
          <table:table-cell office:value-type="date" office:date-value="2023-12-31T00:00:00" table:style-name="ce14">
            <text:p>2023-12-31</text:p>
          </table:table-cell>
          <table:table-cell office:value-type="currency" office:value="0" table:style-name="ce13">
            <text:p>€ 0,00</text:p>
          </table:table-cell>
          <table:table-cell table:number-columns-repeated="16364"/>
        </table:table-row>
        <table:table-row table:number-rows-repeated="748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41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39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27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39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41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39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1548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941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2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23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4" table:style-name="ro4">
          <table:table-cell table:content-validation-name="val3" table:style-name="ce8"/>
          <table:table-cell table:style-name="ce24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25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number-rows-repeated="837" table:style-name="ro4">
          <table:table-cell table:content-validation-name="val3" table:style-name="ce8"/>
          <table:table-cell table:style-name="ce11"/>
          <table:table-cell table:number-columns-repeated="2" table:style-name="ce9"/>
          <table:table-cell table:content-validation-name="val4" table:style-name="ce10"/>
          <table:table-cell table:content-validation-name="val6" table:style-name="ce8"/>
          <table:table-cell table:style-name="ce12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1"/>
          <table:table-cell table:content-validation-name="val5" table:style-name="ce8"/>
          <table:table-cell table:content-validation-name="val1" table:style-name="ce8"/>
          <table:table-cell table:style-name="ce8"/>
          <table:table-cell table:content-validation-name="val2" table:style-name="ce9"/>
          <table:table-cell table:style-name="ce13"/>
          <table:table-cell table:number-columns-repeated="2" table:style-name="ce14"/>
          <table:table-cell table:style-name="ce13"/>
          <table:table-cell table:number-columns-repeated="16364"/>
        </table:table-row>
        <table:table-row table:style-name="ro4">
          <table:table-cell office:value-type="string" table:content-validation-name="val3" table:style-name="ce16">
            <text:p>CIG</text:p>
          </table:table-cell>
          <table:table-cell office:value-type="string" table:style-name="ce17">
            <text:p>non usata</text:p>
          </table:table-cell>
          <table:table-cell office:value-type="string" table:style-name="ce18">
            <text:p>STRUTTURA PROPONENTE</text:p>
            <text:p>(Codice Fiscale)</text:p>
          </table:table-cell>
          <table:table-cell office:value-type="string" table:style-name="ce19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0">
            <text:p>OGGETTO DEL BANDO<text:s/></text:p>
            <text:p>(oggetto del lotto identificato del CIG)</text:p>
          </table:table-cell>
          <table:table-cell office:value-type="string" table:style-name="ce21">
            <text:p>SCELTA DEL CONTRAENTE (MODALITA' SELEZIONE PRESCELTA)<text:s/></text:p>
          </table:table-cell>
          <table:table-cell office:value-type="string" table:style-name="ce22">
            <text:p>GRP</text:p>
          </table:table-cell>
          <table:table-cell office:value-type="string" table:style-name="ce18">
            <text:p>PARTECIPANTI</text:p>
            <text:p>Raggruppamento/membro</text:p>
            <text:p>(Ruolo)</text:p>
          </table:table-cell>
          <table:table-cell office:value-type="string" table:style-name="ce18">
            <text:p>PARTECIPANTE</text:p>
            <text:p>(Codice fiscale)</text:p>
          </table:table-cell>
          <table:table-cell office:value-type="string" table:style-name="ce18">
            <text:p>PARTECIPANTE</text:p>
            <text:p>(Identicativo Fiscale Estero)</text:p>
          </table:table-cell>
          <table:table-cell office:value-type="string" table:style-name="ce18">
            <text:p>PARTECIPANTE</text:p>
            <text:p>(Ragione Sociale)</text:p>
          </table:table-cell>
          <table:table-cell office:value-type="string" table:style-name="ce22">
            <text:p>GRA</text:p>
          </table:table-cell>
          <table:table-cell office:value-type="string" table:style-name="ce19">
            <text:p>AGGIUDICATARI</text:p>
            <text:p>Raggruppamento/membro</text:p>
            <text:p>(Ruolo)</text:p>
          </table:table-cell>
          <table:table-cell office:value-type="string" table:style-name="ce18">
            <text:p>AGGIUDICATARIO</text:p>
            <text:p><text:s/>(Codice fiscale)</text:p>
          </table:table-cell>
          <table:table-cell office:value-type="string" table:style-name="ce18">
            <text:p>AGGIUDICATARIO</text:p>
            <text:p><text:s/>(Identificativo Fiscale Estero)</text:p>
          </table:table-cell>
          <table:table-cell office:value-type="string" table:style-name="ce19">
            <text:p>AGGIUDICATARIO</text:p>
            <text:p><text:s/>(Ragione sociale)</text:p>
          </table:table-cell>
          <table:table-cell office:value-type="string" table:style-name="ce19">
            <text:p>IMPORTO DI AGGIUDICAZIONE</text:p>
            <text:p>al lordo degli oneri di sicurezza e al netto dell'lVA</text:p>
          </table:table-cell>
          <table:table-cell office:value-type="string" table:style-name="ce19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9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9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1-PROCEDURA APERTA</text:p>
          </table:table-cell>
          <table:table-cell table:style-name="ce15"/>
          <table:table-cell office:value-type="string" table:style-name="ce15">
            <text:p>01-MANDANTE</text:p>
          </table:table-cell>
          <table:table-cell table:number-columns-repeated="3" table:style-name="ce26"/>
          <table:table-cell table:style-name="ce15"/>
          <table:table-cell office:value-type="string" table:style-name="ce15">
            <text:p>01-MANDANTE</text:p>
          </table:table-cell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2-PROCEDURA RISTRETTA</text:p>
          </table:table-cell>
          <table:table-cell table:style-name="ce15"/>
          <table:table-cell office:value-type="string" table:style-name="ce15">
            <text:p>02-MANDATARIA</text:p>
          </table:table-cell>
          <table:table-cell table:number-columns-repeated="3" table:style-name="ce26"/>
          <table:table-cell table:style-name="ce15"/>
          <table:table-cell office:value-type="string" table:style-name="ce15">
            <text:p>02-MANDATARIA</text:p>
          </table:table-cell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3-PROCEDURA NEGOZIATA PREVIA PUBBLICAZIONE</text:p>
          </table:table-cell>
          <table:table-cell table:style-name="ce15"/>
          <table:table-cell office:value-type="string" table:style-name="ce15">
            <text:p>03-ASSOCIATA</text:p>
          </table:table-cell>
          <table:table-cell table:number-columns-repeated="3" table:style-name="ce26"/>
          <table:table-cell table:style-name="ce15"/>
          <table:table-cell office:value-type="string" table:style-name="ce15">
            <text:p>03-ASSOCIATA</text:p>
          </table:table-cell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4-PROCEDURA NEGOZIATA SENZA PREVIA PUBBLICAZIONE</text:p>
          </table:table-cell>
          <table:table-cell table:style-name="ce15"/>
          <table:table-cell office:value-type="string" table:style-name="ce15">
            <text:p>04-CAPOGRUPPO</text:p>
          </table:table-cell>
          <table:table-cell table:number-columns-repeated="3" table:style-name="ce26"/>
          <table:table-cell table:style-name="ce15"/>
          <table:table-cell office:value-type="string" table:style-name="ce15">
            <text:p>04-CAPOGRUPPO</text:p>
          </table:table-cell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5-DIALOGO COMPETITIVO</text:p>
          </table:table-cell>
          <table:table-cell table:style-name="ce15"/>
          <table:table-cell office:value-type="string" table:style-name="ce15">
            <text:p>05-CONSORZIATA</text:p>
          </table:table-cell>
          <table:table-cell table:number-columns-repeated="3" table:style-name="ce26"/>
          <table:table-cell table:style-name="ce15"/>
          <table:table-cell office:value-type="string" table:style-name="ce15">
            <text:p>05-CONSORZIATA</text:p>
          </table:table-cell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6-PROCEDURA NEGOZIATA SENZA PREVIA INDIZIONE DI GARA (SETTORI SPECIALI)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7-SISTEMA DINAMICO DI ACQUISIZIONE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08-AFFIDAMENTO IN ECONOMIA - COTTIMO FIDUCIARIO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14-PROCEDURA SELETTIVA EX ART 238 C.7, D.LGS. 163/2006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17-AFFIDAMENTO DIRETTO EX ART. 5 DELLA LEGGE 381/91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21-PROCEDURA RISTRETTA DERIVANTE DA AVVISI CON CUI SI INDICE LA GARA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style-name="ce15"/>
          <table:table-cell table:number-columns-repeated="2" table:style-name="ce26"/>
          <table:table-cell table:style-name="ce15"/>
          <table:table-cell office:value-type="string" table:style-name="ce15">
            <text:p>22-PROCEDURA NEGOZIATA CON PREVIA INDIZIONE DI GARA (SETTORI SPECIALI)</text:p>
          </table:table-cell>
          <table:table-cell table:style-name="ce15"/>
          <table:table-cell table:number-columns-repeated="4" table:style-name="ce26"/>
          <table:table-cell table:number-columns-repeated="2" table:style-name="ce15"/>
          <table:table-cell table:number-columns-repeated="2" table:style-name="ce26"/>
          <table:table-cell table:number-columns-repeated="16369" table:style-name="ce15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15">
            <text:p>23-AFFIDAMENTO DIRETTO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15">
            <text:p>24-AFFIDAMENTO DIRETTO A SOCIETA' IN HOUS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15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15">
            <text:p>26-AFFIDAMENTO DIRETTO IN ADESIONE AD ACCORDO QUADRO/CONVENZION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15">
            <text:p>27-CONFRONTO COMPETITIVO IN ADESIONE AD ACCORDO QUADRO/CONVENZION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15">
            <text:p>28-PROCEDURA AI SENSI DEI REGOLAMENTI DEGLI ORGANI COSTITUZIONALI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29-PROCEDURA RISTRETTA SEMPLIFICATA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0-PROCEDURA DERIVANTE DA LEGGE REGIONAL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2-AFFIDAMENTO RISERVATO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3-PROCEDURA NEGOZIATA PER AFFIDAMENTI SOTTO SOGLIA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5-PARTERNARIATO PER L’INNOVAZION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6-AFFIDAMENTO DIRETTO PER LAVORI, SERVIZI O FORNITURE SUPPLEMENTARI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7-PROCEDURA COMPETITIVA CON NEGOZIAZIONE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8-PROCEDURA DISCIPLINATA DA REGOLAMENTO INTERNO PER SETTORI SPECIALI</text:p>
          </table:table-cell>
          <table:table-cell table:number-columns-repeated="16378"/>
        </table:table-row>
        <table:table-row table:style-name="ro4">
          <table:table-cell table:content-validation-name="val3" table:style-name="ce26"/>
          <table:table-cell table:number-columns-repeated="4"/>
          <table:table-cell office:value-type="string" table:style-name="ce26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55583" table:style-name="ro4">
          <table:table-cell table:content-validation-name="val3" table:style-name="ce26"/>
          <table:table-cell table:number-columns-repeated="16383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6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ile cig</dc:title>
    <meta:initial-creator>PromoImpresa Borsa Merci</meta:initial-creator>
    <dc:creator>EF</dc:creator>
    <meta:creation-date>2013-06-10T10:37:25Z</meta:creation-date>
    <dc:date>2023-01-24T11:31:12Z</dc:date>
    <meta:print-date>2022-12-07T12:56:43Z</meta:print-date>
  </office:meta>
</office:document-meta>
</file>