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0.5039583333333cm" style:use-optimal-column-width="true"/>
    </style:style>
    <style:style style:name="co14" style:family="table-column">
      <style:table-column-properties fo:break-before="auto" style:column-width="6.79979166666667cm" style:use-optimal-column-width="true"/>
    </style:style>
    <style:style style:name="co15" style:family="table-column">
      <style:table-column-properties fo:break-before="auto" style:column-width="8.89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730625cm" style:use-optimal-column-width="true"/>
    </style:style>
    <style:style style:name="co24" style:family="table-column">
      <style:table-column-properties fo:break-before="auto" style:column-width="4.683125cm" style:use-optimal-column-width="true"/>
    </style:style>
    <style:style style:name="co25" style:family="table-column">
      <style:table-column-properties fo:break-before="auto" style:column-width="7.64645833333333cm" style:use-optimal-column-width="true"/>
    </style:style>
    <style:style style:name="co26" style:family="table-column">
      <style:table-column-properties fo:break-before="auto" style:column-width="4.81541666666667cm" style:use-optimal-column-width="true"/>
    </style:style>
    <style:style style:name="co27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10002:.$H$10006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3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5" table:condition="of:cell-content-is-in-list([.$F$10002:.$F$10037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9">
            <text:p>Titolo</text:p>
          </table:table-cell>
          <table:table-cell office:value-type="string" table:style-name="ce30">
            <text:p>Abstract</text:p>
          </table:table-cell>
          <table:table-cell office:value-type="string" table:style-name="ce30">
            <text:p>Data Pubbicazione Dataset</text:p>
          </table:table-cell>
          <table:table-cell office:value-type="string" table:style-name="ce30">
            <text:p>Ente<text:s/></text:p>
            <text:p>Pubblicatore</text:p>
          </table:table-cell>
          <table:table-cell office:value-type="string" table:style-name="ce30">
            <text:p>Data Ultimo Aggiornamento Dataset</text:p>
          </table:table-cell>
          <table:table-cell office:value-type="string" table:style-name="ce30">
            <text:p>Anno Riferimento</text:p>
          </table:table-cell>
          <table:table-cell office:value-type="string" table:style-name="ce30">
            <text:p>Url File</text:p>
          </table:table-cell>
          <table:table-cell office:value-type="string" table:style-name="ce30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1">
            <text:p>Pubblicazione 2023 legge 190</text:p>
          </table:table-cell>
          <table:table-cell office:value-type="string" table:style-name="ce31">
            <text:p>Pubblicazione 2023 legge 190</text:p>
          </table:table-cell>
          <table:table-cell office:value-type="date" office:date-value="2023-03-07T00:00:00" table:style-name="ce32">
            <text:p>07/03/2023</text:p>
          </table:table-cell>
          <table:table-cell office:value-type="string" table:style-name="ce31">
            <text:p>PromoImpresa Borsa Merci</text:p>
          </table:table-cell>
          <table:table-cell office:value-type="date" office:date-value="2024-01-17T00:00:00" table:style-name="ce32">
            <text:p>17/01/2024</text:p>
          </table:table-cell>
          <table:table-cell office:value-type="float" office:value="2023" table:style-name="ce31">
            <text:p>2023</text:p>
          </table:table-cell>
          <table:table-cell office:value-type="string" table:style-name="ce33">
            <text:p><text:a xlink:href="https://www.promoimpresaonline.it/sites/default/files/contenuto_redazione/Trasparenza/Bandi-di-gara-e-contratti/Informazioni-sulle-singole-procedure-in-formato-tabellare/contratti2023.xml">https://www.promoimpresaonline.it/sites/default/files/contenuto_redazione/Trasparenza/Bandi-di-gara-e-contratti/Informazioni-sulle-singole-procedure-in-formato-tabellare/contratti2023.xml</text:a></text:p>
          </table:table-cell>
          <table:table-cell office:value-type="string" table:style-name="ce31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64" table:default-cell-style-name="ce1"/>
        <table:table-row table:style-name="ro4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<text:s/></text:p>
            <text:p>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5">
          <table:table-cell office:value-type="string" table:content-validation-name="val6" table:style-name="ce11">
            <text:p>0000000000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Global Service 2023/2024/2025 (servizio di pulizie ordinarie e straordinarie presso il Centro Congressi Mantova Multicentre “Antonino Zaniboni” e presso ufficio ex BAM)</text:p>
          </table:table-cell>
          <table:table-cell office:value-type="string" table:content-validation-name="val5" table:style-name="ce25">
            <text:p>24-AFFIDAMENTO DIRETTO A SOCIETA' IN HOUS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7864210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CNOSERVICECAMERE S.C.p.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7864210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CNOSERVICECAMERE S.C.p.A</text:p>
          </table:table-cell>
          <table:table-cell office:value-type="currency" office:value="45895.41" table:style-name="ce18">
            <text:p>€ 45.895,41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5-12-31T00:00:00" table:style-name="ce19">
            <text:p>2025-12-31</text:p>
          </table:table-cell>
          <table:table-cell office:value-type="currency" office:value="17757.02" table:style-name="ce18">
            <text:p>€ 17.757,02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0000000000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pulizia ordinario centro congressi anni 2021/2022</text:p>
          </table:table-cell>
          <table:table-cell office:value-type="string" table:content-validation-name="val5" table:style-name="ce25">
            <text:p>24-AFFIDAMENTO DIRETTO A SOCIETA' IN HOUS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7864210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CNOSERVICECAMERE S.C.p.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7864210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CNOSERVICECAMERE S.C.p.A</text:p>
          </table:table-cell>
          <table:table-cell office:value-type="currency" office:value="29787.1" table:style-name="ce18">
            <text:p>€ 29.787,1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32184.62" table:style-name="ce18">
            <text:p>€ 32.184,62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063AD5F0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PACCHETTO DI 600 ORE DI ASSISTENZA TECNICA AGLI EVENTI CENTRO CONGRES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84865099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ia Group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55104020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YSOUND S.R.L.</text:p>
          </table:table-cell>
          <table:table-cell office:value-type="currency" office:value="21000" table:style-name="ce18">
            <text:p>€ 21.000,00</text:p>
          </table:table-cell>
          <table:table-cell office:value-type="date" office:date-value="2023-05-10T00:00:00" table:style-name="ce19">
            <text:p>2023-05-10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9629.9500000000007" table:style-name="ce18">
            <text:p>€ 9.629,95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063AD5F0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PACCHETTO DI 600 ORE DI ASSISTENZA TECNICA AGLI EVENTI CENTRO CONGRES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5104020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YSOUND S.R.L.</text:p>
          </table:table-cell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office:value-type="currency" office:value="21000" table:style-name="ce18">
            <text:p>€ 21.000,00</text:p>
          </table:table-cell>
          <table:table-cell office:value-type="date" office:date-value="2023-05-10T00:00:00" table:style-name="ce19">
            <text:p>2023-05-10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9629.9500000000007" table:style-name="ce18">
            <text:p>€ 9.629,95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073ABAA03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- CONGUAGLIO COMPETENZA DAL 01/12/2022 AL 20/02/2023 E CONGUAGLI PERIODI PRECEDENTI PER UFFICIO INFOPOINT CENTRO CONGRESSI MAMU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37.74" table:style-name="ce18">
            <text:p>€ 37,74</text:p>
          </table:table-cell>
          <table:table-cell office:value-type="date" office:date-value="2022-12-01T00:00:00" table:style-name="ce19">
            <text:p>2022-12-01</text:p>
          </table:table-cell>
          <table:table-cell office:value-type="date" office:date-value="2023-02-20T00:00:00" table:style-name="ce19">
            <text:p>2023-02-20</text:p>
          </table:table-cell>
          <table:table-cell office:value-type="currency" office:value="37.74" table:style-name="ce18">
            <text:p>€ 37,74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082FFC4E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ELEVATORI E PIATTAFORMA ELEVATRICE ANNI 2021-2022-2023-2024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5454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V ASCENSOR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5454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V ASCENSORI S.R.L.</text:p>
          </table:table-cell>
          <table:table-cell office:value-type="currency" office:value="4320" table:style-name="ce18">
            <text:p>€ 4.32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3240" table:style-name="ce18">
            <text:p>€ 3.24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093C89EE5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 resi nel corso del 2023 all'interno del progetto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33825100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ONSORZIO PER L'INNOVAZIONE TECNOLOGICA SCRL - DINTEC SC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33825100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ONSORZIO PER L'INNOVAZIONE TECNOLOGICA SCRL - DINTEC SCRL</text:p>
          </table:table-cell>
          <table:table-cell office:value-type="currency" office:value="5700" table:style-name="ce18">
            <text:p>€ 5.700,00</text:p>
          </table:table-cell>
          <table:table-cell office:value-type="date" office:date-value="2023-09-28T00:00:00" table:style-name="ce19">
            <text:p>2023-09-28</text:p>
          </table:table-cell>
          <table:table-cell office:value-type="date" office:date-value="2024-03-31T00:00:00" table:style-name="ce19">
            <text:p>2024-03-31</text:p>
          </table:table-cell>
          <table:table-cell office:value-type="currency" office:value="3600" table:style-name="ce18">
            <text:p>€ 3.6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0A39D22E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IODO 01/12/22-29/12/2022 UTENZA 61000844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7606.29" table:style-name="ce18">
            <text:p>€ 7.606,29</text:p>
          </table:table-cell>
          <table:table-cell office:value-type="date" office:date-value="2022-12-01T00:00:00" table:style-name="ce19">
            <text:p>2022-12-01</text:p>
          </table:table-cell>
          <table:table-cell office:value-type="date" office:date-value="2022-12-29T00:00:00" table:style-name="ce19">
            <text:p>2022-12-29</text:p>
          </table:table-cell>
          <table:table-cell office:value-type="currency" office:value="7606.29" table:style-name="ce18">
            <text:p>€ 7.606,29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0A3D188B7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ealizzazione di presentazione, relazione tecnico descrittiva e prototipo nell’ambito del progetto “Mantova: Laboratorio Territoriale Diffuso per l'innovazione e l'occupabilità”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8841020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VLAB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58841020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VLAB S.R.L.</text:p>
          </table:table-cell>
          <table:table-cell office:value-type="currency" office:value="2430" table:style-name="ce18">
            <text:p>€ 2.430,00</text:p>
          </table:table-cell>
          <table:table-cell office:value-type="date" office:date-value="2023-11-06T00:00:00" table:style-name="ce19">
            <text:p>2023-11-06</text:p>
          </table:table-cell>
          <table:table-cell office:value-type="date" office:date-value="2023-12-07T00:00:00" table:style-name="ce19">
            <text:p>2023-12-07</text:p>
          </table:table-cell>
          <table:table-cell office:value-type="currency" office:value="2430" table:style-name="ce18">
            <text:p>€ 2.43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143CA62EA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NOLEGGIO NAVETTA IL GIORNO 03/10/2023 PER TRASPORTO BUYER FDP INTERNAZIONALIZZ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693340992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ENRICO LIMOUSINE SERVICE S.A.S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693340992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ENRICO LIMOUSINE SERVICE S.A.S.</text:p>
          </table:table-cell>
          <table:table-cell office:value-type="currency" office:value="50" table:style-name="ce18">
            <text:p>€ 50,00</text:p>
          </table:table-cell>
          <table:table-cell office:value-type="date" office:date-value="2023-10-03T00:00:00" table:style-name="ce19">
            <text:p>2023-10-03</text:p>
          </table:table-cell>
          <table:table-cell office:value-type="date" office:date-value="2023-10-03T00:00:00" table:style-name="ce19">
            <text:p>2023-10-03</text:p>
          </table:table-cell>
          <table:table-cell office:value-type="currency" office:value="50" table:style-name="ce18">
            <text:p>€ 5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143D1887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ealizzazione di presentazione, relazione tecnico descrittiva e prototipo nell’ambito del progetto “Mantova: Laboratorio Territoriale Diffuso per l'innovazione e l'occupabilità”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98870036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PYTECH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98870036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PYTECH SRL</text:p>
          </table:table-cell>
          <table:table-cell office:value-type="currency" office:value="2430" table:style-name="ce18">
            <text:p>€ 2.430,00</text:p>
          </table:table-cell>
          <table:table-cell office:value-type="date" office:date-value="2023-11-06T00:00:00" table:style-name="ce19">
            <text:p>2023-11-06</text:p>
          </table:table-cell>
          <table:table-cell office:value-type="date" office:date-value="2023-12-14T00:00:00" table:style-name="ce19">
            <text:p>2023-12-14</text:p>
          </table:table-cell>
          <table:table-cell office:value-type="currency" office:value="2430" table:style-name="ce18">
            <text:p>€ 2.43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1539F751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VERIFICA PERIODICA ASCENSORI MAMU ANNO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8159023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VENETA ENGINEERING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78159023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VENETA ENGINEERING S.R.L.</text:p>
          </table:table-cell>
          <table:table-cell office:value-type="currency" office:value="250" table:style-name="ce18">
            <text:p>€ 250,00</text:p>
          </table:table-cell>
          <table:table-cell office:value-type="date" office:date-value="2023-02-16T00:00:00" table:style-name="ce19">
            <text:p>2023-02-16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250" table:style-name="ce18">
            <text:p>€ 25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11">
            <text:p>Z153CA914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AN GIORGIO AUTOSERVIZI SRL - CODICE FISCALE 02448870200 - SERVIZIO TRASPORTO ALLIEVI IST. GREGGIATI DI OSTIGLIA PER IL GIORNO 04/10/2023 FINANXIATO DAL PROGETTO INCREMENTO DIRITTO ANNUALE 20%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488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AN GIORGIO AUTOSERVIZ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488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AN GIORGIO AUTOSERVIZI S.R.L.</text:p>
          </table:table-cell>
          <table:table-cell office:value-type="currency" office:value="400" table:style-name="ce18">
            <text:p>€ 400,00</text:p>
          </table:table-cell>
          <table:table-cell office:value-type="date" office:date-value="2023-10-04T00:00:00" table:style-name="ce19">
            <text:p>2023-10-04</text:p>
          </table:table-cell>
          <table:table-cell office:value-type="date" office:date-value="2023-10-04T00:00:00" table:style-name="ce19">
            <text:p>2023-10-04</text:p>
          </table:table-cell>
          <table:table-cell office:value-type="currency" office:value="400" table:style-name="ce18">
            <text:p>€ 4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172F5DC8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VIGILANZA ATTIVA PER GLI ANNI 2021-2022-2023-2024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8003993015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.I.V.I.S. CENTRO ITALIANO VIGILANZA INTERNA E STRADAL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8003993015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.I.V.I.S. CENTRO ITALIANO VIGILANZA INTERNA E STRADALE</text:p>
          </table:table-cell>
          <table:table-cell office:value-type="currency" office:value="1872" table:style-name="ce18">
            <text:p>€ 1.872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1404" table:style-name="ce18">
            <text:p>€ 1.404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1B39D2490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DESIONE ASSOCIAZIONE FEDERCONGRESSI ED EVENTI ANNO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9735733058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FEDERCONGRESSI&amp;EVENT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9735733058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FEDERCONGRESSI&amp;EVENTI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1000" table:style-name="ce18">
            <text:p>€ 1.0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1B3B8B40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- ACCONTO COMPETENZA DAL 21/02/2023 AL 31/05/2023 PER AREA VERDE CENTRO CONGRESSI MAMU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87.18" table:style-name="ce18">
            <text:p>€ 87,18</text:p>
          </table:table-cell>
          <table:table-cell office:value-type="date" office:date-value="2023-02-21T00:00:00" table:style-name="ce19">
            <text:p>2023-02-21</text:p>
          </table:table-cell>
          <table:table-cell office:value-type="date" office:date-value="2023-05-31T00:00:00" table:style-name="ce19">
            <text:p>2023-05-31</text:p>
          </table:table-cell>
          <table:table-cell office:value-type="currency" office:value="87.18" table:style-name="ce18">
            <text:p>€ 87,18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233B78735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N.600 BOTTIGLIETTE D'ACQUA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51131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RTONI BEVANDE DI ARTONI &amp; FORNASAR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51131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RTONI BEVANDE DI ARTONI &amp; FORNASARI SRL</text:p>
          </table:table-cell>
          <table:table-cell office:value-type="currency" office:value="147.6" table:style-name="ce18">
            <text:p>€ 147,60</text:p>
          </table:table-cell>
          <table:table-cell office:value-type="date" office:date-value="2023-06-09T00:00:00" table:style-name="ce19">
            <text:p>2023-06-09</text:p>
          </table:table-cell>
          <table:table-cell office:value-type="date" office:date-value="2023-06-09T00:00:00" table:style-name="ce19">
            <text:p>2023-06-09</text:p>
          </table:table-cell>
          <table:table-cell office:value-type="currency" office:value="147.6" table:style-name="ce18">
            <text:p>€ 147,6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263C8A0D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 resi nel corso del 2023 nell'ambito del percorso didattico formativo PCTO Formazione e Lavoro D.A. 20% 2023/2025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33825100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ONSORZIO PER L'INNOVAZIONE TECNOLOGICA SCRL - DINTEC SC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33825100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ONSORZIO PER L'INNOVAZIONE TECNOLOGICA SCRL - DINTEC SCRL</text:p>
          </table:table-cell>
          <table:table-cell office:value-type="currency" office:value="7895" table:style-name="ce18">
            <text:p>€ 7.895,00</text:p>
          </table:table-cell>
          <table:table-cell office:value-type="date" office:date-value="2023-10-16T00:00:00" table:style-name="ce19">
            <text:p>2023-10-16</text:p>
          </table:table-cell>
          <table:table-cell office:value-type="date" office:date-value="2024-09-30T00:00:00" table:style-name="ce19">
            <text:p>2024-09-30</text:p>
          </table:table-cell>
          <table:table-cell office:value-type="currency" office:value="3947.5" table:style-name="ce18">
            <text:p>€ 3.947,5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27273343B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NOLEGGIO MULTIFUNZIONE TASKALFA - UFFICI PROMOIMPRESA N.48 MESI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8808015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KYOCERA DOCUMENT SOLUTIONS ITALIA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78808015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KYOCERA DOCUMENT SOLUTIONS ITALIA S.P.A.</text:p>
          </table:table-cell>
          <table:table-cell office:value-type="currency" office:value="5387.36" table:style-name="ce18">
            <text:p>€ 5.387,36</text:p>
          </table:table-cell>
          <table:table-cell office:value-type="date" office:date-value="2019-05-07T00:00:00" table:style-name="ce19">
            <text:p>2019-05-07</text:p>
          </table:table-cell>
          <table:table-cell office:value-type="date" office:date-value="2023-05-07T00:00:00" table:style-name="ce19">
            <text:p>2023-05-07</text:p>
          </table:table-cell>
          <table:table-cell office:value-type="currency" office:value="5387.37" table:style-name="ce18">
            <text:p>€ 5.387,37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293C98616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INFOPOINT MAMU COD.80108774 PERIODO 01/09-11/09 2023 E CONGUAGLIO PERIODI PREC.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25.31" table:style-name="ce18">
            <text:p>€ 25,31</text:p>
          </table:table-cell>
          <table:table-cell office:value-type="date" office:date-value="2023-09-01T00:00:00" table:style-name="ce19">
            <text:p>2023-09-01</text:p>
          </table:table-cell>
          <table:table-cell office:value-type="date" office:date-value="2023-09-11T00:00:00" table:style-name="ce19">
            <text:p>2023-09-11</text:p>
          </table:table-cell>
          <table:table-cell office:value-type="currency" office:value="25.31" table:style-name="ce18">
            <text:p>€ 25,31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2D3AA8A3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ANONE HOSTING E DI MANUTENZIONE SITO INTERNET BORSA MERCI ANNO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618833015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GGIOLI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618833015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GGIOLI S.p.A.</text:p>
          </table:table-cell>
          <table:table-cell office:value-type="currency" office:value="2176" table:style-name="ce18">
            <text:p>€ 2.176,00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2176" table:style-name="ce18">
            <text:p>€ 2.176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11">
            <text:p>Z2E3B15F9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E POSA DI NUMERO 8 NUOVE LAMIERI SEMPLICI CON SOSTITUZIONE DI QUELLE AMMALORATE COMPRESO ATTREZZATUE E MEZZI PER REALIZZARE L'INTERVENTO - IMPRESA EDILE SPROCATI GIANN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25929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MPRESA EDILE SPROCATI GIANN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25929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MPRESA EDILE SPROCATI GIANNI SRL</text:p>
          </table:table-cell>
          <table:table-cell office:value-type="currency" office:value="750" table:style-name="ce18">
            <text:p>€ 750,00</text:p>
          </table:table-cell>
          <table:table-cell office:value-type="date" office:date-value="2023-05-10T00:00:00" table:style-name="ce19">
            <text:p>2023-05-10</text:p>
          </table:table-cell>
          <table:table-cell office:value-type="date" office:date-value="2023-06-23T00:00:00" table:style-name="ce19">
            <text:p>2023-06-23</text:p>
          </table:table-cell>
          <table:table-cell office:value-type="currency" office:value="750" table:style-name="ce18">
            <text:p>€ 75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2F3BE55CB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INSTALLAZIONE IMPIANTO CONDIZIONAMENTO UFFICIO MAMU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5317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CNOCOLD SERVIC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5317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CNOCOLD SERVICE SRL</text:p>
          </table:table-cell>
          <table:table-cell office:value-type="currency" office:value="5290" table:style-name="ce18">
            <text:p>€ 5.290,00</text:p>
          </table:table-cell>
          <table:table-cell office:value-type="date" office:date-value="2023-08-30T00:00:00" table:style-name="ce19">
            <text:p>2023-08-30</text:p>
          </table:table-cell>
          <table:table-cell office:value-type="date" office:date-value="2023-09-30T00:00:00" table:style-name="ce19">
            <text:p>2023-09-30</text:p>
          </table:table-cell>
          <table:table-cell office:value-type="currency" office:value="5290" table:style-name="ce18">
            <text:p>€ 5.29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363CFEDF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OSTITUZIONE POMPA SOMMERSA E INTERVENTI VARI DI SOSTITUZIONI MATERIALI - SAUBER SR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68163020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AUBER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68163020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AUBER SRL</text:p>
          </table:table-cell>
          <table:table-cell office:value-type="currency" office:value="1101.9000000000001" table:style-name="ce18">
            <text:p>€ 1.101,90</text:p>
          </table:table-cell>
          <table:table-cell office:value-type="date" office:date-value="2023-10-12T00:00:00" table:style-name="ce19">
            <text:p>2023-10-12</text:p>
          </table:table-cell>
          <table:table-cell office:value-type="date" office:date-value="2023-10-12T00:00:00" table:style-name="ce19">
            <text:p>2023-10-12</text:p>
          </table:table-cell>
          <table:table-cell office:value-type="currency" office:value="1101.9000000000001" table:style-name="ce18">
            <text:p>€ 1.101,9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383D434B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PC ASUS EXPERT PER UFFICIO PROGETTO FDP 2021/2022 COMPETENZE PER IMPRES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TTNLNZ91L27F023N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FAT ELETTRONICA DI ATTUONI LORENZ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TTNLNZ91L27F023N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FAT ELETTRONICA DI ATTUONI LORENZO</text:p>
          </table:table-cell>
          <table:table-cell office:value-type="currency" office:value="318.02999999999997" table:style-name="ce18">
            <text:p>€ 318,03</text:p>
          </table:table-cell>
          <table:table-cell office:value-type="date" office:date-value="2023-11-23T00:00:00" table:style-name="ce19">
            <text:p>2023-11-23</text:p>
          </table:table-cell>
          <table:table-cell office:value-type="date" office:date-value="2023-11-30T00:00:00" table:style-name="ce19">
            <text:p>2023-11-30</text:p>
          </table:table-cell>
          <table:table-cell office:value-type="currency" office:value="318.02999999999997" table:style-name="ce18">
            <text:p>€ 318,03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393D187A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ealizzazione di presentazione, relazione tecnico descrittiva e prototipo nell’ambito del progetto “Mantova: Laboratorio Territoriale Diffuso per l'innovazione e l'occupabilità”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61942096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OPENDOT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861942096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OPENDOT S.R.L.</text:p>
          </table:table-cell>
          <table:table-cell office:value-type="currency" office:value="2430" table:style-name="ce18">
            <text:p>€ 2.430,00</text:p>
          </table:table-cell>
          <table:table-cell office:value-type="date" office:date-value="2023-11-06T00:00:00" table:style-name="ce19">
            <text:p>2023-11-06</text:p>
          </table:table-cell>
          <table:table-cell office:value-type="date" office:date-value="2023-12-06T00:00:00" table:style-name="ce19">
            <text:p>2023-12-06</text:p>
          </table:table-cell>
          <table:table-cell office:value-type="currency" office:value="2430" table:style-name="ce18">
            <text:p>€ 2.43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3F354B0EF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Intonacatura e tinteggiatura ambiente interno casetta ross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62954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SSIMO RIZZ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62954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SSIMO RIZZI SRL</text:p>
          </table:table-cell>
          <table:table-cell office:value-type="currency" office:value="3874.57" table:style-name="ce18">
            <text:p>€ 3.874,57</text:p>
          </table:table-cell>
          <table:table-cell office:value-type="date" office:date-value="2022-02-28T00:00:00" table:style-name="ce19">
            <text:p>2022-02-28</text:p>
          </table:table-cell>
          <table:table-cell office:value-type="date" office:date-value="2022-10-12T00:00:00" table:style-name="ce19">
            <text:p>2022-10-12</text:p>
          </table:table-cell>
          <table:table-cell office:value-type="currency" office:value="3874.57" table:style-name="ce18">
            <text:p>€ 3.874,57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40306095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IMPIANTO ELETTRICO ANNI 2021/2022/2023 (RDO MEPA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4630020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-SYSTEM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4630020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-SYSTEMS SRL</text:p>
          </table:table-cell>
          <table:table-cell office:value-type="currency" office:value="9900.9" table:style-name="ce18">
            <text:p>€ 9.900,9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9900.9" table:style-name="ce18">
            <text:p>€ 9.900,9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40306095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IMPIANTO ELETTRICO ANNI 2021/2022/2023 (RDO MEPA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18587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RVIZIO ELETTRICO DI GABBILLI SRL</text:p>
          </table:table-cell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office:value-type="currency" office:value="9900.9" table:style-name="ce18">
            <text:p>€ 9.900,9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9900.9" table:style-name="ce18">
            <text:p>€ 9.900,9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46396A67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QA SRL FORNIT. ACQUA - ACCONTO COMPETENZA DAL 01/09/2022 AL 30/11/2022 PER UFFICIO INFOPOINT CENTRO CONGRESSI MAMU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19.18" table:style-name="ce18">
            <text:p>€ 19,18</text:p>
          </table:table-cell>
          <table:table-cell office:value-type="date" office:date-value="2022-09-01T00:00:00" table:style-name="ce19">
            <text:p>2022-09-01</text:p>
          </table:table-cell>
          <table:table-cell office:value-type="date" office:date-value="2022-11-30T00:00:00" table:style-name="ce19">
            <text:p>2022-11-30</text:p>
          </table:table-cell>
          <table:table-cell office:value-type="currency" office:value="19.18" table:style-name="ce18">
            <text:p>€ 19,18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473D29CFB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Docenza nel percorso avanzato per le competenze imprenditoriali e l’innovazione nella filiera agricola/agroalimentare nell'ambito del progetto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GNDR67M11D142S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ERGAMI ANDRE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BRGNDR67M11D142S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ERGAMI ANDREA</text:p>
          </table:table-cell>
          <table:table-cell office:value-type="currency" office:value="10000" table:style-name="ce18">
            <text:p>€ 10.000,00</text:p>
          </table:table-cell>
          <table:table-cell office:value-type="date" office:date-value="2023-11-29T00:00:00" table:style-name="ce19">
            <text:p>2023-11-29</text:p>
          </table:table-cell>
          <table:table-cell office:value-type="date" office:date-value="2024-06-07T00:00:00" table:style-name="ce19">
            <text:p>2024-06-07</text:p>
          </table:table-cell>
          <table:table-cell office:value-type="currency" office:value="1800" table:style-name="ce18">
            <text:p>€ 1.8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4939D224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.E.I. SRL FORNITURA RISCALDAMENTO MAMU COD.61000844 PERIODO AL 30/11/2022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1922.76" table:style-name="ce18">
            <text:p>€ 1.922,76</text:p>
          </table:table-cell>
          <table:table-cell office:value-type="date" office:date-value="2022-11-01T00:00:00" table:style-name="ce19">
            <text:p>2022-11-01</text:p>
          </table:table-cell>
          <table:table-cell office:value-type="date" office:date-value="2022-11-30T00:00:00" table:style-name="ce19">
            <text:p>2022-11-30</text:p>
          </table:table-cell>
          <table:table-cell office:value-type="currency" office:value="1922.76" table:style-name="ce18">
            <text:p>€ 1.922,76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4A3B954B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<text:s/>AFFIDAMENTO DIRETTO SERVIZIO DI ORGANIZZAZIONE EVENTO SYMBOLA DEL 23/06/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8282034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E SIMONI SOCIETA' BENEFIT A 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98282034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E SIMONI SOCIETA' BENEFIT A R.L.</text:p>
          </table:table-cell>
          <table:table-cell office:value-type="currency" office:value="4098.3599999999997" table:style-name="ce18">
            <text:p>€ 4.098,36</text:p>
          </table:table-cell>
          <table:table-cell office:value-type="date" office:date-value="2023-06-20T00:00:00" table:style-name="ce19">
            <text:p>2023-06-20</text:p>
          </table:table-cell>
          <table:table-cell office:value-type="date" office:date-value="2023-06-24T00:00:00" table:style-name="ce19">
            <text:p>2023-06-24</text:p>
          </table:table-cell>
          <table:table-cell office:value-type="currency" office:value="4098.3599999999997" table:style-name="ce18">
            <text:p>€ 4.098,36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4C37D38D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INFOCAMERE - RINNOVO TRIMESTRALE PIATTAFORMA ZOOM - INFOCAMERE C.F. 02313821007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289.98" table:style-name="ce18">
            <text:p>€ 289,98</text:p>
          </table:table-cell>
          <table:table-cell office:value-type="date" office:date-value="2022-10-01T00:00:00" table:style-name="ce19">
            <text:p>2022-10-0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289.98" table:style-name="ce18">
            <text:p>€ 289,98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4E3B10923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RIFIUTI PERIODO COMPETENZE DAL 01/01/2023 AL 31/12/2023 C/O LARGO PRADELLA N.1 - CENTRO CONGRESSI MAMU - CODICE CLIENTE 5014068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8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ntova Ambient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8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ntova Ambiente srl</text:p>
          </table:table-cell>
          <table:table-cell office:value-type="currency" office:value="4519.2299999999996" table:style-name="ce18">
            <text:p>€ 4.519,23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4519.2299999999996" table:style-name="ce18">
            <text:p>€ 4.519,23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523BC8E7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N.2 CASSETTE PRONTO SOCCORSO PER UFFICIO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90230048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2F MULTIMED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490230048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2F MULTIMEDIA SRL</text:p>
          </table:table-cell>
          <table:table-cell office:value-type="currency" office:value="163.80000000000001" table:style-name="ce18">
            <text:p>€ 163,80</text:p>
          </table:table-cell>
          <table:table-cell office:value-type="date" office:date-value="2023-07-04T00:00:00" table:style-name="ce19">
            <text:p>2023-07-04</text:p>
          </table:table-cell>
          <table:table-cell office:value-type="date" office:date-value="2023-07-10T00:00:00" table:style-name="ce19">
            <text:p>2023-07-10</text:p>
          </table:table-cell>
          <table:table-cell office:value-type="currency" office:value="163.80000000000001" table:style-name="ce18">
            <text:p>€ 163,8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5539D257D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INNOVO CANONE WI-FI CENTRO CONGRESSI MAMU (01/04/2023-30/06/2023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2880" table:style-name="ce18">
            <text:p>€ 2.880,00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1080" table:style-name="ce18">
            <text:p>€ 1.08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563ABA9B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- CONGUAGLIO COMPETENZA DAL 01/12/2022 AL 20/02/2023 E CONGUAGLI PERIODI PRECEDENTI PER CENTRO CONGRESSI MAMU AQA SR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125.61" table:style-name="ce18">
            <text:p>€ 125,61</text:p>
          </table:table-cell>
          <table:table-cell office:value-type="date" office:date-value="2022-12-01T00:00:00" table:style-name="ce19">
            <text:p>2022-12-01</text:p>
          </table:table-cell>
          <table:table-cell office:value-type="date" office:date-value="2023-02-20T00:00:00" table:style-name="ce19">
            <text:p>2023-02-20</text:p>
          </table:table-cell>
          <table:table-cell office:value-type="currency" office:value="125.61" table:style-name="ce18">
            <text:p>€ 125,61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573AB6D37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ONER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26731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GEM FORNITURE GENERAL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026731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GEM FORNITURE GENERALI S.R.L.</text:p>
          </table:table-cell>
          <table:table-cell office:value-type="currency" office:value="183.6" table:style-name="ce18">
            <text:p>€ 183,60</text:p>
          </table:table-cell>
          <table:table-cell office:value-type="date" office:date-value="2023-04-07T00:00:00" table:style-name="ce19">
            <text:p>2023-04-07</text:p>
          </table:table-cell>
          <table:table-cell office:value-type="date" office:date-value="2023-05-05T00:00:00" table:style-name="ce19">
            <text:p>2023-05-05</text:p>
          </table:table-cell>
          <table:table-cell office:value-type="currency" office:value="183.6" table:style-name="ce18">
            <text:p>€ 183,6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593C899F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PRIMO ORIENTAMENTO, ASSISTENZA, ACCOMPAGNAMENTO, FORMAZIONE IN AMBITO DI SVILUPPO DI NUOVA ATTIVITÀ IMPRENDITORI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121025910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FONDAZIONE GIACOMO BRODOLINI S.R.L. SB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121025910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FONDAZIONE GIACOMO BRODOLINI S.R.L. SB</text:p>
          </table:table-cell>
          <table:table-cell office:value-type="currency" office:value="30310" table:style-name="ce18">
            <text:p>€ 30.310,00</text:p>
          </table:table-cell>
          <table:table-cell office:value-type="date" office:date-value="2023-10-25T00:00:00" table:style-name="ce19">
            <text:p>2023-10-25</text:p>
          </table:table-cell>
          <table:table-cell office:value-type="date" office:date-value="2025-12-31T00:00:00" table:style-name="ce19">
            <text:p>2025-12-31</text:p>
          </table:table-cell>
          <table:table-cell office:value-type="currency" office:value="1540" table:style-name="ce18">
            <text:p>€ 1.54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5B3D187FF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ealizzazione di presentazione, relazione tecnico descrittiva e prototipo nell’ambito del progetto “Mantova: Laboratorio Territoriale Diffuso per l'innovazione e l'occupabilità”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1017895096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UPERFORMA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1017895096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UPERFORMA S.R.L.</text:p>
          </table:table-cell>
          <table:table-cell office:value-type="currency" office:value="2430" table:style-name="ce18">
            <text:p>€ 2.430,00</text:p>
          </table:table-cell>
          <table:table-cell office:value-type="date" office:date-value="2023-11-06T00:00:00" table:style-name="ce19">
            <text:p>2023-11-06</text:p>
          </table:table-cell>
          <table:table-cell office:value-type="date" office:date-value="2023-12-07T00:00:00" table:style-name="ce19">
            <text:p>2023-12-07</text:p>
          </table:table-cell>
          <table:table-cell office:value-type="currency" office:value="2430" table:style-name="ce18">
            <text:p>€ 2.43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5E3132D8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INFOCAMERE - SERVIZIO DI GESTIONE, MONITORAGGIO E CONTINUITÀ OPERATIVA NUOVA RETE LAN UFFICIO <text:s/>MAMU (INFOCAMERE 02313821007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409.2" table:style-name="ce18">
            <text:p>€ 409,20</text:p>
          </table:table-cell>
          <table:table-cell office:value-type="date" office:date-value="2021-04-02T00:00:00" table:style-name="ce19">
            <text:p>2021-04-02</text:p>
          </table:table-cell>
          <table:table-cell office:value-type="date" office:date-value="2024-04-01T00:00:00" table:style-name="ce19">
            <text:p>2024-04-01</text:p>
          </table:table-cell>
          <table:table-cell office:value-type="currency" office:value="366" table:style-name="ce18">
            <text:p>€ 366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63311AD9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INNOVO DELLA CERTIFICAZIONE DI CONFORMITÀ ANNO 2021-2022-2023 CON RIFERIMENTO ALLA NORMA ISO 9001:2015 - SISTEMI DI GESTIONE PER LA QUALITÀ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1149864015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UREAU VERITAS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1149864015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UREAU VERITAS SPA</text:p>
          </table:table-cell>
          <table:table-cell office:value-type="currency" office:value="4050" table:style-name="ce18">
            <text:p>€ 4.05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3900" table:style-name="ce18">
            <text:p>€ 3.9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11">
            <text:p>Z6B390F99B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SSISTENZA IN MATERIA DI SICUREZZA E SALUTE DEI LAVORATORI SUL LUOGO DI LAVORO E INCARICO RSPP MEDICO COMPETENTE E IL SERVIZIO DI SORVEGLIANZA SANITARIA DI PROMOIMPRESA-BORSA MERCI, AI SENSI DEL D.LGS 81/2008 E SMI, PER IL TRIENNIO 2023-2024-2025.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8072020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NDROMEDA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78072020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NDROMEDA S.R.L.</text:p>
          </table:table-cell>
          <table:table-cell office:value-type="currency" office:value="6710" table:style-name="ce18">
            <text:p>€ 6.710,00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5-12-31T00:00:00" table:style-name="ce19">
            <text:p>2025-12-31</text:p>
          </table:table-cell>
          <table:table-cell office:value-type="currency" office:value="2400" table:style-name="ce18">
            <text:p>€ 2.4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6F340EDE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ASSISTENZA TECNICA AGLI EVENTI PRESSO CENTRO CONGRESSI MAMU - PACCHETTO DI 600 ORE (MY SOUND C.F. 02551040203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5104020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YSOUND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55104020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YSOUND S.R.L.</text:p>
          </table:table-cell>
          <table:table-cell office:value-type="currency" office:value="16800" table:style-name="ce18">
            <text:p>€ 16.800,00</text:p>
          </table:table-cell>
          <table:table-cell office:value-type="date" office:date-value="2021-11-25T00:00:00" table:style-name="ce19">
            <text:p>2021-11-25</text:p>
          </table:table-cell>
          <table:table-cell office:value-type="date" office:date-value="2023-06-30T00:00:00" table:style-name="ce19">
            <text:p>2023-06-30</text:p>
          </table:table-cell>
          <table:table-cell office:value-type="currency" office:value="16800" table:style-name="ce18">
            <text:p>€ 16.8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11">
          <table:table-cell office:value-type="string" table:content-validation-name="val6" table:style-name="ce11">
            <text:p>Z723A9FFEA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CARTA IGIENICA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31379077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LANTERA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31379077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LANTERA S.R.L.</text:p>
          </table:table-cell>
          <table:table-cell office:value-type="currency" office:value="230" table:style-name="ce18">
            <text:p>€ 230,00</text:p>
          </table:table-cell>
          <table:table-cell office:value-type="date" office:date-value="2023-04-03T00:00:00" table:style-name="ce19">
            <text:p>2023-04-03</text:p>
          </table:table-cell>
          <table:table-cell office:value-type="date" office:date-value="2023-05-05T00:00:00" table:style-name="ce19">
            <text:p>2023-05-05</text:p>
          </table:table-cell>
          <table:table-cell office:value-type="currency" office:value="230" table:style-name="ce18">
            <text:p>€ 23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753C44C9F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31/07/2023 - PERIODO DI RIFERIMENTO DAL 30/06/2023 AL 31/07/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1082.9100000000001" table:style-name="ce18">
            <text:p>€ 1.082,91</text:p>
          </table:table-cell>
          <table:table-cell office:value-type="date" office:date-value="2023-06-30T00:00:00" table:style-name="ce19">
            <text:p>2023-06-30</text:p>
          </table:table-cell>
          <table:table-cell office:value-type="date" office:date-value="2023-07-31T00:00:00" table:style-name="ce19">
            <text:p>2023-07-31</text:p>
          </table:table-cell>
          <table:table-cell office:value-type="currency" office:value="1082.9100000000001" table:style-name="ce18">
            <text:p>€ 1.082,91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7A3D18787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ealizzazione di presentazione, relazione tecnico descrittiva e prototipo nell’ambito del progetto “Mantova: Laboratorio Territoriale Diffuso per l'innovazione e l'occupabilità”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69691020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OCNO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69691020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OCNO S.R.L.</text:p>
          </table:table-cell>
          <table:table-cell office:value-type="currency" office:value="2430" table:style-name="ce18">
            <text:p>€ 2.430,00</text:p>
          </table:table-cell>
          <table:table-cell office:value-type="date" office:date-value="2023-11-06T00:00:00" table:style-name="ce19">
            <text:p>2023-11-06</text:p>
          </table:table-cell>
          <table:table-cell office:value-type="date" office:date-value="2023-12-07T00:00:00" table:style-name="ce19">
            <text:p>2023-12-07</text:p>
          </table:table-cell>
          <table:table-cell office:value-type="currency" office:value="2430" table:style-name="ce18">
            <text:p>€ 2.43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7E3B57E9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FFIDAMENTO INCARICO DOCENZA FAB CAMP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DNGMSM88M17E791I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DA DESIGN DI MASSIMILIANO D'ANGE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DNGMSM88M17E791I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DA DESIGN DI MASSIMILIANO D'ANGELO</text:p>
          </table:table-cell>
          <table:table-cell office:value-type="currency" office:value="3840" table:style-name="ce18">
            <text:p>€ 3.840,00</text:p>
          </table:table-cell>
          <table:table-cell office:value-type="date" office:date-value="2023-06-06T00:00:00" table:style-name="ce19">
            <text:p>2023-06-06</text:p>
          </table:table-cell>
          <table:table-cell office:value-type="date" office:date-value="2023-06-23T00:00:00" table:style-name="ce19">
            <text:p>2023-06-23</text:p>
          </table:table-cell>
          <table:table-cell office:value-type="currency" office:value="3840" table:style-name="ce18">
            <text:p>€ 3.84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873B3861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31/03/2023 - PERIODO DI RIFERIMENTO DAL 28/02/2023 AL 31/03/2023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3869.16" table:style-name="ce18">
            <text:p>€ 3.869,16</text:p>
          </table:table-cell>
          <table:table-cell office:value-type="date" office:date-value="2023-02-28T00:00:00" table:style-name="ce19">
            <text:p>2023-02-28</text:p>
          </table:table-cell>
          <table:table-cell office:value-type="date" office:date-value="2023-03-31T00:00:00" table:style-name="ce19">
            <text:p>2023-03-31</text:p>
          </table:table-cell>
          <table:table-cell office:value-type="currency" office:value="3869.16" table:style-name="ce18">
            <text:p>€ 3.869,16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883A46A70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ANONE DI MANUTENZIONE SITO WEB WWW.PROMOIMPRESAONLINE ANNO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2600" table:style-name="ce18">
            <text:p>€ 2.600,00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1949.94" table:style-name="ce18">
            <text:p>€ 1.949,94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8A2F6CC5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 ASSICURATIVI RCT/RCO - RESPONSABILITÀ CIVILE VERSO TERZI E PRESTATORI D’OPERA PER IL TRIENNIO 2021-2022-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01510020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ZACCHE' CLAUDIO E STEFANO S.A.S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01510020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ZACCHE' CLAUDIO E STEFANO S.A.S.</text:p>
          </table:table-cell>
          <table:table-cell office:value-type="currency" office:value="2601.3000000000002" table:style-name="ce18">
            <text:p>€ 2.601,3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2601" table:style-name="ce18">
            <text:p>€ 2.601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8A3C985C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GIARDINO COD.80101116 PERIODO 01/09-11/09 2023 E CONG.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1006.2" table:style-name="ce18">
            <text:p>€ 1.006,20</text:p>
          </table:table-cell>
          <table:table-cell office:value-type="date" office:date-value="2023-09-01T00:00:00" table:style-name="ce19">
            <text:p>2023-09-01</text:p>
          </table:table-cell>
          <table:table-cell office:value-type="date" office:date-value="2023-09-11T00:00:00" table:style-name="ce19">
            <text:p>2023-09-11</text:p>
          </table:table-cell>
          <table:table-cell office:value-type="currency" office:value="1006.2" table:style-name="ce18">
            <text:p>€ 1.006,2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8B3A2B5F5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- ACCONTO COMPETENZA DAL 30/12/2021 AL 30/11/2022 PER CENTRO CONGRESSI MAMU - AQA SRL C.F. 02484440207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80.760000000000005" table:style-name="ce18">
            <text:p>€ 80,76</text:p>
          </table:table-cell>
          <table:table-cell office:value-type="date" office:date-value="2021-12-30T00:00:00" table:style-name="ce19">
            <text:p>2021-12-30</text:p>
          </table:table-cell>
          <table:table-cell office:value-type="date" office:date-value="2022-11-30T00:00:00" table:style-name="ce19">
            <text:p>2022-11-30</text:p>
          </table:table-cell>
          <table:table-cell office:value-type="currency" office:value="80.760000000000005" table:style-name="ce18">
            <text:p>€ 80,76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8B3D0AD8B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UTILIZZO PIATTAFORMA WHISTLEBLOWING TECNOLINK SRL ANNO 2024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750481001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CNOLINK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750481001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CNOLINK SRL</text:p>
          </table:table-cell>
          <table:table-cell office:value-type="currency" office:value="760" table:style-name="ce18">
            <text:p>€ 760,00</text:p>
          </table:table-cell>
          <table:table-cell office:value-type="date" office:date-value="2023-11-01T00:00:00" table:style-name="ce19">
            <text:p>2023-11-01</text:p>
          </table:table-cell>
          <table:table-cell office:value-type="date" office:date-value="2025-10-31T00:00:00" table:style-name="ce19">
            <text:p>2025-10-31</text:p>
          </table:table-cell>
          <table:table-cell office:value-type="currency" office:value="380" table:style-name="ce18">
            <text:p>€ 38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8C3C8912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supporto nello sviluppo dell’Hackathon “Cultura In Digitale” e attività di comunicazione dei risultati e diffusione dei prodotti nell'ambito del progetto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RDCST85S42B354J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GIORDANO CRISTIANA FRANCESC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GRDCST85S42B354J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GIORDANO CRISTIANA FRANCESCA</text:p>
          </table:table-cell>
          <table:table-cell office:value-type="currency" office:value="19520" table:style-name="ce18">
            <text:p>€ 19.520,00</text:p>
          </table:table-cell>
          <table:table-cell office:value-type="date" office:date-value="2023-09-28T00:00:00" table:style-name="ce19">
            <text:p>2023-09-28</text:p>
          </table:table-cell>
          <table:table-cell office:value-type="date" office:date-value="2025-06-30T00:00:00" table:style-name="ce19">
            <text:p>2025-06-30</text:p>
          </table:table-cell>
          <table:table-cell office:value-type="currency" office:value="4000" table:style-name="ce18">
            <text:p>€ 4.0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8E39C188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Noleggio di n. 1 multifunzione CANON iRADV DX C5850i 48 MESI<text:s/>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86522015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ANON ITALIA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086522015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ANON ITALIA SPA</text:p>
          </table:table-cell>
          <table:table-cell office:value-type="currency" office:value="4386.24" table:style-name="ce18">
            <text:p>€ 4.386,24</text:p>
          </table:table-cell>
          <table:table-cell office:value-type="date" office:date-value="2023-04-01T00:00:00" table:style-name="ce19">
            <text:p>2023-04-01</text:p>
          </table:table-cell>
          <table:table-cell office:value-type="date" office:date-value="2027-03-31T00:00:00" table:style-name="ce19">
            <text:p>2027-03-31</text:p>
          </table:table-cell>
          <table:table-cell office:value-type="currency" office:value="548.28" table:style-name="ce18">
            <text:p>€ 548,28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903BCF47F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OMPENSO COMPONENTE IL COLLEGIO DEI REVISORI DEI CONTI 1^ SEMESTRE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LRLGU61T14C930R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Luigi Gualerz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GLRLGU61T14C930R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Luigi Gualerzi</text:p>
          </table:table-cell>
          <table:table-cell office:value-type="currency" office:value="1959.76" table:style-name="ce18">
            <text:p>€ 1.959,76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3-06-30T00:00:00" table:style-name="ce19">
            <text:p>2023-06-30</text:p>
          </table:table-cell>
          <table:table-cell office:value-type="currency" office:value="1959.76" table:style-name="ce18">
            <text:p>€ 1.959,76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933AAED4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30/01/2023 - PERIODO DI RIFERIMENTO DAL 30/12/2022 AL 30/01/2023 - SEI SR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7453.25" table:style-name="ce18">
            <text:p>€ 7.453,25</text:p>
          </table:table-cell>
          <table:table-cell office:value-type="date" office:date-value="2022-12-30T00:00:00" table:style-name="ce19">
            <text:p>2022-12-30</text:p>
          </table:table-cell>
          <table:table-cell office:value-type="date" office:date-value="2023-01-30T00:00:00" table:style-name="ce19">
            <text:p>2023-01-30</text:p>
          </table:table-cell>
          <table:table-cell office:value-type="currency" office:value="7453.25" table:style-name="ce18">
            <text:p>€ 7.453,25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933CA9CAD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ENA PRESSO RISTORANTE PER EVENTO B2B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80830202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49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580830202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49 S.R.L.</text:p>
          </table:table-cell>
          <table:table-cell office:value-type="currency" office:value="742.5" table:style-name="ce18">
            <text:p>€ 742,50</text:p>
          </table:table-cell>
          <table:table-cell office:value-type="date" office:date-value="2023-10-02T00:00:00" table:style-name="ce19">
            <text:p>2023-10-02</text:p>
          </table:table-cell>
          <table:table-cell office:value-type="date" office:date-value="2023-10-02T00:00:00" table:style-name="ce19">
            <text:p>2023-10-02</text:p>
          </table:table-cell>
          <table:table-cell office:value-type="currency" office:value="742.5" table:style-name="ce18">
            <text:p>€ 742,5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943CF724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LACERBA S.R.L. - AFFIDAMENTO DIRETTO ORGANIZAZIONE INNOVATION GAME NELLE SCUOLE + STARTUP WEEKEND – MANTOV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82422034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Lacerba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82422034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Lacerba s.r.l.</text:p>
          </table:table-cell>
          <table:table-cell office:value-type="currency" office:value="20300" table:style-name="ce18">
            <text:p>€ 20.300,00</text:p>
          </table:table-cell>
          <table:table-cell office:value-type="date" office:date-value="2023-11-07T00:00:00" table:style-name="ce19">
            <text:p>2023-11-07</text:p>
          </table:table-cell>
          <table:table-cell office:value-type="date" office:date-value="2024-03-31T00:00:00" table:style-name="ce19">
            <text:p>2024-03-31</text:p>
          </table:table-cell>
          <table:table-cell office:value-type="currency" office:value="10463.93" table:style-name="ce18">
            <text:p>€ 10.463,93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993D16D9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25/09/2023 - PERIODO DI RIFERIMENTO DAL 31/07/2023 AL 31/08/2023 - SEI SR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873.31" table:style-name="ce18">
            <text:p>€ 873,31</text:p>
          </table:table-cell>
          <table:table-cell office:value-type="date" office:date-value="2023-08-31T00:00:00" table:style-name="ce19">
            <text:p>2023-08-31</text:p>
          </table:table-cell>
          <table:table-cell office:value-type="date" office:date-value="2023-09-25T00:00:00" table:style-name="ce19">
            <text:p>2023-09-25</text:p>
          </table:table-cell>
          <table:table-cell office:value-type="currency" office:value="873.31" table:style-name="ce18">
            <text:p>€ 873,31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993D9B266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MATERIALE DI CANCELLERIA PER PROGETTO LTO FONDAZIOINE CARIVERON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626252015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UBIN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6262520155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UBINI S.R.L.</text:p>
          </table:table-cell>
          <table:table-cell office:value-type="currency" office:value="176.23" table:style-name="ce18">
            <text:p>€ 176,23</text:p>
          </table:table-cell>
          <table:table-cell office:value-type="date" office:date-value="2023-12-11T00:00:00" table:style-name="ce19">
            <text:p>2023-12-11</text:p>
          </table:table-cell>
          <table:table-cell office:value-type="date" office:date-value="2023-12-18T00:00:00" table:style-name="ce19">
            <text:p>2023-12-18</text:p>
          </table:table-cell>
          <table:table-cell office:value-type="currency" office:value="176.23" table:style-name="ce18">
            <text:p>€ 176,23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9A3BAF959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31/05/2023 - PERIODO DI RIFERIMENTO DAL 28/04/2023 AL 31/05/2023 - CODICE CLIENTE 61000844 - SEI SR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1442.45" table:style-name="ce18">
            <text:p>€ 1.442,45</text:p>
          </table:table-cell>
          <table:table-cell office:value-type="date" office:date-value="2023-04-28T00:00:00" table:style-name="ce19">
            <text:p>2023-04-28</text:p>
          </table:table-cell>
          <table:table-cell office:value-type="date" office:date-value="2023-05-31T00:00:00" table:style-name="ce19">
            <text:p>2023-05-31</text:p>
          </table:table-cell>
          <table:table-cell office:value-type="currency" office:value="1442.45" table:style-name="ce18">
            <text:p>€ 1.442,45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9C39D250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PROMOZIONE PORTALE MEETING-HUB - C.F. 03898580166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89858016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EETING HUB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89858016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EETING HUB SRL</text:p>
          </table:table-cell>
          <table:table-cell office:value-type="currency" office:value="890" table:style-name="ce18">
            <text:p>€ 890,00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890" table:style-name="ce18">
            <text:p>€ 89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A238BAACB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ANONE MANUTENZIONE E ASSITENZA SOFTWARE WORKSTATION ANNO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03531041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AMSYSTEM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03531041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AMSYSTEM SPA</text:p>
          </table:table-cell>
          <table:table-cell office:value-type="currency" office:value="569.08000000000004" table:style-name="ce18">
            <text:p>€ 569,08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A23D1F556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ealizzazione di attività di comunicazione istituzionale e di informazione relative all'evento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MRLMHL88L48D284C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URIELLO MICHEL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MRLMHL88L48D284C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URIELLO MICHELA</text:p>
          </table:table-cell>
          <table:table-cell office:value-type="currency" office:value="6000" table:style-name="ce18">
            <text:p>€ 6.000,00</text:p>
          </table:table-cell>
          <table:table-cell office:value-type="date" office:date-value="2023-11-20T00:00:00" table:style-name="ce19">
            <text:p>2023-11-20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4000" table:style-name="ce18">
            <text:p>€ 4.0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A43A14B0F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HOSTESS PER EVENTO MAMU DEL 25/02/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61290023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VERONA 83 s.c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61290023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VERONA 83 s.c.r.l.</text:p>
          </table:table-cell>
          <table:table-cell office:value-type="currency" office:value="216" table:style-name="ce18">
            <text:p>€ 216,00</text:p>
          </table:table-cell>
          <table:table-cell office:value-type="date" office:date-value="2023-02-24T00:00:00" table:style-name="ce19">
            <text:p>2023-02-24</text:p>
          </table:table-cell>
          <table:table-cell office:value-type="date" office:date-value="2023-02-25T00:00:00" table:style-name="ce19">
            <text:p>2023-02-25</text:p>
          </table:table-cell>
          <table:table-cell office:value-type="currency" office:value="216" table:style-name="ce18">
            <text:p>€ 216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A63B8B439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- ACCONTO COMPETENZA DAL 21/02/2023 AL 31/05/2023 PER CENTRO CONGRESSI MAMU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755.45" table:style-name="ce18">
            <text:p>€ 755,45</text:p>
          </table:table-cell>
          <table:table-cell office:value-type="date" office:date-value="2023-02-21T00:00:00" table:style-name="ce19">
            <text:p>2023-02-21</text:p>
          </table:table-cell>
          <table:table-cell office:value-type="date" office:date-value="2023-05-31T00:00:00" table:style-name="ce19">
            <text:p>2023-05-31</text:p>
          </table:table-cell>
          <table:table-cell office:value-type="currency" office:value="755.45" table:style-name="ce18">
            <text:p>€ 755,45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A63C98576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- CONGUAGLIO PERIODO DAL 21/02/2023 AL 11/09/2023 PER CENTRO CONGRESSI MAMU - AQA SR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144.11000000000001" table:style-name="ce18">
            <text:p>€ 144,11</text:p>
          </table:table-cell>
          <table:table-cell office:value-type="date" office:date-value="2023-09-01T00:00:00" table:style-name="ce19">
            <text:p>2023-09-01</text:p>
          </table:table-cell>
          <table:table-cell office:value-type="date" office:date-value="2023-09-11T00:00:00" table:style-name="ce19">
            <text:p>2023-09-11</text:p>
          </table:table-cell>
          <table:table-cell office:value-type="currency" office:value="144.11000000000001" table:style-name="ce18">
            <text:p>€ 144,11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A63C9CEFF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31/08/2023 - PERIODO DI RIFERIMENTO DAL 31/07/2023 AL 31/08/2023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1082.9100000000001" table:style-name="ce18">
            <text:p>€ 1.082,91</text:p>
          </table:table-cell>
          <table:table-cell office:value-type="date" office:date-value="2023-07-31T00:00:00" table:style-name="ce19">
            <text:p>2023-07-31</text:p>
          </table:table-cell>
          <table:table-cell office:value-type="date" office:date-value="2023-08-31T00:00:00" table:style-name="ce19">
            <text:p>2023-08-31</text:p>
          </table:table-cell>
          <table:table-cell office:value-type="currency" office:value="1082.9100000000001" table:style-name="ce18">
            <text:p>€ 1.082,91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AB3C8F5B3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MATERIALE DI CONSUMO MAMU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69158023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IMENSIONE 1996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69158023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IMENSIONE 1996 SRL</text:p>
          </table:table-cell>
          <table:table-cell office:value-type="currency" office:value="318.60000000000002" table:style-name="ce18">
            <text:p>€ 318,60</text:p>
          </table:table-cell>
          <table:table-cell office:value-type="date" office:date-value="2023-09-22T00:00:00" table:style-name="ce19">
            <text:p>2023-09-22</text:p>
          </table:table-cell>
          <table:table-cell office:value-type="date" office:date-value="2023-09-26T00:00:00" table:style-name="ce19">
            <text:p>2023-09-26</text:p>
          </table:table-cell>
          <table:table-cell office:value-type="currency" office:value="318.60000000000002" table:style-name="ce18">
            <text:p>€ 318,6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AF3D0496F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FFIDAMENTO DIRETTO DOCENZA PILLOLE FORMATIVE IN MATERIA DI ORIENTAMENTO (INFORMA IL FUTURO 2023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PLLCU75C29H223B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APILUPPI LUC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CPLLCU75C29H223B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APILUPPI LUCA</text:p>
          </table:table-cell>
          <table:table-cell office:value-type="currency" office:value="4900" table:style-name="ce18">
            <text:p>€ 4.900,00</text:p>
          </table:table-cell>
          <table:table-cell office:value-type="date" office:date-value="2023-11-20T00:00:00" table:style-name="ce19">
            <text:p>2023-11-20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2100" table:style-name="ce18">
            <text:p>€ 2.1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B03B7493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27/04/2023 - PERIODO DI RIFERIMENTO DAL 31/03/2023 AL 27/04/2023 - SEI SR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2720.97" table:style-name="ce18">
            <text:p>€ 2.720,97</text:p>
          </table:table-cell>
          <table:table-cell office:value-type="date" office:date-value="2023-03-31T00:00:00" table:style-name="ce19">
            <text:p>2023-03-31</text:p>
          </table:table-cell>
          <table:table-cell office:value-type="date" office:date-value="2023-04-27T00:00:00" table:style-name="ce19">
            <text:p>2023-04-27</text:p>
          </table:table-cell>
          <table:table-cell office:value-type="currency" office:value="2720.97" table:style-name="ce18">
            <text:p>€ 2.720,97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B13A148A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NOLEGGIO PIANTE PER EVENTO MAMU DEL 25/02/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STMSM54E22E897U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ustaffa Giovanni di Massimiliano Bustaff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BSTMSM54E22E897U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ustaffa Giovanni di Massimiliano Bustaffa</text:p>
          </table:table-cell>
          <table:table-cell office:value-type="currency" office:value="150" table:style-name="ce18">
            <text:p>€ 150,00</text:p>
          </table:table-cell>
          <table:table-cell office:value-type="date" office:date-value="2023-02-24T00:00:00" table:style-name="ce19">
            <text:p>2023-02-24</text:p>
          </table:table-cell>
          <table:table-cell office:value-type="date" office:date-value="2023-02-25T00:00:00" table:style-name="ce19">
            <text:p>2023-02-25</text:p>
          </table:table-cell>
          <table:table-cell office:value-type="currency" office:value="150" table:style-name="ce18">
            <text:p>€ 15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B13CDB03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SSISTENZA VERIFICA BIENNALE PERIODICA ASCENSORI - AV ASCENSOR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5454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V ASCENSOR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5454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V ASCENSORI S.R.L.</text:p>
          </table:table-cell>
          <table:table-cell office:value-type="currency" office:value="180" table:style-name="ce18">
            <text:p>€ 180,00</text:p>
          </table:table-cell>
          <table:table-cell office:value-type="date" office:date-value="2023-10-09T00:00:00" table:style-name="ce19">
            <text:p>2023-10-09</text:p>
          </table:table-cell>
          <table:table-cell office:value-type="date" office:date-value="2023-10-09T00:00:00" table:style-name="ce19">
            <text:p>2023-10-09</text:p>
          </table:table-cell>
          <table:table-cell office:value-type="currency" office:value="180" table:style-name="ce18">
            <text:p>€ 18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B42933CA3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REAZIONE, COLLAUDO E MANUTENZIONE RETE WI-FI MAMU (N.3 ANNI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4050" table:style-name="ce18">
            <text:p>€ 4.05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3-01-31T00:00:00" table:style-name="ce19">
            <text:p>2023-01-31</text:p>
          </table:table-cell>
          <table:table-cell office:value-type="currency" office:value="300" table:style-name="ce18">
            <text:p>€ 3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B43CA4C59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PERNOTTAMENTO BUYER PROGETTO FDP INTERNAZIONALIZZAZIONE 02/03 OTTOBRE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28030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HOTEL CASA POL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28030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HOTEL CASA POLI S.R.L.</text:p>
          </table:table-cell>
          <table:table-cell office:value-type="currency" office:value="1430.45" table:style-name="ce18">
            <text:p>€ 1.430,45</text:p>
          </table:table-cell>
          <table:table-cell office:value-type="date" office:date-value="2023-10-02T00:00:00" table:style-name="ce19">
            <text:p>2023-10-02</text:p>
          </table:table-cell>
          <table:table-cell office:value-type="date" office:date-value="2023-10-03T00:00:00" table:style-name="ce19">
            <text:p>2023-10-03</text:p>
          </table:table-cell>
          <table:table-cell office:value-type="currency" office:value="1429.12" table:style-name="ce18">
            <text:p>€ 1.429,12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BA395F1FA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ANONE ANNUO SAP E SAT GESTIONALE ITALWORKING REVOLUTION MINI PLUS 2 POSTAZIONI ANNO 2023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6769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UNALOGIC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6769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UNALOGICA SRL</text:p>
          </table:table-cell>
          <table:table-cell office:value-type="currency" office:value="2078.61" table:style-name="ce18">
            <text:p>€ 2.078,61</text:p>
          </table:table-cell>
          <table:table-cell office:value-type="date" office:date-value="2023-01-01T00:00:00" table:style-name="ce19">
            <text:p>2023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2078.61" table:style-name="ce18">
            <text:p>€ 2.078,61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BA396A66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QA SRL FORNIT. ACQUA - ACCONTO COMPETENZA DAL 01/09/2022 AL 30/11/2022 PER AREA VERDE CENTRO CONGRESSI MAMU - AQA SRL C.F. 02484440207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47.33" table:style-name="ce18">
            <text:p>€ 47,33</text:p>
          </table:table-cell>
          <table:table-cell office:value-type="date" office:date-value="2022-09-01T00:00:00" table:style-name="ce19">
            <text:p>2022-09-01</text:p>
          </table:table-cell>
          <table:table-cell office:value-type="date" office:date-value="2022-11-30T00:00:00" table:style-name="ce19">
            <text:p>2022-11-30</text:p>
          </table:table-cell>
          <table:table-cell office:value-type="currency" office:value="47.33" table:style-name="ce18">
            <text:p>€ 47,33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BB348DC5A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ANONE DI <text:s/>MANUTENZIONE SITI INTERNET MANTOVA MULTICENTRE E PROMOIMPRESA (INFOCAMERE C.F. 02313821007) ANNO 2022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2600" table:style-name="ce18">
            <text:p>€ 2.600,00</text:p>
          </table:table-cell>
          <table:table-cell office:value-type="date" office:date-value="2022-01-01T00:00:00" table:style-name="ce19">
            <text:p>2022-01-0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2600" table:style-name="ce18">
            <text:p>€ 2.6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BB3B55EF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DOCENZA SENIOR AL FAB CAMP RAGAZZE DIGITALI 2023 - N. 60 ORE TOTAL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LDMNL83H27E897B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GOLDONI EMANUEL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GLDMNL83H27E897B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GOLDONI EMANUELE</text:p>
          </table:table-cell>
          <table:table-cell office:value-type="currency" office:value="3000" table:style-name="ce18">
            <text:p>€ 3.000,00</text:p>
          </table:table-cell>
          <table:table-cell office:value-type="date" office:date-value="2023-06-12T00:00:00" table:style-name="ce19">
            <text:p>2023-06-12</text:p>
          </table:table-cell>
          <table:table-cell office:value-type="date" office:date-value="2023-06-23T00:00:00" table:style-name="ce19">
            <text:p>2023-06-23</text:p>
          </table:table-cell>
          <table:table-cell office:value-type="currency" office:value="2999.57" table:style-name="ce18">
            <text:p>€ 2.999,57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BC3519CF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COMPENSO COMPONENTE COLLEGIO DEI REVISORI DEI CONTI 2^ semestre 2022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LRLGU61T14C930R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Luigi Gualerz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GLRLGU61T14C930R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Luigi Gualerzi</text:p>
          </table:table-cell>
          <table:table-cell office:value-type="currency" office:value="3952" table:style-name="ce18">
            <text:p>€ 3.952,00</text:p>
          </table:table-cell>
          <table:table-cell office:value-type="date" office:date-value="2022-01-01T00:00:00" table:style-name="ce19">
            <text:p>2022-01-0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3952" table:style-name="ce18">
            <text:p>€ 3.952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BD3A42176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bbonamento ShinyStat Business per la raccolta dei dati statistici del sito www.borsamerci.mn.it. Anno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169638310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EWWEB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169638310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EWWEB SRL</text:p>
          </table:table-cell>
          <table:table-cell office:value-type="currency" office:value="180" table:style-name="ce18">
            <text:p>€ 180,00</text:p>
          </table:table-cell>
          <table:table-cell office:value-type="date" office:date-value="2023-03-16T00:00:00" table:style-name="ce19">
            <text:p>2023-03-16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180" table:style-name="ce18">
            <text:p>€ 18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BD3D5BC7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LICENZA D'USO APPLICATIVO AVCP - 190 - FROM - EXCEL - TO - XML ANNO 2024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6065013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SSOCON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96065013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SSOCONS SRL</text:p>
          </table:table-cell>
          <table:table-cell office:value-type="currency" office:value="270" table:style-name="ce18">
            <text:p>€ 270,00</text:p>
          </table:table-cell>
          <table:table-cell office:value-type="date" office:date-value="2024-01-01T00:00:00" table:style-name="ce19">
            <text:p>2024-01-01</text:p>
          </table:table-cell>
          <table:table-cell office:value-type="date" office:date-value="2024-12-31T00:00:00" table:style-name="ce19">
            <text:p>2024-12-31</text:p>
          </table:table-cell>
          <table:table-cell office:value-type="currency" office:value="270" table:style-name="ce18">
            <text:p>€ 27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BE3B8B3D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- ACONTO COMPETENZA DAL 21/02/2023 AL 31/05/2023 PER UFFICIO INFOPOINT CENTRO CONGRESSI MAMU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24.9" table:style-name="ce18">
            <text:p>€ 24,90</text:p>
          </table:table-cell>
          <table:table-cell office:value-type="date" office:date-value="2023-02-21T00:00:00" table:style-name="ce19">
            <text:p>2023-02-21</text:p>
          </table:table-cell>
          <table:table-cell office:value-type="date" office:date-value="2023-05-31T00:00:00" table:style-name="ce19">
            <text:p>2023-05-31</text:p>
          </table:table-cell>
          <table:table-cell office:value-type="currency" office:value="24.9" table:style-name="ce18">
            <text:p>€ 24,9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11">
            <text:p>ZC53D1882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Realizzazione di presentazione, relazione tecnico descrittiva e prototipo nell’ambito del progetto “Mantova: Laboratorio Territoriale Diffuso per l'innovazione e l'occupabilità”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4134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RCHE 3D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54134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RCHE 3D S.R.L.</text:p>
          </table:table-cell>
          <table:table-cell office:value-type="currency" office:value="2430" table:style-name="ce18">
            <text:p>€ 2.430,00</text:p>
          </table:table-cell>
          <table:table-cell office:value-type="date" office:date-value="2023-11-03T00:00:00" table:style-name="ce19">
            <text:p>2023-11-03</text:p>
          </table:table-cell>
          <table:table-cell office:value-type="date" office:date-value="2023-12-12T00:00:00" table:style-name="ce19">
            <text:p>2023-12-12</text:p>
          </table:table-cell>
          <table:table-cell office:value-type="currency" office:value="2430" table:style-name="ce18">
            <text:p>€ 2.43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C6307954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AREA VERDE CENTRO CONGRESSI MAMU N.36 ME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STMSM54E22E897U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ustaffa Giovanni di Massimiliano Bustaff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654490208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HIKE SOCIETÀ COOPERATIVA SOCIALE ONLUS</text:p>
          </table:table-cell>
          <table:table-cell office:value-type="currency" office:value="7497.14" table:style-name="ce18">
            <text:p>€ 7.497,14</text:p>
          </table:table-cell>
          <table:table-cell office:value-type="date" office:date-value="2021-03-11T00:00:00" table:style-name="ce19">
            <text:p>2021-03-11</text:p>
          </table:table-cell>
          <table:table-cell office:value-type="date" office:date-value="2024-03-11T00:00:00" table:style-name="ce19">
            <text:p>2024-03-11</text:p>
          </table:table-cell>
          <table:table-cell office:value-type="currency" office:value="7497.12" table:style-name="ce18">
            <text:p>€ 7.497,12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C6307954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AREA VERDE CENTRO CONGRESSI MAMU N.36 ME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180240202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DUGONI S.C.R.L.</text:p>
          </table:table-cell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office:value-type="currency" office:value="7497.14" table:style-name="ce18">
            <text:p>€ 7.497,14</text:p>
          </table:table-cell>
          <table:table-cell office:value-type="date" office:date-value="2021-03-11T00:00:00" table:style-name="ce19">
            <text:p>2021-03-11</text:p>
          </table:table-cell>
          <table:table-cell office:value-type="date" office:date-value="2024-03-11T00:00:00" table:style-name="ce19">
            <text:p>2024-03-11</text:p>
          </table:table-cell>
          <table:table-cell office:value-type="currency" office:value="7497.12" table:style-name="ce18">
            <text:p>€ 7.497,12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C6307954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AREA VERDE CENTRO CONGRESSI MAMU N.36 ME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654490208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HIKE SOCIETÀ COOPERATIVA SOCIALE ONLUS</text:p>
          </table:table-cell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office:value-type="currency" office:value="7497.14" table:style-name="ce18">
            <text:p>€ 7.497,14</text:p>
          </table:table-cell>
          <table:table-cell office:value-type="date" office:date-value="2021-03-11T00:00:00" table:style-name="ce19">
            <text:p>2021-03-11</text:p>
          </table:table-cell>
          <table:table-cell office:value-type="date" office:date-value="2024-03-11T00:00:00" table:style-name="ce19">
            <text:p>2024-03-11</text:p>
          </table:table-cell>
          <table:table-cell office:value-type="currency" office:value="7497.12" table:style-name="ce18">
            <text:p>€ 7.497,12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C63079544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AREA VERDE CENTRO CONGRESSI MAMU N.36 ME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8020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ntova Ambiente srl</text:p>
          </table:table-cell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office:value-type="currency" office:value="7497.14" table:style-name="ce18">
            <text:p>€ 7.497,14</text:p>
          </table:table-cell>
          <table:table-cell office:value-type="date" office:date-value="2021-03-11T00:00:00" table:style-name="ce19">
            <text:p>2021-03-11</text:p>
          </table:table-cell>
          <table:table-cell office:value-type="date" office:date-value="2024-03-11T00:00:00" table:style-name="ce19">
            <text:p>2024-03-11</text:p>
          </table:table-cell>
          <table:table-cell office:value-type="currency" office:value="7497.12" table:style-name="ce18">
            <text:p>€ 7.497,12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C63DB3416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GIARDINO COD.80101116 PERIODO 12/9-30/11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69.97" table:style-name="ce18">
            <text:p>€ 69,97</text:p>
          </table:table-cell>
          <table:table-cell office:value-type="date" office:date-value="2023-09-12T00:00:00" table:style-name="ce19">
            <text:p>2023-09-12</text:p>
          </table:table-cell>
          <table:table-cell office:value-type="date" office:date-value="2023-11-30T00:00:00" table:style-name="ce19">
            <text:p>2023-11-30</text:p>
          </table:table-cell>
          <table:table-cell office:value-type="currency" office:value="69.97" table:style-name="ce18">
            <text:p>€ 69,97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CD39E6EEA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E POSA IN OPERA DI N° 1 TARGA IN PLEXIGLASS TRASPARENTE F.TO 42X30 CM.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1220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E'NT GRAPHIC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512200201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E'NT GRAPHIC S.R.L.</text:p>
          </table:table-cell>
          <table:table-cell office:value-type="currency" office:value="95" table:style-name="ce18">
            <text:p>€ 95,00</text:p>
          </table:table-cell>
          <table:table-cell office:value-type="date" office:date-value="2023-02-16T00:00:00" table:style-name="ce19">
            <text:p>2023-02-16</text:p>
          </table:table-cell>
          <table:table-cell office:value-type="date" office:date-value="2023-04-12T00:00:00" table:style-name="ce19">
            <text:p>2023-04-12</text:p>
          </table:table-cell>
          <table:table-cell office:value-type="currency" office:value="95" table:style-name="ce18">
            <text:p>€ 95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CD3D2524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NOLEGGIO PULMAN IL 17/11/2023 PER TRASPORTO STUDENTI PROGETTO D.A. FORMAZIONE E LAVOR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38142016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.S. SRL TRAVEL &amp;SERVIC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381420169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.S. SRL TRAVEL &amp;SERVICE</text:p>
          </table:table-cell>
          <table:table-cell office:value-type="currency" office:value="450" table:style-name="ce18">
            <text:p>€ 450,00</text:p>
          </table:table-cell>
          <table:table-cell office:value-type="date" office:date-value="2023-11-17T00:00:00" table:style-name="ce19">
            <text:p>2023-11-17</text:p>
          </table:table-cell>
          <table:table-cell office:value-type="date" office:date-value="2023-11-17T00:00:00" table:style-name="ce19">
            <text:p>2023-11-17</text:p>
          </table:table-cell>
          <table:table-cell office:value-type="currency" office:value="450" table:style-name="ce18">
            <text:p>€ 45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D03C24307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LICENZA ANNUALE ADOBE DC PRO - SIAC INFORMATICA VENET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70632027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IAC INFORMATICA VENETA UNIPERSONAL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370632027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IAC INFORMATICA VENETA UNIPERSONALE SRL</text:p>
          </table:table-cell>
          <table:table-cell office:value-type="currency" office:value="290" table:style-name="ce18">
            <text:p>€ 290,00</text:p>
          </table:table-cell>
          <table:table-cell office:value-type="date" office:date-value="2023-08-08T00:00:00" table:style-name="ce19">
            <text:p>2023-08-08</text:p>
          </table:table-cell>
          <table:table-cell office:value-type="date" office:date-value="2024-08-07T00:00:00" table:style-name="ce19">
            <text:p>2024-08-07</text:p>
          </table:table-cell>
          <table:table-cell office:value-type="currency" office:value="290" table:style-name="ce18">
            <text:p>€ 29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D03DB33D7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31/10/2023 - PERIODO DI RIFERIMENTO DAL 25/09/2023 AL 31/10/2023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1923.78" table:style-name="ce18">
            <text:p>€ 1.923,78</text:p>
          </table:table-cell>
          <table:table-cell office:value-type="date" office:date-value="2023-09-25T00:00:00" table:style-name="ce19">
            <text:p>2023-09-25</text:p>
          </table:table-cell>
          <table:table-cell office:value-type="date" office:date-value="2023-10-31T00:00:00" table:style-name="ce19">
            <text:p>2023-10-31</text:p>
          </table:table-cell>
          <table:table-cell office:value-type="currency" office:value="1923.78" table:style-name="ce18">
            <text:p>€ 1.923,78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D13ABA98D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28/02/2023 - PERIODO DI RIFERIMENTO DAL 31/01/2023 AL 28/02/2023 - SEI SR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6046.75" table:style-name="ce18">
            <text:p>€ 6.046,75</text:p>
          </table:table-cell>
          <table:table-cell office:value-type="date" office:date-value="2023-01-31T00:00:00" table:style-name="ce19">
            <text:p>2023-01-31</text:p>
          </table:table-cell>
          <table:table-cell office:value-type="date" office:date-value="2023-02-28T00:00:00" table:style-name="ce19">
            <text:p>2023-02-28</text:p>
          </table:table-cell>
          <table:table-cell office:value-type="currency" office:value="6046.75" table:style-name="ce18">
            <text:p>€ 6.046,75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5">
          <table:table-cell office:value-type="string" table:content-validation-name="val6" table:style-name="ce11">
            <text:p>ZD13C805E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primo orientamento, assistenza, accompagnamento in ambito di sviluppo di nuova attività imprenditoriale da erogare agli utenti aspiranti imprenditori del Punto Nuova Impresa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ZGNLSN78A24L826N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ZAGNI ALESSANDR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ZGNLSN78A24L826N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ZAGNI ALESSANDRO</text:p>
          </table:table-cell>
          <table:table-cell office:value-type="currency" office:value="1622.4" table:style-name="ce18">
            <text:p>€ 1.622,40</text:p>
          </table:table-cell>
          <table:table-cell office:value-type="date" office:date-value="2023-09-20T00:00:00" table:style-name="ce19">
            <text:p>2023-09-20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1622.4" table:style-name="ce18">
            <text:p>€ 1.622,4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D52F5DCC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IMPIANTO ANTINCENDIO ANNI 2021/2022/2023</text:p>
          </table:table-cell>
          <table:table-cell office:value-type="string" table:content-validation-name="val5" table:style-name="ce25">
            <text:p>04-PROCEDURA NEGOZIATA SENZA PREVIA PUBBLICA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2024098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STER FIR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520240983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MASTER FIRE SRL</text:p>
          </table:table-cell>
          <table:table-cell office:value-type="currency" office:value="6300" table:style-name="ce18">
            <text:p>€ 6.300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6300" table:style-name="ce18">
            <text:p>€ 6.30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DA39621D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FFIDAMENTO DIRETTO SINTEL - CONSULENZE E FORMAZIONE AUTOIMPRENDORIALITÀ SU PNI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7886039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ETHIC S.R.L.S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ZGNLSN78A24L826N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ZAGNI ALESSANDRO</text:p>
          </table:table-cell>
          <table:table-cell office:value-type="currency" office:value="4056" table:style-name="ce18">
            <text:p>€ 4.056,00</text:p>
          </table:table-cell>
          <table:table-cell office:value-type="date" office:date-value="2023-01-09T00:00:00" table:style-name="ce19">
            <text:p>2023-01-09</text:p>
          </table:table-cell>
          <table:table-cell office:value-type="date" office:date-value="2023-05-31T00:00:00" table:style-name="ce19">
            <text:p>2023-05-31</text:p>
          </table:table-cell>
          <table:table-cell office:value-type="currency" office:value="4056" table:style-name="ce18">
            <text:p>€ 4.056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DA39621D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AFFIDAMENTO DIRETTO SINTEL - CONSULENZE E FORMAZIONE AUTOIMPRENDORIALITÀ SU PNI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ZGNLSN78A24L826N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ZAGNI ALESSANDRO</text:p>
          </table:table-cell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office:value-type="currency" office:value="4056" table:style-name="ce18">
            <text:p>€ 4.056,00</text:p>
          </table:table-cell>
          <table:table-cell office:value-type="date" office:date-value="2023-01-09T00:00:00" table:style-name="ce19">
            <text:p>2023-01-09</text:p>
          </table:table-cell>
          <table:table-cell office:value-type="date" office:date-value="2023-05-31T00:00:00" table:style-name="ce19">
            <text:p>2023-05-31</text:p>
          </table:table-cell>
          <table:table-cell office:value-type="currency" office:value="4056" table:style-name="ce18">
            <text:p>€ 4.056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DB3A418E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INTERVENTI DI MIGRAZIONE APPLICATIVO TIMECARD SU ALTRO DISPOSITIVO E SU ALTRO SERVER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03531041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AMSYSTEM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03531041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TEAMSYSTEM SPA</text:p>
          </table:table-cell>
          <table:table-cell office:value-type="currency" office:value="420" table:style-name="ce18">
            <text:p>€ 420,00</text:p>
          </table:table-cell>
          <table:table-cell office:value-type="date" office:date-value="2023-03-16T00:00:00" table:style-name="ce19">
            <text:p>2023-03-16</text:p>
          </table:table-cell>
          <table:table-cell office:value-type="date" office:date-value="2023-05-24T00:00:00" table:style-name="ce19">
            <text:p>2023-05-24</text:p>
          </table:table-cell>
          <table:table-cell office:value-type="currency" office:value="420" table:style-name="ce18">
            <text:p>€ 42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E2396A566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- ACCONTO COMPETENZA DAL 01/09/2022 AL 30/11/2022 PER CENTRO CONGRESSI MAMU (AQA SRL C.F. 02484440207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126.68" table:style-name="ce18">
            <text:p>€ 126,68</text:p>
          </table:table-cell>
          <table:table-cell office:value-type="date" office:date-value="2022-09-01T00:00:00" table:style-name="ce19">
            <text:p>2022-09-01</text:p>
          </table:table-cell>
          <table:table-cell office:value-type="date" office:date-value="2022-11-30T00:00:00" table:style-name="ce19">
            <text:p>2022-11-30</text:p>
          </table:table-cell>
          <table:table-cell office:value-type="currency" office:value="126.68" table:style-name="ce18">
            <text:p>€ 126,68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E6309728E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DI MANUTENZIONE IMPIANTO TERMOTECNICO E IDRAULICO MAMU 2021/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68163020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AUBER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68163020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AUBER SRL</text:p>
          </table:table-cell>
          <table:table-cell office:value-type="currency" office:value="11058" table:style-name="ce18">
            <text:p>€ 11.058,00</text:p>
          </table:table-cell>
          <table:table-cell office:value-type="date" office:date-value="2021-01-01T00:00:00" table:style-name="ce19">
            <text:p>2021-01-01</text:p>
          </table:table-cell>
          <table:table-cell office:value-type="date" office:date-value="2023-12-31T00:00:00" table:style-name="ce19">
            <text:p>2023-12-31</text:p>
          </table:table-cell>
          <table:table-cell office:value-type="currency" office:value="11058" table:style-name="ce18">
            <text:p>€ 11.058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E73DB342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INFOPOINT MAMU COD.80108774 PERIODO 12/9-30/11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19.48" table:style-name="ce18">
            <text:p>€ 19,48</text:p>
          </table:table-cell>
          <table:table-cell office:value-type="date" office:date-value="2023-09-12T00:00:00" table:style-name="ce19">
            <text:p>2023-09-12</text:p>
          </table:table-cell>
          <table:table-cell office:value-type="date" office:date-value="2023-11-30T00:00:00" table:style-name="ce19">
            <text:p>2023-11-30</text:p>
          </table:table-cell>
          <table:table-cell office:value-type="currency" office:value="19.48" table:style-name="ce18">
            <text:p>€ 19,48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ED3CACA8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COFFEE BREAK CONTINUATO, LIGHT LUNCH E NOLEGGIO TOVAGLI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65680202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HEZ VOUS DI CAMPARI DAVIDE E IERARDI FRANCESCO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365680202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HEZ VOUS DI CAMPARI DAVIDE E IERARDI FRANCESCO SNC</text:p>
          </table:table-cell>
          <table:table-cell office:value-type="currency" office:value="1262" table:style-name="ce18">
            <text:p>€ 1.262,00</text:p>
          </table:table-cell>
          <table:table-cell office:value-type="date" office:date-value="2023-10-03T00:00:00" table:style-name="ce19">
            <text:p>2023-10-03</text:p>
          </table:table-cell>
          <table:table-cell office:value-type="date" office:date-value="2023-10-03T00:00:00" table:style-name="ce19">
            <text:p>2023-10-03</text:p>
          </table:table-cell>
          <table:table-cell office:value-type="currency" office:value="1262" table:style-name="ce18">
            <text:p>€ 1.262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F13C10D45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TELERISCALDAMENTO PER CENTRO CONGRESSI COMPETENZE AL 30/06/2023 - PERIODO DI RIFERIMENTO DAL 31/05/2023 AL 30/06/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169270200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SEI S.R.L.</text:p>
          </table:table-cell>
          <table:table-cell office:value-type="currency" office:value="1047.98" table:style-name="ce18">
            <text:p>€ 1.047,98</text:p>
          </table:table-cell>
          <table:table-cell office:value-type="date" office:date-value="2023-05-31T00:00:00" table:style-name="ce19">
            <text:p>2023-05-31</text:p>
          </table:table-cell>
          <table:table-cell office:value-type="date" office:date-value="2023-06-30T00:00:00" table:style-name="ce19">
            <text:p>2023-06-30</text:p>
          </table:table-cell>
          <table:table-cell office:value-type="currency" office:value="1047.98" table:style-name="ce18">
            <text:p>€ 1.047,98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F53DB340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ACQUA MAMU COD.80100893 PERIODO 12/9-30/11 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48444020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AqA Srl</text:p>
          </table:table-cell>
          <table:table-cell office:value-type="currency" office:value="126.72" table:style-name="ce18">
            <text:p>€ 126,72</text:p>
          </table:table-cell>
          <table:table-cell office:value-type="date" office:date-value="2023-09-12T00:00:00" table:style-name="ce19">
            <text:p>2023-09-12</text:p>
          </table:table-cell>
          <table:table-cell office:value-type="date" office:date-value="2023-11-30T00:00:00" table:style-name="ce19">
            <text:p>2023-11-30</text:p>
          </table:table-cell>
          <table:table-cell office:value-type="currency" office:value="126.72" table:style-name="ce18">
            <text:p>€ 126,72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11">
            <text:p>ZF632F637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NOLEGGIO MULTIFUNZIONE CENTRO CONGRESSI PER N. 36 MESI (KYOCERA DOCUMENT SOLUTIONS ITALIA SPA TRAMITE CONVENZIONE CONSIP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8808015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KYOCERA DOCUMENT SOLUTIONS ITALIA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1788080156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KYOCERA DOCUMENT SOLUTIONS ITALIA S.P.A.</text:p>
          </table:table-cell>
          <table:table-cell office:value-type="currency" office:value="1886.16" table:style-name="ce18">
            <text:p>€ 1.886,16</text:p>
          </table:table-cell>
          <table:table-cell office:value-type="date" office:date-value="2021-12-18T00:00:00" table:style-name="ce19">
            <text:p>2021-12-18</text:p>
          </table:table-cell>
          <table:table-cell office:value-type="date" office:date-value="2024-12-17T00:00:00" table:style-name="ce19">
            <text:p>2024-12-17</text:p>
          </table:table-cell>
          <table:table-cell office:value-type="currency" office:value="1257.44" table:style-name="ce18">
            <text:p>€ 1.257,44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11">
            <text:p>ZF83B72C9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FORNITURA CHIAVETTE USB PERSONALIZZATE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05052096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LUEBAG ITAL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8050520967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BLUEBAG ITALIA SRL</text:p>
          </table:table-cell>
          <table:table-cell office:value-type="currency" office:value="750" table:style-name="ce18">
            <text:p>€ 750,00</text:p>
          </table:table-cell>
          <table:table-cell office:value-type="date" office:date-value="2023-06-07T00:00:00" table:style-name="ce19">
            <text:p>2023-06-07</text:p>
          </table:table-cell>
          <table:table-cell office:value-type="date" office:date-value="2023-06-07T00:00:00" table:style-name="ce19">
            <text:p>2023-06-07</text:p>
          </table:table-cell>
          <table:table-cell office:value-type="currency" office:value="750" table:style-name="ce18">
            <text:p>€ 75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11">
            <text:p>ZF93C8F527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 Borsa Merci</text:p>
          </table:table-cell>
          <table:table-cell office:value-type="string" table:content-validation-name="val2" table:style-name="ce14">
            <text:p>SERVIZIO NOLEGGIO PULMAN PROGETTO D.A. FORMAZIONE ELAVORO 04/10/2023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08397017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APRIOLI VIAGGI DI FRANZONI TERESA &amp; C.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083970174</text:p>
          </table:table-cell>
          <table:table-cell office:value-type="string" table:style-name="ce25">
            <text:p/>
          </table:table-cell>
          <table:table-cell office:value-type="string" table:content-validation-name="val4" table:style-name="ce26">
            <text:p>CAPRIOLI VIAGGI DI FRANZONI TERESA &amp; C. SNC</text:p>
          </table:table-cell>
          <table:table-cell office:value-type="currency" office:value="2290" table:style-name="ce18">
            <text:p>€ 2.290,00</text:p>
          </table:table-cell>
          <table:table-cell office:value-type="date" office:date-value="2023-10-04T00:00:00" table:style-name="ce19">
            <text:p>2023-10-04</text:p>
          </table:table-cell>
          <table:table-cell office:value-type="date" office:date-value="2023-10-04T00:00:00" table:style-name="ce19">
            <text:p>2023-10-04</text:p>
          </table:table-cell>
          <table:table-cell office:value-type="currency" office:value="2290" table:style-name="ce18">
            <text:p>€ 2.290,00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36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26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1548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1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11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37" table:style-name="ro11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2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7-AFFIDAMENTO DIRETTO EX ART. 5 DELLA LEGGE 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2-PROCEDURA NEGOZIATA CON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3-AFFIDAMENTO DIRETT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4-AFFIDAMENTO DIRETTO A SOCIETA' IN HOUS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9-AFFIDAMENTO DIRETTO PER MODIFICHE CONTRATTUALI O VARIANTI PER LE QUALI È NECESSARIA UNA NUOVA PROCEDURA DI AFFIDAMENTO</text:p>
          </table:table-cell>
          <table:table-cell table:number-columns-repeated="16378"/>
        </table:table-row>
        <table:table-row table:number-rows-repeated="1038546" table:style-name="ro3">
          <table:table-cell table:content-validation-name="val6" table:style-name="ce7"/>
          <table:table-cell table:number-columns-repeated="16383"/>
        </table:table-row>
        <table:named-expressions>
          <table:named-expression table:name="Print_Titles" table:expression="of:=[Lotti.#REF!]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MOIMPRESA BORSA MERCI</meta:initial-creator>
    <dc:creator>GORIERI ALESSANDRA</dc:creator>
    <meta:creation-date>2013-06-10T10:37:25Z</meta:creation-date>
    <dc:date>2024-01-17T12:08:27Z</dc:date>
    <meta:print-date>2013-12-13T11:57:13Z</meta:print-date>
  </office:meta>
</office:document-meta>
</file>