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 style:font-family-generic="swiss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4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 style:cell-protect="none"/>
      <style:text-properties fo:color="#FF0000" style:font-family-generic="swiss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5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7" style:family="table-cell" style:parent-style-name="Collegamento_32_ipertestuale" style:data-style-name="N0">
      <style:text-properties fo:color="#0000FF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61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2.434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of:cell-content-is-whole-number() and cell-content-is-between(2012,2015)">
          <table:help-message table:display="true"/>
          <table:error-message table:display="true"/>
        </table:content-validation>
        <table:content-validation table:name="val5" table:condition="of:cell-content-is-in-list([.#REF!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7" table:condition="of:cell-content-is-in-list([.$H$926:.$H$930])" table:base-cell-address="Lotti.H2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F$926:.$F$943])" table:base-cell-address="Lotti.F224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7">
            <text:p>Titolo</text:p>
          </table:table-cell>
          <table:table-cell office:value-type="string" table:style-name="ce28">
            <text:p>Abstract</text:p>
          </table:table-cell>
          <table:table-cell office:value-type="string" table:style-name="ce28">
            <text:p>Data Pubbicazione Dataset</text:p>
          </table:table-cell>
          <table:table-cell office:value-type="string" table:style-name="ce28">
            <text:p>Ente<text:s/></text:p>
            <text:p>Pubblicatore</text:p>
          </table:table-cell>
          <table:table-cell office:value-type="string" table:style-name="ce28">
            <text:p>Data Ultimo Aggiornamento Dataset</text:p>
          </table:table-cell>
          <table:table-cell office:value-type="string" table:style-name="ce28">
            <text:p>Anno Riferimento</text:p>
          </table:table-cell>
          <table:table-cell office:value-type="string" table:style-name="ce28">
            <text:p>Url File</text:p>
          </table:table-cell>
          <table:table-cell office:value-type="string" table:style-name="ce28">
            <text:p>Licenza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29">
            <text:p>Pubblicazione 1 legge 190</text:p>
          </table:table-cell>
          <table:table-cell office:value-type="string" table:style-name="ce29">
            <text:p>Pubblicazione 1<text:s/></text:p>
            <text:p>legge 190</text:p>
          </table:table-cell>
          <table:table-cell office:value-type="date" office:date-value="2017-01-10T00:00:00" table:style-name="ce30">
            <text:p>10/01/2017</text:p>
          </table:table-cell>
          <table:table-cell office:value-type="string" table:style-name="ce29">
            <text:p>PROMOIMPRESA-BORSA MERCI</text:p>
          </table:table-cell>
          <table:table-cell office:value-type="date" office:date-value="2017-01-10T00:00:00" table:style-name="ce30">
            <text:p>10/01/2017</text:p>
          </table:table-cell>
          <table:table-cell office:value-type="float" office:value="2016" table:style-name="ce29">
            <text:p>2016</text:p>
          </table:table-cell>
          <table:table-cell office:value-type="string" table:style-name="ce31">
            <text:p><text:a xlink:href="http://www.promoimpresaonline.it/download.asp?ln=&amp;idtema=1&amp;idtemacat=1&amp;file=Informazioni/Files/47790/contrattial31122016.xml">http://www.promoimpresaonline.it/download.asp?ln=&amp;idtema=1&amp;idtemacat=1&amp;file=Informazioni/Files/47790/contrattial31122016.xml</text:a></text:p>
          </table:table-cell>
          <table:table-cell office:value-type="string" table:style-name="ce29">
            <text:p>IODL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57"/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5" table:default-cell-style-name="ce4"/>
        <table:table-column table:style-name="co15" table:default-cell-style-name="ce10"/>
        <table:table-column table:style-name="co16" table:number-columns-repeated="2" table:default-cell-style-name="ce7"/>
        <table:table-column table:style-name="co17" table:default-cell-style-name="ce7"/>
        <table:table-column table:style-name="co18" table:number-columns-repeated="2" table:default-cell-style-name="ce4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19">
            <text:p>STRUTTURA PROPONENTE</text:p>
            <text:p>(Codice Fiscale)</text:p>
          </table:table-cell>
          <table:table-cell office:value-type="string" table:style-name="ce20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1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19">
            <text:p>PARTECIPANTE</text:p>
            <text:p>(Codice fiscale)</text:p>
          </table:table-cell>
          <table:table-cell office:value-type="string" table:style-name="ce19">
            <text:p>PARTECIPANTE</text:p>
            <text:p>(Identicativo Fiscale Estero)</text:p>
          </table:table-cell>
          <table:table-cell office:value-type="string" table:style-name="ce19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0">
            <text:p>AGGIUDICATARIO</text:p>
            <text:p><text:s/>(Codice fiscale)</text:p>
          </table:table-cell>
          <table:table-cell office:value-type="string" table:style-name="ce20">
            <text:p>AGGIUDICATARIO</text:p>
            <text:p><text:s/>(Identificativo Fiscale Estero)</text:p>
          </table:table-cell>
          <table:table-cell office:value-type="string" table:style-name="ce20">
            <text:p>AGGIUDICATARIO</text:p>
            <text:p><text:s/>(Ragione sociale)</text:p>
          </table:table-cell>
          <table:table-cell office:value-type="string" table:style-name="ce20">
            <text:p>IMPORTO DI AGGIUDICAZIONE</text:p>
            <text:p>al lordo degli oneri di sicurezza e al netto dell'lVA</text:p>
          </table:table-cell>
          <table:table-cell office:value-type="string" table:style-name="ce20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0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0">
            <text:p>IMPORTO SOMME LIQUIDATE ANNO RIFERIMENTO</text:p>
            <text:p>(importo complessivo dell'appalto al netto dell'IVA)</text:p>
          </table:table-cell>
          <table:table-cell office:value-type="string" table:style-name="ce20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32">
            <text:p>Z210CE9B75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manutenzione impianti audio/video/pc e assistenza tecnica per eventi presso il MAMU - anni 2014/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46"/>
          <table:table-cell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19900" table:style-name="ce36">
            <text:p>€ 19.900,00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22902.5" table:style-name="ce36">
            <text:p>€ 22.902,50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5">
          <table:table-cell office:value-type="string" table:content-validation-name="val6" table:style-name="ce32">
            <text:p>Z3F0CE96CC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manutenzione impianto e supporto informatico (RMZ) uffici e amministratore di sistema - anni 2014/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46"/>
          <table:table-cell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3800" table:style-name="ce36">
            <text:p>€ 3.800,00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3800" table:style-name="ce36">
            <text:p>€ 3.800,00</text:p>
          </table:table-cell>
          <table:table-cell office:value-type="float" office:value="2013" table:content-validation-name="val4" table:style-name="ce38">
            <text:p>2013</text:p>
          </table:table-cell>
          <table:table-cell table:number-columns-repeated="16363" table:style-name="ce49"/>
        </table:table-row>
        <table:table-row table:style-name="ro6">
          <table:table-cell office:value-type="string" table:content-validation-name="val6" table:style-name="ce32">
            <text:p><text:a xlink:href="https://smartcig.avcp.it/SmartCig/preparaDettaglioComunicazioneOS.action?codDettaglioCarnet=13873017">Z330D3AF82</text:a>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fornitura buoni pasto</text:p>
          </table:table-cell>
          <table:table-cell office:value-type="string" table:content-validation-name="val5" table:style-name="ce32">
            <text:p>26-AFFIDAMENTO DIRETTO IN ADESIONE AD ACCORDO QUADRO/CONVENZIONE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241770997</text:p>
          </table:table-cell>
          <table:table-cell table:style-name="ce32"/>
          <table:table-cell office:value-type="string" table:style-name="ce44">
            <text:p>QUI! GROUP S.P.A.</text:p>
          </table:table-cell>
          <table:table-cell table:style-name="ce46"/>
          <table:table-cell table:style-name="ce35"/>
          <table:table-cell office:value-type="string" table:style-name="ce32">
            <text:p>01241770997</text:p>
          </table:table-cell>
          <table:table-cell table:style-name="ce32"/>
          <table:table-cell office:value-type="string" table:style-name="ce44">
            <text:p>QUI! GROUP S.P.A.</text:p>
          </table:table-cell>
          <table:table-cell office:value-type="currency" office:value="25124" table:style-name="ce36">
            <text:p>€ 25.124,00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10866.78" table:style-name="ce36">
            <text:p>€ 10.866,78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6">
          <table:table-cell office:value-type="string" table:content-validation-name="val6" table:style-name="ce32">
            <text:p>Z6A0CE92B3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manutenzione dell'impianto termotecnico e idraulico MAMU - anni 2014/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MSCFRC70M15E897Y</text:p>
          </table:table-cell>
          <table:table-cell table:style-name="ce32"/>
          <table:table-cell office:value-type="string" table:style-name="ce44">
            <text:p>IDEALKLIMA DI MISCHI FERRUCCIO</text:p>
          </table:table-cell>
          <table:table-cell table:style-name="ce46"/>
          <table:table-cell table:style-name="ce35"/>
          <table:table-cell office:value-type="string" table:style-name="ce32">
            <text:p>MSCFRC70M15E897Y</text:p>
          </table:table-cell>
          <table:table-cell table:style-name="ce32"/>
          <table:table-cell office:value-type="string" table:style-name="ce44">
            <text:p>IDEALKLIMA DI MISCHI FERRUCCIO</text:p>
          </table:table-cell>
          <table:table-cell office:value-type="currency" office:value="5900" table:style-name="ce36">
            <text:p>€ 5.900,00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5900" table:style-name="ce36">
            <text:p>€ 5.900,00</text:p>
          </table:table-cell>
          <table:table-cell office:value-type="float" office:value="2013" table:content-validation-name="val4" table:style-name="ce38">
            <text:p>2013</text:p>
          </table:table-cell>
          <table:table-cell table:number-columns-repeated="16363" table:style-name="ce49"/>
        </table:table-row>
        <table:table-row table:style-name="ro7">
          <table:table-cell office:value-type="string" table:content-validation-name="val6" table:style-name="ce32">
            <text:p>Z700CEACD4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amministrazione del personale - anni 2014/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0443830203</text:p>
          </table:table-cell>
          <table:table-cell table:style-name="ce32"/>
          <table:table-cell office:value-type="string" table:style-name="ce44">
            <text:p>UNIONCOOP COOP.SERVIZI DI ASSISTENZA SOC.COOPERATIVA</text:p>
          </table:table-cell>
          <table:table-cell table:style-name="ce46"/>
          <table:table-cell table:style-name="ce35"/>
          <table:table-cell office:value-type="string" table:style-name="ce32">
            <text:p>00443830203</text:p>
          </table:table-cell>
          <table:table-cell table:style-name="ce32"/>
          <table:table-cell office:value-type="string" table:style-name="ce44">
            <text:p>UNIONCOOP COOP.SERVIZI DI ASSISTENZA SOC.COOPERATIVA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7383" table:style-name="ce36">
            <text:p>€ 7.383,00</text:p>
          </table:table-cell>
          <table:table-cell office:value-type="float" office:value="2013" table:content-validation-name="val4" table:style-name="ce38">
            <text:p>2013</text:p>
          </table:table-cell>
          <table:table-cell table:number-columns-repeated="16363" table:style-name="ce49"/>
        </table:table-row>
        <table:table-row table:style-name="ro8">
          <table:table-cell office:value-type="string" table:content-validation-name="val6" table:style-name="ce32">
            <text:p>ZAF0CEE020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assistenza al mantenimento del sistema di qualità - anni 2014/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STRSFN71R08C312N</text:p>
          </table:table-cell>
          <table:table-cell table:style-name="ce32"/>
          <table:table-cell office:value-type="string" table:style-name="ce44">
            <text:p>STRINGA STEFANO</text:p>
          </table:table-cell>
          <table:table-cell table:style-name="ce46"/>
          <table:table-cell table:style-name="ce35"/>
          <table:table-cell office:value-type="string" table:style-name="ce32">
            <text:p>STRSFN71R08C312N</text:p>
          </table:table-cell>
          <table:table-cell table:style-name="ce32"/>
          <table:table-cell office:value-type="string" table:style-name="ce44">
            <text:p>STRINGA STEFANO</text:p>
          </table:table-cell>
          <table:table-cell office:value-type="currency" office:value="2496" table:style-name="ce36">
            <text:p>€ 2.496,00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2496" table:style-name="ce36">
            <text:p>€ 2.496,00</text:p>
          </table:table-cell>
          <table:table-cell office:value-type="float" office:value="2013" table:content-validation-name="val4" table:style-name="ce38">
            <text:p>2013</text:p>
          </table:table-cell>
          <table:table-cell table:number-columns-repeated="16363" table:style-name="ce49"/>
        </table:table-row>
        <table:table-row table:style-name="ro7">
          <table:table-cell office:value-type="string" table:content-validation-name="val6" table:style-name="ce32">
            <text:p>Z1D1250C8A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videosorveglianza e radiocollegamento - anni 2015/2016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360850067</text:p>
          </table:table-cell>
          <table:table-cell table:style-name="ce32"/>
          <table:table-cell office:value-type="string" table:style-name="ce44">
            <text:p>CORPO GUARDIE GIURATE SPA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360850067</text:p>
          </table:table-cell>
          <table:table-cell table:style-name="ce32"/>
          <table:table-cell office:value-type="string" table:content-validation-name="val3" table:style-name="ce44">
            <text:p>CORPO GUARDIE GIURATE SPA</text:p>
          </table:table-cell>
          <table:table-cell office:value-type="currency" office:value="2640" table:style-name="ce36">
            <text:p>€ 2.64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2640" table:style-name="ce36">
            <text:p>€ 2.640,00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8">
          <table:table-cell office:value-type="string" table:style-name="ce32">
            <text:p>Z561250E2D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manutenzione ascensori e piattaforma - anni 2015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556710208</text:p>
          </table:table-cell>
          <table:table-cell table:style-name="ce32"/>
          <table:table-cell office:value-type="string" table:style-name="ce44">
            <text:p>Giuli srl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556710208</text:p>
          </table:table-cell>
          <table:table-cell table:style-name="ce32"/>
          <table:table-cell office:value-type="string" table:style-name="ce44">
            <text:p>Giuli srl</text:p>
          </table:table-cell>
          <table:table-cell office:value-type="currency" office:value="2054.4" table:style-name="ce36">
            <text:p>€ 2.054,4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2054.4" table:style-name="ce36">
            <text:p>€ 2.054,40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8">
          <table:table-cell office:value-type="string" table:content-validation-name="val6" table:style-name="ce32">
            <text:p>Z7012524DF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style-name="ce33">
            <text:p>servizio di controllo ingressi in Borsa Merci e sorveglianza a corsi ed eventi al MAMU anno 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Gruppo Maschere Andreotti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Gruppo Maschere Guido Andreotti</text:p>
          </table:table-cell>
          <table:table-cell office:value-type="currency" office:value="9500" table:style-name="ce36">
            <text:p>€ 9.5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5868.76" table:style-name="ce36">
            <text:p>€ 5.868,76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7">
          <table:table-cell office:value-type="string" table:content-validation-name="val6" table:style-name="ce32">
            <text:p>ZE8125792E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medico competente e sorveglianza sanitaria - anni 2015/2016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office:value-type="currency" office:value="1400" table:style-name="ce36">
            <text:p>€ 1.4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038" table:style-name="ce36">
            <text:p>€ 1.038,00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8">
          <table:table-cell office:value-type="string" table:style-name="ce32">
            <text:p>Z6D1257A58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responsabile della prevenzione e protezione - anni 2015/2016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office:value-type="currency" office:value="7560" table:style-name="ce36">
            <text:p>€ 7.56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7560" table:style-name="ce36">
            <text:p>€ 7.560,00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7">
          <table:table-cell office:value-type="string" table:content-validation-name="val6" table:style-name="ce32">
            <text:p>ZDB1257B8F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di disinfestazione e deratizzazione - anni 2016/2016<text:s text:c="2"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2026470209</text:p>
          </table:table-cell>
          <table:table-cell table:style-name="ce32"/>
          <table:table-cell office:value-type="string" table:style-name="ce44">
            <text:p>Mantova Service Igiene Ambientale srl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2026470209</text:p>
          </table:table-cell>
          <table:table-cell table:style-name="ce32"/>
          <table:table-cell office:value-type="string" table:style-name="ce44">
            <text:p>Mantova Service Igiene Ambientale srl</text:p>
          </table:table-cell>
          <table:table-cell office:value-type="currency" office:value="2328" table:style-name="ce36">
            <text:p>€ 2.328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503.5" table:style-name="ce36">
            <text:p>€ 1.503,50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8">
          <table:table-cell office:value-type="string" table:content-validation-name="val6" table:style-name="ce32">
            <text:p>Z311257CCD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servizio per consulenza ed assistenza triibutaria e contabile - anni 2015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CRLPLD57D05E897H</text:p>
          </table:table-cell>
          <table:table-cell table:style-name="ce32"/>
          <table:table-cell office:value-type="string" table:style-name="ce44">
            <text:p>Carlini Pieraldo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CRLPLD57D05E897H</text:p>
          </table:table-cell>
          <table:table-cell table:style-name="ce32"/>
          <table:table-cell office:value-type="string" table:style-name="ce44">
            <text:p>Carlini Pieraldo</text:p>
          </table:table-cell>
          <table:table-cell office:value-type="currency" office:value="11000" table:style-name="ce36">
            <text:p>€ 11.0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0589.34" table:style-name="ce36">
            <text:p>€ 10.589,34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9">
          <table:table-cell office:value-type="string" table:style-name="ce32">
            <text:p>ZF112664F5<text:s/></text:p>
          </table:table-cell>
          <table:table-cell table:style-name="ce50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noleggio ed assistenza stampante KIOCERA TASKALFA 5501i - anni 2015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358690202</text:p>
          </table:table-cell>
          <table:table-cell table:style-name="ce32"/>
          <table:table-cell office:value-type="string" table:style-name="ce44">
            <text:p>systemcopy srl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358690202</text:p>
          </table:table-cell>
          <table:table-cell table:style-name="ce32"/>
          <table:table-cell office:value-type="string" table:style-name="ce44">
            <text:p>systemcopy srl</text:p>
          </table:table-cell>
          <table:table-cell office:value-type="currency" office:value="10000" table:style-name="ce36">
            <text:p>€ 10.0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4225.18" table:style-name="ce36">
            <text:p>€ 4.225,18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7">
          <table:table-cell office:value-type="string" table:content-validation-name="val6" table:style-name="ce39">
            <text:p>ZF6180E4D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PUNTI METALLICI PER MULTIFUNZIONE KYOCERA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2778750246</text:p>
          </table:table-cell>
          <table:table-cell table:style-name="ce32"/>
          <table:table-cell office:value-type="string" table:style-name="ce44">
            <text:p>SOLUZIONE UFFICIO SRL</text:p>
          </table:table-cell>
          <table:table-cell table:style-name="ce34"/>
          <table:table-cell table:style-name="ce35"/>
          <table:table-cell office:value-type="string" table:style-name="ce32">
            <text:p>02778750246</text:p>
          </table:table-cell>
          <table:table-cell table:style-name="ce32"/>
          <table:table-cell office:value-type="string" table:style-name="ce44">
            <text:p>SOLUZIONE UFFICIO SRL</text:p>
          </table:table-cell>
          <table:table-cell office:value-type="currency" office:value="86.86" table:style-name="ce36">
            <text:p>€ 86,86</text:p>
          </table:table-cell>
          <table:table-cell office:value-type="date" office:date-value="2016-01-18T00:00:00" table:style-name="ce37">
            <text:p>18/01/2016</text:p>
          </table:table-cell>
          <table:table-cell office:value-type="date" office:date-value="2016-01-25T00:00:00" table:style-name="ce37">
            <text:p>25/01/2016</text:p>
          </table:table-cell>
          <table:table-cell office:value-type="currency" office:value="86.96" table:style-name="ce36">
            <text:p>€ 86,96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39">
            <text:p>Z7C18095D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GETTONE DI PRESENZA PER ESAME FINALE CORSO ABILITANTE AUTUNNO 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BRNGPP59D62F839T</text:p>
          </table:table-cell>
          <table:table-cell table:style-name="ce32"/>
          <table:table-cell office:value-type="string" table:style-name="ce44">
            <text:p>BRUNO GIUSEPPINA</text:p>
          </table:table-cell>
          <table:table-cell table:style-name="ce34"/>
          <table:table-cell table:style-name="ce35"/>
          <table:table-cell office:value-type="string" table:style-name="ce32">
            <text:p>BRNGPP59D62F839T</text:p>
          </table:table-cell>
          <table:table-cell table:style-name="ce32"/>
          <table:table-cell office:value-type="string" table:style-name="ce44">
            <text:p>BRUNO GIUSEPPINA</text:p>
          </table:table-cell>
          <table:table-cell office:value-type="currency" office:value="70" table:style-name="ce36">
            <text:p>€ 70,00</text:p>
          </table:table-cell>
          <table:table-cell office:value-type="date" office:date-value="2016-01-13T00:00:00" table:style-name="ce37">
            <text:p>13/01/2016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70" table:style-name="ce36">
            <text:p>€ 7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39">
            <text:p>Z9C18095A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GETTONE DI PRESENZA PER ESAME FINALE CORSO ABILITANTE AUTUNNO 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DLPGST57A63E897L</text:p>
          </table:table-cell>
          <table:table-cell table:style-name="ce32"/>
          <table:table-cell office:value-type="string" table:style-name="ce44">
            <text:p>DALPRA' AUGUSTA</text:p>
          </table:table-cell>
          <table:table-cell table:style-name="ce34"/>
          <table:table-cell table:style-name="ce35"/>
          <table:table-cell office:value-type="string" table:style-name="ce32">
            <text:p>DLPGST57A63E897L</text:p>
          </table:table-cell>
          <table:table-cell table:style-name="ce32"/>
          <table:table-cell office:value-type="string" table:style-name="ce44">
            <text:p>DALPRA' AUGUSTA</text:p>
          </table:table-cell>
          <table:table-cell office:value-type="currency" office:value="70" table:style-name="ce36">
            <text:p>€ 70,00</text:p>
          </table:table-cell>
          <table:table-cell office:value-type="date" office:date-value="2016-01-13T00:00:00" table:style-name="ce37">
            <text:p>13/01/2016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70" table:style-name="ce36">
            <text:p>€ 7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39">
            <text:p>ZAE18094A0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GETTONE DI PRESENZA PER ESAME FINALE CORSO ABILITANTE AUTUNNO 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ZMBNCL65P16E897W</text:p>
          </table:table-cell>
          <table:table-cell table:style-name="ce32"/>
          <table:table-cell office:value-type="string" table:style-name="ce44">
            <text:p>ZAMBONI NICOLA</text:p>
          </table:table-cell>
          <table:table-cell table:style-name="ce34"/>
          <table:table-cell table:style-name="ce35"/>
          <table:table-cell office:value-type="string" table:style-name="ce32">
            <text:p>ZMBNCL65P16E897W</text:p>
          </table:table-cell>
          <table:table-cell table:style-name="ce32"/>
          <table:table-cell office:value-type="string" table:style-name="ce44">
            <text:p>ZAMBONI NICOLA</text:p>
          </table:table-cell>
          <table:table-cell office:value-type="currency" office:value="72.8" table:style-name="ce36">
            <text:p>€ 72,80</text:p>
          </table:table-cell>
          <table:table-cell office:value-type="date" office:date-value="2016-01-13T00:00:00" table:style-name="ce37">
            <text:p>13/01/2016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72.8" table:style-name="ce36">
            <text:p>€ 72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content-validation-name="val6" table:style-name="ce39">
            <text:p>Z401804FC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30/11/2015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839.59" table:style-name="ce36">
            <text:p>€ 839,59</text:p>
          </table:table-cell>
          <table:table-cell office:value-type="date" office:date-value="2015-11-01T00:00:00" table:style-name="ce37">
            <text:p>01/11/2015</text:p>
          </table:table-cell>
          <table:table-cell office:value-type="date" office:date-value="2015-11-30T00:00:00" table:style-name="ce37">
            <text:p>30/11/2015</text:p>
          </table:table-cell>
          <table:table-cell office:value-type="currency" office:value="839.59" table:style-name="ce36">
            <text:p>€ 839,59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content-validation-name="val6" table:style-name="ce39">
            <text:p>Z5017E854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30/10/2015-30/11/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2910.48" table:style-name="ce36">
            <text:p>€ 2.910,48</text:p>
          </table:table-cell>
          <table:table-cell office:value-type="date" office:date-value="2015-10-30T00:00:00" table:style-name="ce37">
            <text:p>30/10/2015</text:p>
          </table:table-cell>
          <table:table-cell office:value-type="date" office:date-value="2015-11-30T00:00:00" table:style-name="ce37">
            <text:p>30/11/2015</text:p>
          </table:table-cell>
          <table:table-cell office:value-type="currency" office:value="2910.48" table:style-name="ce36">
            <text:p>€ 2.910,48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39">
            <text:p>ZC113CFE8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manutenzione estintori, idranti e naspi: n.2 visite aprile e ottobre 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3166250179<text:s/></text:p>
          </table:table-cell>
          <table:table-cell table:style-name="ce32"/>
          <table:table-cell office:value-type="string" table:content-validation-name="val3" table:style-name="ce44">
            <text:p>FARCO SRL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03166250179<text:s/></text:p>
          </table:table-cell>
          <table:table-cell table:style-name="ce32"/>
          <table:table-cell office:value-type="string" table:content-validation-name="val3" table:style-name="ce44">
            <text:p>FARCO SRL</text:p>
          </table:table-cell>
          <table:table-cell office:value-type="currency" office:value="534.79999999999995" table:style-name="ce36">
            <text:p>€ 534,80</text:p>
          </table:table-cell>
          <table:table-cell office:value-type="date" office:date-value="2015-04-01T00:00:00" table:style-name="ce37">
            <text:p>01/04/2015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386" table:style-name="ce36">
            <text:p>€ 386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39">
            <text:p>ZD6131AEF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ffidamento incarico per mantenimento certificazione di qualità - anni 2015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11498640157</text:p>
          </table:table-cell>
          <table:table-cell table:style-name="ce32"/>
          <table:table-cell office:value-type="string" table:content-validation-name="val3" table:style-name="ce44">
            <text:p>BUREAU VERITAS S.P.A.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11498640157</text:p>
          </table:table-cell>
          <table:table-cell table:style-name="ce32"/>
          <table:table-cell office:value-type="string" table:content-validation-name="val3" table:style-name="ce44">
            <text:p>BUREAU VERITAS S.P.A.</text:p>
          </table:table-cell>
          <table:table-cell office:value-type="currency" office:value="4050" table:style-name="ce36">
            <text:p>€ 4.05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700" table:style-name="ce36">
            <text:p>€ 2.70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6">
          <table:table-cell office:value-type="string" table:content-validation-name="val6" table:style-name="ce39">
            <text:p>Z4E147E83F</text:p>
          </table:table-cell>
          <table:table-cell table:style-name="ce51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manutenzione e canone hosting sito internet www.promoimpresaonline.it anni 2015 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office:value-type="currency" office:value="5200" table:style-name="ce36">
            <text:p>€ 5.2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5199.8599999999997" table:style-name="ce36">
            <text:p>€ 5.199,86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DD149AB9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PAGHE E ASSISTENZA TIROCINANTI 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0443830203</text:p>
          </table:table-cell>
          <table:table-cell table:style-name="ce32"/>
          <table:table-cell office:value-type="string" table:style-name="ce44">
            <text:p>UNIONCOOP COOP.SERVIZI DI ASSISTENZA SOC.COOPERATIVA</text:p>
          </table:table-cell>
          <table:table-cell table:style-name="ce34"/>
          <table:table-cell table:style-name="ce35"/>
          <table:table-cell office:value-type="string" table:style-name="ce32">
            <text:p>00443830203</text:p>
          </table:table-cell>
          <table:table-cell table:style-name="ce32"/>
          <table:table-cell office:value-type="string" table:style-name="ce44">
            <text:p>UNIONCOOP COOP.SERVIZI DI ASSISTENZA SOC.COOPERATIVA</text:p>
          </table:table-cell>
          <table:table-cell office:value-type="currency" office:value="3400" table:style-name="ce36">
            <text:p>€ 3.400,00</text:p>
          </table:table-cell>
          <table:table-cell office:value-type="date" office:date-value="2015-05-19T00:00:00" table:style-name="ce37">
            <text:p>19/05/2015</text:p>
          </table:table-cell>
          <table:table-cell office:value-type="date" office:date-value="2015-05-31T00:00:00" table:style-name="ce37">
            <text:p>31/05/2015</text:p>
          </table:table-cell>
          <table:table-cell office:value-type="currency" office:value="3400" table:style-name="ce36">
            <text:p>€ 3.40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6816B25A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SERVER PIATTAFORMA NETWORK DELLE COMPETENZE ANNO 2015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34"/>
          <table:table-cell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5-04-01T00:00:00" table:style-name="ce37">
            <text:p>01/04/2015</text:p>
          </table:table-cell>
          <table:table-cell office:value-type="date" office:date-value="2016-03-31T00:00:00" table:style-name="ce37">
            <text:p>31/03/2016</text:p>
          </table:table-cell>
          <table:table-cell office:value-type="currency" office:value="900" table:style-name="ce36">
            <text:p>€ 90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46164270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ELAB.BILANCIO DELLE COMPETENZE GARANZIA GIOVANI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ZNNSRN76B49E897K</text:p>
          </table:table-cell>
          <table:table-cell table:style-name="ce32"/>
          <table:table-cell office:value-type="string" table:style-name="ce44">
            <text:p>ZANONCELLO SERENA</text:p>
          </table:table-cell>
          <table:table-cell table:style-name="ce34"/>
          <table:table-cell table:style-name="ce35"/>
          <table:table-cell office:value-type="string" table:style-name="ce32">
            <text:p>ZNNSRN76B49E897K</text:p>
          </table:table-cell>
          <table:table-cell table:style-name="ce32"/>
          <table:table-cell office:value-type="string" table:style-name="ce44">
            <text:p>ZANONCELLO SERENA</text:p>
          </table:table-cell>
          <table:table-cell office:value-type="currency" office:value="500" table:style-name="ce36">
            <text:p>€ 500,00</text:p>
          </table:table-cell>
          <table:table-cell office:value-type="date" office:date-value="2015-09-28T00:00:00" table:style-name="ce37">
            <text:p>28/09/2015</text:p>
          </table:table-cell>
          <table:table-cell office:value-type="date" office:date-value="2016-04-30T00:00:00" table:style-name="ce37">
            <text:p>30/04/2016</text:p>
          </table:table-cell>
          <table:table-cell office:value-type="currency" office:value="221.42" table:style-name="ce36">
            <text:p>€ 221,42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4F17941D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PULIZIA MAMU PROROGA SEMESTRALE IN ATTESA DI PROCEDUR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063790204</text:p>
          </table:table-cell>
          <table:table-cell table:style-name="ce32"/>
          <table:table-cell office:value-type="string" table:style-name="ce44">
            <text:p>COOP.SOCIALE DUGONI ONLUS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063790204</text:p>
          </table:table-cell>
          <table:table-cell table:style-name="ce32"/>
          <table:table-cell office:value-type="string" table:style-name="ce44">
            <text:p>COOP.SOCIALE DUGONI ONLUS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9164.5300000000007" table:style-name="ce36">
            <text:p>€ 9.164,53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4D1780B7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IMPIANTO TECNICO MAMU E ASSISTENZA EVENT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17900" table:style-name="ce36">
            <text:p>€ 17.9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1615.96" table:style-name="ce36">
            <text:p>€ 11.615,96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541780B6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E RMZ UFFICI ANN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2000" table:style-name="ce36">
            <text:p>€ 2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2000" table:style-name="ce36">
            <text:p>€ 2.00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32177C67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ASSIST.SOFTWARE E MANTENIM.DOMINIO WWW.BORSAMERCI.MN.IT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6188330150</text:p>
          </table:table-cell>
          <table:table-cell table:style-name="ce32"/>
          <table:table-cell office:value-type="string" table:style-name="ce44">
            <text:p>MAGGIOLI S.P.A.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6188330150</text:p>
          </table:table-cell>
          <table:table-cell table:style-name="ce32"/>
          <table:table-cell office:value-type="string" table:style-name="ce44">
            <text:p>MAGGIOLI S.P.A.</text:p>
          </table:table-cell>
          <table:table-cell office:value-type="currency" office:value="1897" table:style-name="ce36">
            <text:p>€ 1.897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897" table:style-name="ce36">
            <text:p>€ 1.897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4817463C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CONTROLLO INGRESSI MAMU ANNO 2016 PER EVENTI E CORSI SERAL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ASSOCIAZIONE GRUPPO MASCHERE ANDREOTTI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ASSOCIAZIONE GRUPPO MASCHERE ANDREOTTI</text:p>
          </table:table-cell>
          <table:table-cell office:value-type="currency" office:value="7000" table:style-name="ce36">
            <text:p>€ 7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3713.25" table:style-name="ce36">
            <text:p>€ 3.713,25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F71745040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AREA VERDE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746960200</text:p>
          </table:table-cell>
          <table:table-cell table:style-name="ce32"/>
          <table:table-cell office:value-type="string" table:content-validation-name="val3" table:style-name="ce44">
            <text:p>TECNOVERDE DI ZANI ALDO E ANDREA SNC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01746960200</text:p>
          </table:table-cell>
          <table:table-cell table:style-name="ce32"/>
          <table:table-cell office:value-type="string" table:content-validation-name="val3" table:style-name="ce44">
            <text:p>TECNOVERDE DI ZANI ALDO E ANDREA SNC</text:p>
          </table:table-cell>
          <table:table-cell office:value-type="currency" office:value="4500" table:style-name="ce36">
            <text:p>€ 4.5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784" table:style-name="ce36">
            <text:p>€ 1.784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40173C7A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ELABORAZIONE PAGHE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808" table:style-name="ce36">
            <text:p>€ 2.808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4B173C6B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ASSIST. E MANTENIM.SISTEMA QUALITA'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STRSFN71R08C312N</text:p>
          </table:table-cell>
          <table:table-cell table:style-name="ce32"/>
          <table:table-cell office:value-type="string" table:style-name="ce44">
            <text:p>STRINGA STEFANO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STRSFN71R08C312N</text:p>
          </table:table-cell>
          <table:table-cell table:style-name="ce32"/>
          <table:table-cell office:value-type="string" table:style-name="ce44">
            <text:p>STRINGA STEFANO</text:p>
          </table:table-cell>
          <table:table-cell office:value-type="currency" office:value="2496" table:style-name="ce36">
            <text:p>€ 2.496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248" table:style-name="ce36">
            <text:p>€ 1.248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5B173C52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IMPIANTI ELETTRICI ANNO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239290204</text:p>
          </table:table-cell>
          <table:table-cell table:style-name="ce32"/>
          <table:table-cell office:value-type="string" table:style-name="ce44">
            <text:p>R.C.C. IMPIANTI S.R.L.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239290204</text:p>
          </table:table-cell>
          <table:table-cell table:style-name="ce32"/>
          <table:table-cell office:value-type="string" table:style-name="ce44">
            <text:p>R.C.C. IMPIANTI S.R.L.</text:p>
          </table:table-cell>
          <table:table-cell office:value-type="currency" office:value="4000" table:style-name="ce36">
            <text:p>€ 4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000" table:style-name="ce36">
            <text:p>€ 2.00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84173C46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IMPIANTO TERMOTECNICO MAMU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SCFRC70M15E897Y</text:p>
          </table:table-cell>
          <table:table-cell table:style-name="ce32"/>
          <table:table-cell office:value-type="string" table:style-name="ce44">
            <text:p>IDEALKLIMA DI MISCHI FERRUCCIO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MSCFRC70M15E897Y</text:p>
          </table:table-cell>
          <table:table-cell table:style-name="ce32"/>
          <table:table-cell office:value-type="string" table:content-validation-name="val3" table:style-name="ce44">
            <text:p>IDEALKLIMA DI MISCHI FERRUCCIO</text:p>
          </table:table-cell>
          <table:table-cell office:value-type="currency" office:value="5900" table:style-name="ce36">
            <text:p>€ 5.9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950" table:style-name="ce36">
            <text:p>€ 2.95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19173C01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SISTEMA SICUREZZA E INCENDIO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1344770209</text:p>
          </table:table-cell>
          <table:table-cell table:style-name="ce32"/>
          <table:table-cell office:value-type="string" table:style-name="ce44">
            <text:p>ALGOR ELETTRONICA SNC DI ALBERINI ENRICO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1344770209</text:p>
          </table:table-cell>
          <table:table-cell table:style-name="ce32"/>
          <table:table-cell office:value-type="string" table:style-name="ce44">
            <text:p>ALGOR ELETTRONICA SNC DI ALBERINI ENRICO</text:p>
          </table:table-cell>
          <table:table-cell office:value-type="currency" office:value="4290" table:style-name="ce36">
            <text:p>€ 4.29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145" table:style-name="ce36">
            <text:p>€ 2.145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85173BDD4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POLIZZA ASSICURAZ. RC ANN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1931750200</text:p>
          </table:table-cell>
          <table:table-cell table:style-name="ce32"/>
          <table:table-cell office:value-type="string" table:style-name="ce44">
            <text:p>ASSICURA S.R.L. CON SOCIO UNICO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1931750200</text:p>
          </table:table-cell>
          <table:table-cell table:style-name="ce32"/>
          <table:table-cell office:value-type="string" table:style-name="ce44">
            <text:p>ASSICURA S.R.L. CON SOCIO UNICO</text:p>
          </table:table-cell>
          <table:table-cell office:value-type="currency" office:value="500.01" table:style-name="ce36">
            <text:p>€ 500,01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498.64" table:style-name="ce36">
            <text:p>€ 498,64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6517230F0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RIPRISTINO LAMPADE EMERGENZA E SICUREZZ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239290204</text:p>
          </table:table-cell>
          <table:table-cell table:style-name="ce32"/>
          <table:table-cell office:value-type="string" table:style-name="ce44">
            <text:p>R.C.C. IMPIANTI S.R.L.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239290204</text:p>
          </table:table-cell>
          <table:table-cell table:style-name="ce32"/>
          <table:table-cell office:value-type="string" table:content-validation-name="val3" table:style-name="ce44">
            <text:p>R.C.C. IMPIANTI S.R.L.</text:p>
          </table:table-cell>
          <table:table-cell office:value-type="currency" office:value="7221.37" table:style-name="ce36">
            <text:p>€ 7.221,37</text:p>
          </table:table-cell>
          <table:table-cell office:value-type="date" office:date-value="2015-11-17T00:00:00" table:style-name="ce37">
            <text:p>17/11/2015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7221.37" table:style-name="ce36">
            <text:p>€ 7.221,37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D8171133E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E SOSTITUZIONE SERVOMOTORE IMPIANTO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790060204</text:p>
          </table:table-cell>
          <table:table-cell table:style-name="ce32"/>
          <table:table-cell office:value-type="string" table:content-validation-name="val3" table:style-name="ce44">
            <text:p>BL IMPIANTI DI BERTELLI LUIGIN O &amp; C. SNC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01790060204</text:p>
          </table:table-cell>
          <table:table-cell table:style-name="ce32"/>
          <table:table-cell office:value-type="string" table:content-validation-name="val3" table:style-name="ce44">
            <text:p>BL IMPIANTI DI BERTELLI LUIGIN O &amp; C. SNC</text:p>
          </table:table-cell>
          <table:table-cell office:value-type="currency" office:value="270" table:style-name="ce36">
            <text:p>€ 270,00</text:p>
          </table:table-cell>
          <table:table-cell office:value-type="date" office:date-value="2015-11-12T00:00:00" table:style-name="ce37">
            <text:p>12/11/2015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270" table:style-name="ce36">
            <text:p>€ 27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9F16636F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DOCENZA CORSO SERALE ABILITANTE SAB CAB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2">
            <text:p>MRTPLA68A61E897R</text:p>
          </table:table-cell>
          <table:table-cell table:style-name="ce52"/>
          <table:table-cell office:value-type="string" table:content-validation-name="val3" table:style-name="ce54">
            <text:p>MARIOTTI PAOLA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2">
            <text:p>MRTPLA68A61E897R</text:p>
          </table:table-cell>
          <table:table-cell table:style-name="ce52"/>
          <table:table-cell office:value-type="string" table:content-validation-name="val3" table:style-name="ce54">
            <text:p>MARIOTTI PAOLA</text:p>
          </table:table-cell>
          <table:table-cell office:value-type="currency" office:value="1632.8" table:style-name="ce55">
            <text:p>€ 1.632,80</text:p>
          </table:table-cell>
          <table:table-cell office:value-type="date" office:date-value="2015-10-06T00:00:00" table:style-name="ce37">
            <text:p>06/10/2015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1632.8" table:style-name="ce55">
            <text:p>€ 1.632,8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8A166372E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DOCENZA CORSO SERALE ABILITANTE SAB CAB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9">
            <text:p>VLTVCN61H27E232N</text:p>
          </table:table-cell>
          <table:table-cell table:style-name="ce39"/>
          <table:table-cell office:value-type="string" table:content-validation-name="val3" table:style-name="ce41">
            <text:p>VIOLETTI VINCENZO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39">
            <text:p>VLTVCN61H27E232N</text:p>
          </table:table-cell>
          <table:table-cell table:style-name="ce39"/>
          <table:table-cell office:value-type="string" table:content-validation-name="val3" table:style-name="ce41">
            <text:p>VIOLETTI VINCENZO</text:p>
          </table:table-cell>
          <table:table-cell office:value-type="currency" office:value="550" table:style-name="ce55">
            <text:p>€ 550,00</text:p>
          </table:table-cell>
          <table:table-cell office:value-type="date" office:date-value="2015-10-06T00:00:00" table:style-name="ce37">
            <text:p>06/10/2015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468" table:style-name="ce55">
            <text:p>€ 468,0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99166384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DOCENZA CORSO SERALE ABILITANTE SAB CAB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table:style-name="ce40"/>
          <table:table-cell table:content-validation-name="val7" table:style-name="ce43"/>
          <table:table-cell office:value-type="string" table:style-name="ce32">
            <text:p>MRCMNC65D60B819U</text:p>
          </table:table-cell>
          <table:table-cell table:style-name="ce52"/>
          <table:table-cell office:value-type="string" table:content-validation-name="val3" table:style-name="ce54">
            <text:p>MARCHESI MONICA</text:p>
          </table:table-cell>
          <table:table-cell office:value-type="currency" office:value="1632.8" table:style-name="ce55">
            <text:p>€ 1.632,80</text:p>
          </table:table-cell>
          <table:table-cell office:value-type="date" office:date-value="2015-10-06T00:00:00" table:style-name="ce37">
            <text:p>06/10/2015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1632.8" table:style-name="ce55">
            <text:p>€ 1.632,8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7B167A5C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DOCENZA CORSO SERALE ABILITANTE SAB CAB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2">
            <text:p>RCCSRN69M62E897A</text:p>
          </table:table-cell>
          <table:table-cell table:style-name="ce52"/>
          <table:table-cell office:value-type="string" table:content-validation-name="val3" table:style-name="ce54">
            <text:p>RICCOMI SABRINA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2">
            <text:p>RCCSRN69M62E897A</text:p>
          </table:table-cell>
          <table:table-cell table:style-name="ce52"/>
          <table:table-cell office:value-type="string" table:content-validation-name="val3" table:style-name="ce54">
            <text:p>RICCOMI SABRINA</text:p>
          </table:table-cell>
          <table:table-cell office:value-type="currency" office:value="312" table:style-name="ce55">
            <text:p>€ 312,00</text:p>
          </table:table-cell>
          <table:table-cell office:value-type="date" office:date-value="2015-10-12T00:00:00" table:style-name="ce37">
            <text:p>12/10/2015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312" table:style-name="ce55">
            <text:p>€ 312,0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10">
          <table:table-cell office:value-type="string" table:content-validation-name="val6" table:style-name="ce52">
            <text:p>Z5D179AB9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INTERVENTO CONVEGNO 16/12/2015 MAKER MOVEMENT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2">
            <text:p>BRCSBN80R45D969S</text:p>
          </table:table-cell>
          <table:table-cell table:style-name="ce52"/>
          <table:table-cell office:value-type="string" table:content-validation-name="val3" table:style-name="ce54">
            <text:p>BARCUCCI SABINA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2">
            <text:p>BRCSBN80R45D969S</text:p>
          </table:table-cell>
          <table:table-cell table:style-name="ce52"/>
          <table:table-cell office:value-type="string" table:content-validation-name="val3" table:style-name="ce54">
            <text:p>BARCUCCI SABINA</text:p>
          </table:table-cell>
          <table:table-cell office:value-type="currency" office:value="75" table:style-name="ce55">
            <text:p>€ 75,00</text:p>
          </table:table-cell>
          <table:table-cell office:value-type="date" office:date-value="2015-12-15T00:00:00" table:style-name="ce37">
            <text:p>15/12/2015</text:p>
          </table:table-cell>
          <table:table-cell office:value-type="date" office:date-value="2015-12-16T00:00:00" table:style-name="ce37">
            <text:p>16/12/2015</text:p>
          </table:table-cell>
          <table:table-cell office:value-type="currency" office:value="75" table:style-name="ce55">
            <text:p>€ 75,0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F517B057E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ABBONAMENTO EDIZIONI AMBIENTE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2">
            <text:p>11069170154</text:p>
          </table:table-cell>
          <table:table-cell table:style-name="ce52"/>
          <table:table-cell office:value-type="string" table:content-validation-name="val3" table:style-name="ce54">
            <text:p>EDIZIONI AMBIENTE SRL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2">
            <text:p>11069170154</text:p>
          </table:table-cell>
          <table:table-cell table:style-name="ce52"/>
          <table:table-cell office:value-type="string" table:content-validation-name="val3" table:style-name="ce54">
            <text:p>EDIZIONI AMBIENTE SRL</text:p>
          </table:table-cell>
          <table:table-cell office:value-type="currency" office:value="673.2" table:style-name="ce55">
            <text:p>€ 673,2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673.2" table:style-name="ce55">
            <text:p>€ 673,2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BC169AB50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SERV. CONSULENZA PERSONALIZZATA PROGETTO CREDITO ANNO 2015 (2°)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table:style-name="ce40"/>
          <table:table-cell table:content-validation-name="val7" table:style-name="ce43"/>
          <table:table-cell office:value-type="string" table:style-name="ce32">
            <text:p>MRCMNC65D60B819U</text:p>
          </table:table-cell>
          <table:table-cell table:style-name="ce39"/>
          <table:table-cell office:value-type="string" table:content-validation-name="val3" table:style-name="ce41">
            <text:p>MARCHESI MONICA</text:p>
          </table:table-cell>
          <table:table-cell office:value-type="currency" office:value="2808" table:style-name="ce55">
            <text:p>€ 2.808,00</text:p>
          </table:table-cell>
          <table:table-cell office:value-type="date" office:date-value="2015-10-16T00:00:00" table:style-name="ce37">
            <text:p>16/10/2015</text:p>
          </table:table-cell>
          <table:table-cell office:value-type="date" office:date-value="2015-12-31T00:00:00" table:style-name="ce37">
            <text:p>31/12/2015</text:p>
          </table:table-cell>
          <table:table-cell office:value-type="currency" office:value="2808" table:style-name="ce55">
            <text:p>€ 2.808,0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E216815D6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DOCENZA CORSO SERALE ABILITANTE SAB CAB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2">
            <text:p>TRZLNE68A59L020Y</text:p>
          </table:table-cell>
          <table:table-cell table:style-name="ce52"/>
          <table:table-cell office:value-type="string" table:content-validation-name="val3" table:style-name="ce54">
            <text:p>TRUZZI ELENA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2">
            <text:p>TRZLNE68A59L020Y</text:p>
          </table:table-cell>
          <table:table-cell table:style-name="ce52"/>
          <table:table-cell office:value-type="string" table:content-validation-name="val3" table:style-name="ce54">
            <text:p>TRUZZI ELENA</text:p>
          </table:table-cell>
          <table:table-cell office:value-type="currency" office:value="1150" table:style-name="ce55">
            <text:p>€ 1.150,00</text:p>
          </table:table-cell>
          <table:table-cell office:value-type="date" office:date-value="2015-10-19T00:00:00" table:style-name="ce37">
            <text:p>19/10/2015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1092" table:style-name="ce55">
            <text:p>€ 1.092,0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2">
            <text:p>Z16167C84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DOCENZA CORSO SERALE ABILITANTE SAB CAB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2">
            <text:p>NREDNL64A14E897D</text:p>
          </table:table-cell>
          <table:table-cell table:style-name="ce52"/>
          <table:table-cell office:value-type="string" table:content-validation-name="val3" table:style-name="ce54">
            <text:p>NERI DANIELE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2">
            <text:p>NREDNL64A14E897D</text:p>
          </table:table-cell>
          <table:table-cell table:style-name="ce52"/>
          <table:table-cell office:value-type="string" table:content-validation-name="val3" table:style-name="ce54">
            <text:p>NERI DANIELE</text:p>
          </table:table-cell>
          <table:table-cell office:value-type="currency" office:value="1150" table:style-name="ce55">
            <text:p>€ 1.150,00</text:p>
          </table:table-cell>
          <table:table-cell office:value-type="date" office:date-value="2015-10-15T00:00:00" table:style-name="ce37">
            <text:p>15/10/2015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1142.4000000000001" table:style-name="ce55">
            <text:p>€ 1.142,4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2">
            <text:p>Z7816427B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3">
            <text:p>DOCENZA PER PROGETTO RETE PER IL LAVOR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2">
            <text:p>RLDNTN86A57E897H</text:p>
          </table:table-cell>
          <table:table-cell table:style-name="ce52"/>
          <table:table-cell office:value-type="string" table:content-validation-name="val3" table:style-name="ce54">
            <text:p>ARALDI ANTONIA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2">
            <text:p>RLDNTN86A57E897H</text:p>
          </table:table-cell>
          <table:table-cell table:style-name="ce52"/>
          <table:table-cell office:value-type="string" table:content-validation-name="val3" table:style-name="ce54">
            <text:p>ARALDI ANTONIA</text:p>
          </table:table-cell>
          <table:table-cell office:value-type="currency" office:value="250" table:style-name="ce55">
            <text:p>€ 250,00</text:p>
          </table:table-cell>
          <table:table-cell office:value-type="date" office:date-value="2015-09-28T00:00:00" table:style-name="ce37">
            <text:p>28/09/2015</text:p>
          </table:table-cell>
          <table:table-cell office:value-type="date" office:date-value="2015-10-07T00:00:00" table:style-name="ce37">
            <text:p>07/10/2015</text:p>
          </table:table-cell>
          <table:table-cell office:value-type="currency" office:value="250" table:style-name="ce55">
            <text:p>€ 250,00</text:p>
          </table:table-cell>
          <table:table-cell office:value-type="float" office:value="2015" table:content-validation-name="val4" table:style-name="ce56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39">
            <text:p>ZE917ECEE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ANONE ANNUO GESTIONALE ITALWORKING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367690209</text:p>
          </table:table-cell>
          <table:table-cell table:style-name="ce32"/>
          <table:table-cell office:value-type="string" table:style-name="ce44">
            <text:p>UNALOGICA SRL</text:p>
          </table:table-cell>
          <table:table-cell table:style-name="ce34"/>
          <table:table-cell table:style-name="ce35"/>
          <table:table-cell office:value-type="string" table:style-name="ce32">
            <text:p>02367690209</text:p>
          </table:table-cell>
          <table:table-cell table:style-name="ce32"/>
          <table:table-cell office:value-type="string" table:style-name="ce44">
            <text:p>UNALOGICA SRL</text:p>
          </table:table-cell>
          <table:table-cell office:value-type="currency" office:value="510" table:style-name="ce36">
            <text:p>€ 51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510" table:style-name="ce36">
            <text:p>€ 51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content-validation-name="val6" table:style-name="ce39">
            <text:p>Z81181265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INSERZIONI PUBBLICITARIE DICEMBRE - GENNAIO PROGETTO STARTUPPER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4705810150</text:p>
          </table:table-cell>
          <table:table-cell table:style-name="ce32"/>
          <table:table-cell office:value-type="string" table:style-name="ce44">
            <text:p>A.MANZONI &amp; C. S.P.A.</text:p>
          </table:table-cell>
          <table:table-cell table:style-name="ce34"/>
          <table:table-cell table:style-name="ce35"/>
          <table:table-cell office:value-type="string" table:style-name="ce32">
            <text:p>04705810150</text:p>
          </table:table-cell>
          <table:table-cell table:style-name="ce32"/>
          <table:table-cell office:value-type="string" table:style-name="ce44">
            <text:p>A.MANZONI &amp; C. S.P.A.</text:p>
          </table:table-cell>
          <table:table-cell office:value-type="currency" office:value="2500" table:style-name="ce36">
            <text:p>€ 2.500,00</text:p>
          </table:table-cell>
          <table:table-cell office:value-type="date" office:date-value="2015-12-13T00:00:00" table:style-name="ce37">
            <text:p>13/12/2015</text:p>
          </table:table-cell>
          <table:table-cell office:value-type="date" office:date-value="2016-01-10T00:00:00" table:style-name="ce37">
            <text:p>10/01/2016</text:p>
          </table:table-cell>
          <table:table-cell office:value-type="currency" office:value="2500" table:style-name="ce36">
            <text:p>€ 2.50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5">
          <table:table-cell office:value-type="string" table:style-name="ce32">
            <text:p>ZC4181B3F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ERTIFICAZIONE DELLE COMPETENZE E RESP. RICONOSCIMENTO CREDITI FORMATIVI ANN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DLFCHR81B50L020E</text:p>
          </table:table-cell>
          <table:table-cell table:style-name="ce32"/>
          <table:table-cell office:value-type="string" table:style-name="ce44">
            <text:p>DELFINI CHIARA</text:p>
          </table:table-cell>
          <table:table-cell table:style-name="ce34"/>
          <table:table-cell table:style-name="ce35"/>
          <table:table-cell office:value-type="string" table:style-name="ce32">
            <text:p>DLFCHR81B50L020E</text:p>
          </table:table-cell>
          <table:table-cell table:style-name="ce32"/>
          <table:table-cell office:value-type="string" table:style-name="ce44">
            <text:p>DELFINI CHIARA</text:p>
          </table:table-cell>
          <table:table-cell office:value-type="currency" office:value="5000" table:style-name="ce36">
            <text:p>€ 5.000,00</text:p>
          </table:table-cell>
          <table:table-cell office:value-type="date" office:date-value="2016-01-20T00:00:00" table:style-name="ce37">
            <text:p>20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24182938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NOLEGGIO AUTO PER PRESENTAZIONE SERVIZI PROGETTO STARTUPPER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05790204</text:p>
          </table:table-cell>
          <table:table-cell table:style-name="ce32"/>
          <table:table-cell office:value-type="string" table:style-name="ce44">
            <text:p>CENTRO SERVIZI MARY RENT SRL</text:p>
          </table:table-cell>
          <table:table-cell table:style-name="ce34"/>
          <table:table-cell table:style-name="ce35"/>
          <table:table-cell office:value-type="string" table:style-name="ce32">
            <text:p>02105790204</text:p>
          </table:table-cell>
          <table:table-cell table:style-name="ce32"/>
          <table:table-cell office:value-type="string" table:style-name="ce44">
            <text:p>CENTRO SERVIZI MARY RENT SRL</text:p>
          </table:table-cell>
          <table:table-cell office:value-type="currency" office:value="500" table:style-name="ce36">
            <text:p>€ 500,00</text:p>
          </table:table-cell>
          <table:table-cell office:value-type="date" office:date-value="2016-01-22T00:00:00" table:style-name="ce37">
            <text:p>22/01/2016</text:p>
          </table:table-cell>
          <table:table-cell office:value-type="date" office:date-value="2016-05-31T00:00:00" table:style-name="ce37">
            <text:p>31/05/2016</text:p>
          </table:table-cell>
          <table:table-cell office:value-type="currency" office:value="98.36" table:style-name="ce36">
            <text:p>€ 98,36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A9182911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ONER PER STAMPANTI HP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778750246</text:p>
          </table:table-cell>
          <table:table-cell table:style-name="ce32"/>
          <table:table-cell office:value-type="string" table:style-name="ce44">
            <text:p>SOLUZIONE UFFICIO SRL</text:p>
          </table:table-cell>
          <table:table-cell table:style-name="ce34"/>
          <table:table-cell table:style-name="ce35"/>
          <table:table-cell office:value-type="string" table:style-name="ce32">
            <text:p>02778750246</text:p>
          </table:table-cell>
          <table:table-cell table:style-name="ce32"/>
          <table:table-cell office:value-type="string" table:style-name="ce44">
            <text:p>SOLUZIONE UFFICIO SRL</text:p>
          </table:table-cell>
          <table:table-cell office:value-type="currency" office:value="660.48" table:style-name="ce36">
            <text:p>€ 660,48</text:p>
          </table:table-cell>
          <table:table-cell office:value-type="date" office:date-value="2016-01-22T00:00:00" table:style-name="ce37">
            <text:p>22/01/2016</text:p>
          </table:table-cell>
          <table:table-cell office:value-type="date" office:date-value="2016-01-31T00:00:00" table:style-name="ce37">
            <text:p>31/01/2016</text:p>
          </table:table-cell>
          <table:table-cell office:value-type="currency" office:value="660.48" table:style-name="ce36">
            <text:p>€ 660,48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AA182A30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PER N.2 SEMINARI PER PROGETTO STARTUPPER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BRGNDR67M11D142S</text:p>
          </table:table-cell>
          <table:table-cell table:style-name="ce32"/>
          <table:table-cell office:value-type="string" table:style-name="ce44">
            <text:p>BERGAMI ANDREA</text:p>
          </table:table-cell>
          <table:table-cell table:style-name="ce34"/>
          <table:table-cell table:style-name="ce35"/>
          <table:table-cell office:value-type="string" table:style-name="ce32">
            <text:p>BRGNDR67M11D142S</text:p>
          </table:table-cell>
          <table:table-cell table:style-name="ce32"/>
          <table:table-cell office:value-type="string" table:style-name="ce44">
            <text:p>BERGAMI ANDREA</text:p>
          </table:table-cell>
          <table:table-cell office:value-type="currency" office:value="1120" table:style-name="ce36">
            <text:p>€ 1.120,00</text:p>
          </table:table-cell>
          <table:table-cell office:value-type="date" office:date-value="2016-01-22T00:00:00" table:style-name="ce37">
            <text:p>22/01/2016</text:p>
          </table:table-cell>
          <table:table-cell office:value-type="date" office:date-value="2016-02-02T00:00:00" table:style-name="ce37">
            <text:p>02/02/2016</text:p>
          </table:table-cell>
          <table:table-cell office:value-type="currency" office:value="560" table:style-name="ce36">
            <text:p>€ 56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42186DBE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30/11/2015-29/12/201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4266.7" table:style-name="ce36">
            <text:p>€ 4.266,70</text:p>
          </table:table-cell>
          <table:table-cell office:value-type="date" office:date-value="2015-11-30T00:00:00" table:style-name="ce37">
            <text:p>30/11/2015</text:p>
          </table:table-cell>
          <table:table-cell office:value-type="date" office:date-value="2016-02-08T00:00:00" table:style-name="ce37">
            <text:p>08/02/2016</text:p>
          </table:table-cell>
          <table:table-cell office:value-type="currency" office:value="4266.7" table:style-name="ce36">
            <text:p>€ 4.266,7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391866AB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PER CORSO PROGETTO STARTUPPER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MNTPRZ71A45B157W</text:p>
          </table:table-cell>
          <table:table-cell table:style-name="ce32"/>
          <table:table-cell office:value-type="string" table:style-name="ce44">
            <text:p>MONTANARI PATRIZIA</text:p>
          </table:table-cell>
          <table:table-cell table:style-name="ce34"/>
          <table:table-cell table:style-name="ce35"/>
          <table:table-cell office:value-type="string" table:style-name="ce32">
            <text:p>MNTPRZ71A45B157W</text:p>
          </table:table-cell>
          <table:table-cell table:style-name="ce32"/>
          <table:table-cell office:value-type="string" table:style-name="ce44">
            <text:p>MONTANARI PATRIZIA</text:p>
          </table:table-cell>
          <table:table-cell office:value-type="currency" office:value="420" table:style-name="ce36">
            <text:p>€ 420,00</text:p>
          </table:table-cell>
          <table:table-cell office:value-type="date" office:date-value="2016-02-05T00:00:00" table:style-name="ce37">
            <text:p>05/02/2016</text:p>
          </table:table-cell>
          <table:table-cell office:value-type="date" office:date-value="2016-02-15T00:00:00" table:style-name="ce37">
            <text:p>15/02/2016</text:p>
          </table:table-cell>
          <table:table-cell office:value-type="currency" office:value="420" table:style-name="ce36">
            <text:p>€ 42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BF1866A8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E CONSULENZA PER PROGETTO STARTUPPER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BRGNDR67M11D142S</text:p>
          </table:table-cell>
          <table:table-cell table:style-name="ce32"/>
          <table:table-cell office:value-type="string" table:style-name="ce44">
            <text:p>BERGAMI ANDREA</text:p>
          </table:table-cell>
          <table:table-cell table:style-name="ce34"/>
          <table:table-cell table:style-name="ce35"/>
          <table:table-cell office:value-type="string" table:style-name="ce32">
            <text:p>BRGNDR67M11D142S</text:p>
          </table:table-cell>
          <table:table-cell table:style-name="ce32"/>
          <table:table-cell office:value-type="string" table:style-name="ce44">
            <text:p>BERGAMI ANDREA</text:p>
          </table:table-cell>
          <table:table-cell office:value-type="currency" office:value="1680" table:style-name="ce36">
            <text:p>€ 1.680,00</text:p>
          </table:table-cell>
          <table:table-cell office:value-type="date" office:date-value="2016-02-05T00:00:00" table:style-name="ce37">
            <text:p>05/02/2016</text:p>
          </table:table-cell>
          <table:table-cell office:value-type="date" office:date-value="2016-02-29T00:00:00" table:style-name="ce37">
            <text:p>29/02/2016</text:p>
          </table:table-cell>
          <table:table-cell office:value-type="currency" office:value="1680" table:style-name="ce36">
            <text:p>€ 1.68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211866A1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E LABORATORIO PROGETTO STARTUPPER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table:style-name="ce34"/>
          <table:table-cell table:style-name="ce35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6-02-05T00:00:00" table:style-name="ce37">
            <text:p>05/02/2016</text:p>
          </table:table-cell>
          <table:table-cell office:value-type="date" office:date-value="2016-03-09T00:00:00" table:style-name="ce37">
            <text:p>09/03/2016</text:p>
          </table:table-cell>
          <table:table-cell office:value-type="currency" office:value="900" table:style-name="ce36">
            <text:p>€ 90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5D188D25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29/12/2015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306.49" table:style-name="ce36">
            <text:p>€ 306,49</text:p>
          </table:table-cell>
          <table:table-cell office:value-type="date" office:date-value="2015-12-01T00:00:00" table:style-name="ce37">
            <text:p>01/12/2015</text:p>
          </table:table-cell>
          <table:table-cell office:value-type="date" office:date-value="2015-12-29T00:00:00" table:style-name="ce37">
            <text:p>29/12/2015</text:p>
          </table:table-cell>
          <table:table-cell office:value-type="currency" office:value="306.49" table:style-name="ce36">
            <text:p>€ 306,49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711891F4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ONER PER STAMPANTI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2778750246</text:p>
          </table:table-cell>
          <table:table-cell table:style-name="ce32"/>
          <table:table-cell office:value-type="string" table:style-name="ce44">
            <text:p>SOLUZIONE UFFICIO SRL</text:p>
          </table:table-cell>
          <table:table-cell table:style-name="ce34"/>
          <table:table-cell table:style-name="ce35"/>
          <table:table-cell office:value-type="string" table:style-name="ce32">
            <text:p>02778750246</text:p>
          </table:table-cell>
          <table:table-cell table:style-name="ce32"/>
          <table:table-cell office:value-type="string" table:style-name="ce44">
            <text:p>SOLUZIONE UFFICIO SRL</text:p>
          </table:table-cell>
          <table:table-cell office:value-type="currency" office:value="799.7" table:style-name="ce36">
            <text:p>€ 799,70</text:p>
          </table:table-cell>
          <table:table-cell office:value-type="date" office:date-value="2016-03-04T00:00:00" table:style-name="ce37">
            <text:p>04/03/2016</text:p>
          </table:table-cell>
          <table:table-cell office:value-type="date" office:date-value="2016-03-15T00:00:00" table:style-name="ce37">
            <text:p>15/03/2016</text:p>
          </table:table-cell>
          <table:table-cell office:value-type="currency" office:value="799.7" table:style-name="ce36">
            <text:p>€ 799,7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711891F4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ONER PER STAMPANTI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CRTSVT64A05B056I</text:p>
          </table:table-cell>
          <table:table-cell table:style-name="ce32"/>
          <table:table-cell office:value-type="string" table:style-name="ce44">
            <text:p>ECORIGENERA DI CARTA SALVATORE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711891F4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ONER PER STAMPANTI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0267310209</text:p>
          </table:table-cell>
          <table:table-cell table:style-name="ce32"/>
          <table:table-cell office:value-type="string" table:style-name="ce44">
            <text:p>G.E.M. DI GROSSI GALEAZZO &amp; C.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711891F4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ONER PER STAMPANTI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1121130197</text:p>
          </table:table-cell>
          <table:table-cell table:style-name="ce32"/>
          <table:table-cell office:value-type="string" table:style-name="ce44">
            <text:p>C2 SRL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711891F4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ONER PER STAMPANTI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6704240636</text:p>
          </table:table-cell>
          <table:table-cell table:style-name="ce32"/>
          <table:table-cell office:value-type="string" table:style-name="ce44">
            <text:p>CIENNE S.R.L.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711891F4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ONER PER STAMPANTI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2048930206</text:p>
          </table:table-cell>
          <table:table-cell table:style-name="ce32"/>
          <table:table-cell office:value-type="string" table:style-name="ce44">
            <text:p>KORA SISTEMI INFORMATICI S.R.L.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8">
          <table:table-cell office:value-type="string" table:style-name="ce32">
            <text:p>Z031898DD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TRASPORTO MERCI PER DITTA PIOGGIA CARNEVALI FIERA AGRITECNIC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0891230153</text:p>
          </table:table-cell>
          <table:table-cell table:style-name="ce32"/>
          <table:table-cell office:value-type="string" table:style-name="ce44">
            <text:p>SAIMA AVANDERO S.P.A.</text:p>
          </table:table-cell>
          <table:table-cell table:style-name="ce34"/>
          <table:table-cell table:style-name="ce35"/>
          <table:table-cell office:value-type="string" table:style-name="ce32">
            <text:p>00891230153</text:p>
          </table:table-cell>
          <table:table-cell table:style-name="ce32"/>
          <table:table-cell office:value-type="string" table:style-name="ce44">
            <text:p>SAIMA AVANDERO S.P.A.</text:p>
          </table:table-cell>
          <table:table-cell office:value-type="currency" office:value="1742.5" table:style-name="ce36">
            <text:p>€ 1.742,50</text:p>
          </table:table-cell>
          <table:table-cell office:value-type="date" office:date-value="2015-12-21T00:00:00" table:style-name="ce37">
            <text:p>21/12/2015</text:p>
          </table:table-cell>
          <table:table-cell office:value-type="date" office:date-value="2015-12-21T00:00:00" table:style-name="ce37">
            <text:p>21/12/2015</text:p>
          </table:table-cell>
          <table:table-cell office:value-type="currency" office:value="1742.5" table:style-name="ce36">
            <text:p>€ 1.742,5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1418919D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CANCELLERIA PER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2691580233</text:p>
          </table:table-cell>
          <table:table-cell table:style-name="ce32"/>
          <table:table-cell office:value-type="string" table:style-name="ce44">
            <text:p>DIMENSIONE 1996 SRL-FORNITURE D'UFFICIO</text:p>
          </table:table-cell>
          <table:table-cell table:style-name="ce34"/>
          <table:table-cell table:style-name="ce35"/>
          <table:table-cell office:value-type="string" table:style-name="ce32">
            <text:p>02691580233</text:p>
          </table:table-cell>
          <table:table-cell table:style-name="ce32"/>
          <table:table-cell office:value-type="string" table:style-name="ce44">
            <text:p>DIMENSIONE 1996 SRL-FORNITURE D'UFFICIO</text:p>
          </table:table-cell>
          <table:table-cell office:value-type="currency" office:value="446.23" table:style-name="ce36">
            <text:p>€ 446,23</text:p>
          </table:table-cell>
          <table:table-cell office:value-type="date" office:date-value="2016-03-01T00:00:00" table:style-name="ce37">
            <text:p>01/03/2016</text:p>
          </table:table-cell>
          <table:table-cell office:value-type="date" office:date-value="2016-03-11T00:00:00" table:style-name="ce37">
            <text:p>11/03/2016</text:p>
          </table:table-cell>
          <table:table-cell office:value-type="currency" office:value="446.23" table:style-name="ce36">
            <text:p>€ 446,23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1418919D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CANCELLERIA PER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0267310209</text:p>
          </table:table-cell>
          <table:table-cell table:style-name="ce32"/>
          <table:table-cell office:value-type="string" table:style-name="ce44">
            <text:p>G.E.M. DI GROSSI GALEAZZO &amp; C.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1418919D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CANCELLERIA PER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8551090155</text:p>
          </table:table-cell>
          <table:table-cell table:style-name="ce32"/>
          <table:table-cell office:value-type="string" table:style-name="ce44">
            <text:p>GECAL S.P.A.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1418919D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CANCELLERIA PER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0268040177</text:p>
          </table:table-cell>
          <table:table-cell table:style-name="ce32"/>
          <table:table-cell office:value-type="string" table:style-name="ce44">
            <text:p>F.APOLLONIO &amp; C.SPA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1418919D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CANCELLERIA PER PROGETTO STARTUPPER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2141630786</text:p>
          </table:table-cell>
          <table:table-cell table:style-name="ce32"/>
          <table:table-cell office:value-type="string" table:style-name="ce44">
            <text:p>SOLUZIONE UFFICIO SRL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 table:style-name="ce45"/>
        </table:table-row>
        <table:table-row table:style-name="ro7">
          <table:table-cell office:value-type="string" table:style-name="ce32">
            <text:p>ZCE18A995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POMPA SOLLEVAMENTO ACQUE MAMU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MSCFRC70M15E897Y</text:p>
          </table:table-cell>
          <table:table-cell table:style-name="ce32"/>
          <table:table-cell office:value-type="string" table:style-name="ce44">
            <text:p>IDEALKLIMA DI MISCHI FERRUCCIO</text:p>
          </table:table-cell>
          <table:table-cell table:style-name="ce34"/>
          <table:table-cell table:style-name="ce35"/>
          <table:table-cell office:value-type="string" table:style-name="ce32">
            <text:p>MSCFRC70M15E897Y</text:p>
          </table:table-cell>
          <table:table-cell table:style-name="ce32"/>
          <table:table-cell office:value-type="string" table:style-name="ce44">
            <text:p>IDEALKLIMA DI MISCHI FERRUCCIO</text:p>
          </table:table-cell>
          <table:table-cell office:value-type="currency" office:value="501" table:style-name="ce36">
            <text:p>€ 501,00</text:p>
          </table:table-cell>
          <table:table-cell office:value-type="date" office:date-value="2016-02-23T00:00:00" table:style-name="ce37">
            <text:p>23/02/2016</text:p>
          </table:table-cell>
          <table:table-cell office:value-type="date" office:date-value="2016-03-07T00:00:00" table:style-name="ce37">
            <text:p>07/03/2016</text:p>
          </table:table-cell>
          <table:table-cell office:value-type="currency" office:value="501" table:style-name="ce36">
            <text:p>€ 501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2418B4B0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SERALE ABILITANTE SAB CAB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RTNVTR54C18E897I</text:p>
          </table:table-cell>
          <table:table-cell table:style-name="ce32"/>
          <table:table-cell office:value-type="string" table:style-name="ce44">
            <text:p>ARTONI VITTORIO</text:p>
          </table:table-cell>
          <table:table-cell table:style-name="ce34"/>
          <table:table-cell table:style-name="ce35"/>
          <table:table-cell office:value-type="string" table:style-name="ce32">
            <text:p>RTNVTR54C18E897I</text:p>
          </table:table-cell>
          <table:table-cell table:style-name="ce32"/>
          <table:table-cell office:value-type="string" table:style-name="ce44">
            <text:p>ARTONI VITTORIO</text:p>
          </table:table-cell>
          <table:table-cell office:value-type="currency" office:value="1050" table:style-name="ce36">
            <text:p>€ 1.050,00</text:p>
          </table:table-cell>
          <table:table-cell office:value-type="date" office:date-value="2015-10-06T00:00:00" table:style-name="ce37">
            <text:p>06/10/2015</text:p>
          </table:table-cell>
          <table:table-cell office:value-type="date" office:date-value="2016-01-13T00:00:00" table:style-name="ce37">
            <text:p>13/01/2016</text:p>
          </table:table-cell>
          <table:table-cell office:value-type="currency" office:value="624" table:style-name="ce36">
            <text:p>€ 624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6C18DF73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9/12/15-27/01/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4459.9399999999996" table:style-name="ce36">
            <text:p>€ 4.459,94</text:p>
          </table:table-cell>
          <table:table-cell office:value-type="date" office:date-value="2015-12-29T00:00:00" table:style-name="ce37">
            <text:p>29/12/2015</text:p>
          </table:table-cell>
          <table:table-cell office:value-type="date" office:date-value="2016-01-27T00:00:00" table:style-name="ce37">
            <text:p>27/01/2016</text:p>
          </table:table-cell>
          <table:table-cell office:value-type="currency" office:value="4459.9399999999996" table:style-name="ce36">
            <text:p>€ 4.459,94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C018DCE2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ONSULENZA PER GARANZIA GIOVANI R.L. 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ZMBNCL65P16E897W</text:p>
          </table:table-cell>
          <table:table-cell table:style-name="ce32"/>
          <table:table-cell office:value-type="string" table:style-name="ce44">
            <text:p>ZAMBONI NICOLA</text:p>
          </table:table-cell>
          <table:table-cell table:style-name="ce34"/>
          <table:table-cell table:style-name="ce35"/>
          <table:table-cell office:value-type="string" table:style-name="ce32">
            <text:p>ZMBNCL65P16E897W</text:p>
          </table:table-cell>
          <table:table-cell table:style-name="ce32"/>
          <table:table-cell office:value-type="string" table:style-name="ce44">
            <text:p>ZAMBONI NICOLA</text:p>
          </table:table-cell>
          <table:table-cell office:value-type="currency" office:value="2400" table:style-name="ce36">
            <text:p>€ 2.400,00</text:p>
          </table:table-cell>
          <table:table-cell office:value-type="date" office:date-value="2016-03-07T00:00:00" table:style-name="ce37">
            <text:p>07/03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09.8" table:style-name="ce36">
            <text:p>€ 109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CC191547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29/12/2015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111.98" table:style-name="ce36">
            <text:p>€ 111,98</text:p>
          </table:table-cell>
          <table:table-cell office:value-type="date" office:date-value="2015-12-29T00:00:00" table:style-name="ce37">
            <text:p>29/12/2015</text:p>
          </table:table-cell>
          <table:table-cell office:value-type="date" office:date-value="2016-01-27T00:00:00" table:style-name="ce37">
            <text:p>27/01/2016</text:p>
          </table:table-cell>
          <table:table-cell office:value-type="currency" office:value="111.98" table:style-name="ce36">
            <text:p>€ 111,98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1E18FA63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NRITURA MONITOR LCD TFT 22'' FULL HD PER SPORTELLO PN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TDLGZN61P05C312G</text:p>
          </table:table-cell>
          <table:table-cell table:style-name="ce32"/>
          <table:table-cell office:value-type="string" table:style-name="ce44">
            <text:p>SYSTECH DI TEDOLDI GRAZIANO</text:p>
          </table:table-cell>
          <table:table-cell table:style-name="ce34"/>
          <table:table-cell table:style-name="ce35"/>
          <table:table-cell office:value-type="string" table:style-name="ce32">
            <text:p>TDLGZN61P05C312G</text:p>
          </table:table-cell>
          <table:table-cell table:style-name="ce32"/>
          <table:table-cell office:value-type="string" table:style-name="ce44">
            <text:p>SYSTECH DI TEDOLDI GRAZIANO</text:p>
          </table:table-cell>
          <table:table-cell office:value-type="currency" office:value="108" table:style-name="ce36">
            <text:p>€ 108,00</text:p>
          </table:table-cell>
          <table:table-cell office:value-type="date" office:date-value="2016-03-14T00:00:00" table:style-name="ce37">
            <text:p>14/03/2016</text:p>
          </table:table-cell>
          <table:table-cell office:value-type="date" office:date-value="2016-03-23T00:00:00" table:style-name="ce37">
            <text:p>23/03/2016</text:p>
          </table:table-cell>
          <table:table-cell office:value-type="currency" office:value="108" table:style-name="ce36">
            <text:p>€ 108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69195658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NOLEGGIO SERVER PIATTAFORMA NETWORK DELLE COMPETENZE APRILE 2016/MARZ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6-04-08T00:00:00" table:style-name="ce37">
            <text:p>08/04/2016</text:p>
          </table:table-cell>
          <table:table-cell office:value-type="date" office:date-value="2017-03-31T00:00:00" table:style-name="ce37">
            <text:p>31/03/2017</text:p>
          </table:table-cell>
          <table:table-cell office:value-type="currency" office:value="675" table:style-name="ce36">
            <text:p>€ 675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BF193C27E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MANUTENZIONE IDRANTI NASPI E ESTINTORI ANN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3166250179</text:p>
          </table:table-cell>
          <table:table-cell table:style-name="ce32"/>
          <table:table-cell office:value-type="string" table:style-name="ce44">
            <text:p>FARCO SRL</text:p>
          </table:table-cell>
          <table:table-cell table:style-name="ce34"/>
          <table:table-cell table:style-name="ce35"/>
          <table:table-cell office:value-type="string" table:style-name="ce32">
            <text:p>03166250179</text:p>
          </table:table-cell>
          <table:table-cell table:style-name="ce32"/>
          <table:table-cell office:value-type="string" table:style-name="ce44">
            <text:p>FARCO SRL</text:p>
          </table:table-cell>
          <table:table-cell office:value-type="currency" office:value="674.8" table:style-name="ce36">
            <text:p>€ 674,80</text:p>
          </table:table-cell>
          <table:table-cell office:value-type="date" office:date-value="2016-04-09T00:00:00" table:style-name="ce37">
            <text:p>09/04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674.8" table:style-name="ce36">
            <text:p>€ 674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8D194782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7/01/2016-29/02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3592.44" table:style-name="ce36">
            <text:p>€ 3.592,44</text:p>
          </table:table-cell>
          <table:table-cell office:value-type="date" office:date-value="2016-01-27T00:00:00" table:style-name="ce37">
            <text:p>27/01/2016</text:p>
          </table:table-cell>
          <table:table-cell office:value-type="date" office:date-value="2016-02-29T00:00:00" table:style-name="ce37">
            <text:p>29/02/2016</text:p>
          </table:table-cell>
          <table:table-cell office:value-type="currency" office:value="3592.44" table:style-name="ce36">
            <text:p>€ 3.592,44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5E191A88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ADESIONE PORTALE MEETING HUB 05/02/2016-04/02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3898580166</text:p>
          </table:table-cell>
          <table:table-cell table:style-name="ce32"/>
          <table:table-cell office:value-type="string" table:style-name="ce44">
            <text:p>MEETING HUB SRL</text:p>
          </table:table-cell>
          <table:table-cell table:style-name="ce34"/>
          <table:table-cell table:style-name="ce35"/>
          <table:table-cell office:value-type="string" table:style-name="ce32">
            <text:p>03898580166</text:p>
          </table:table-cell>
          <table:table-cell table:style-name="ce32"/>
          <table:table-cell office:value-type="string" table:style-name="ce44">
            <text:p>MEETING HUB SRL</text:p>
          </table:table-cell>
          <table:table-cell office:value-type="currency" office:value="890" table:style-name="ce36">
            <text:p>€ 890,00</text:p>
          </table:table-cell>
          <table:table-cell office:value-type="date" office:date-value="2016-02-05T00:00:00" table:style-name="ce37">
            <text:p>05/02/2016</text:p>
          </table:table-cell>
          <table:table-cell office:value-type="date" office:date-value="2017-02-04T00:00:00" table:style-name="ce37">
            <text:p>04/02/2017</text:p>
          </table:table-cell>
          <table:table-cell office:value-type="currency" office:value="890" table:style-name="ce36">
            <text:p>€ 89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0818B06B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IN MATERIA AMBIENTALE 01/03-06/04-12/05 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MGNVMN66M26I156Y</text:p>
          </table:table-cell>
          <table:table-cell table:style-name="ce32"/>
          <table:table-cell office:value-type="string" table:style-name="ce44">
            <text:p>MAGNANTE VITO EMANUELE</text:p>
          </table:table-cell>
          <table:table-cell table:style-name="ce34"/>
          <table:table-cell table:style-name="ce35"/>
          <table:table-cell office:value-type="string" table:style-name="ce32">
            <text:p>MGNVMN66M26I156Y</text:p>
          </table:table-cell>
          <table:table-cell table:style-name="ce32"/>
          <table:table-cell office:value-type="string" table:style-name="ce44">
            <text:p>MAGNANTE VITO EMANUELE</text:p>
          </table:table-cell>
          <table:table-cell office:value-type="currency" office:value="1404" table:style-name="ce36">
            <text:p>€ 1.404,00</text:p>
          </table:table-cell>
          <table:table-cell office:value-type="date" office:date-value="2016-02-25T00:00:00" table:style-name="ce37">
            <text:p>25/02/2016</text:p>
          </table:table-cell>
          <table:table-cell office:value-type="date" office:date-value="2016-05-12T00:00:00" table:style-name="ce37">
            <text:p>12/05/2016</text:p>
          </table:table-cell>
          <table:table-cell office:value-type="currency" office:value="1008" table:style-name="ce36">
            <text:p>€ 1.008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AD18B577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NSULENZA PERSONALIZZATA AGLI UTENTI PER PROGETTO CREDITO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table:style-name="ce34"/>
          <table:table-cell table:style-name="ce35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office:value-type="currency" office:value="2400" table:style-name="ce36">
            <text:p>€ 2.400,00</text:p>
          </table:table-cell>
          <table:table-cell office:value-type="date" office:date-value="2016-02-25T00:00:00" table:style-name="ce37">
            <text:p>25/02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2400.33" table:style-name="ce36">
            <text:p>€ 2.400,33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4018BEE80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IN MATERIA AMBIENTALE 06/04 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BRTVLR85A60I462B</text:p>
          </table:table-cell>
          <table:table-cell table:style-name="ce32"/>
          <table:table-cell office:value-type="string" table:style-name="ce44">
            <text:p>BORTOLOTTI VALERIA<text:s/></text:p>
          </table:table-cell>
          <table:table-cell table:style-name="ce34"/>
          <table:table-cell table:style-name="ce35"/>
          <table:table-cell office:value-type="string" table:style-name="ce32">
            <text:p>BRTVLR85A60I462B</text:p>
          </table:table-cell>
          <table:table-cell table:style-name="ce32"/>
          <table:table-cell office:value-type="string" table:style-name="ce44">
            <text:p>BORTOLOTTI VALERIA<text:s/></text:p>
          </table:table-cell>
          <table:table-cell office:value-type="currency" office:value="468" table:style-name="ce36">
            <text:p>€ 468,00</text:p>
          </table:table-cell>
          <table:table-cell office:value-type="date" office:date-value="2016-02-29T00:00:00" table:style-name="ce37">
            <text:p>29/02/2016</text:p>
          </table:table-cell>
          <table:table-cell office:value-type="date" office:date-value="2016-04-06T00:00:00" table:style-name="ce37">
            <text:p>06/04/2016</text:p>
          </table:table-cell>
          <table:table-cell office:value-type="currency" office:value="432" table:style-name="ce36">
            <text:p>€ 432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B518C7306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ATERING PER EVENTO MAMU DEL 4/5 MARZ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table:style-name="ce34"/>
          <table:table-cell table:style-name="ce35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office:value-type="currency" office:value="3500" table:style-name="ce36">
            <text:p>€ 3.500,00</text:p>
          </table:table-cell>
          <table:table-cell office:value-type="date" office:date-value="2016-03-01T00:00:00" table:style-name="ce37">
            <text:p>01/03/2016</text:p>
          </table:table-cell>
          <table:table-cell office:value-type="date" office:date-value="2016-03-05T00:00:00" table:style-name="ce37">
            <text:p>05/03/2016</text:p>
          </table:table-cell>
          <table:table-cell office:value-type="currency" office:value="3285" table:style-name="ce36">
            <text:p>€ 3.285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E419350E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SERALE ABILITANTE AARR 1/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GLLPLA66B01B296W</text:p>
          </table:table-cell>
          <table:table-cell table:style-name="ce32"/>
          <table:table-cell office:value-type="string" table:style-name="ce44">
            <text:p>GALLINA PAOLO</text:p>
          </table:table-cell>
          <table:table-cell table:style-name="ce34"/>
          <table:table-cell table:style-name="ce35"/>
          <table:table-cell office:value-type="string" table:style-name="ce32">
            <text:p>GLLPLA66B01B296W</text:p>
          </table:table-cell>
          <table:table-cell table:style-name="ce32"/>
          <table:table-cell office:value-type="string" table:style-name="ce44">
            <text:p>GALLINA PAOLO</text:p>
          </table:table-cell>
          <table:table-cell office:value-type="currency" office:value="2350" table:style-name="ce36">
            <text:p>€ 2.350,00</text:p>
          </table:table-cell>
          <table:table-cell office:value-type="date" office:date-value="2016-03-31T00:00:00" table:style-name="ce37">
            <text:p>31/03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2256.8000000000002" table:style-name="ce36">
            <text:p>€ 2.256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D7193515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SERALE ABILITANTE AARR 1/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BRGRRT61L61C059B</text:p>
          </table:table-cell>
          <table:table-cell table:style-name="ce32"/>
          <table:table-cell office:value-type="string" table:style-name="ce44">
            <text:p>BRAGA ROBERTA</text:p>
          </table:table-cell>
          <table:table-cell table:style-name="ce34"/>
          <table:table-cell table:style-name="ce35"/>
          <table:table-cell office:value-type="string" table:style-name="ce32">
            <text:p>BRGRRT61L61C059B</text:p>
          </table:table-cell>
          <table:table-cell table:style-name="ce32"/>
          <table:table-cell office:value-type="string" table:style-name="ce44">
            <text:p>BRAGA ROBERTA</text:p>
          </table:table-cell>
          <table:table-cell office:value-type="currency" office:value="1450" table:style-name="ce36">
            <text:p>€ 1.450,00</text:p>
          </table:table-cell>
          <table:table-cell office:value-type="date" office:date-value="2016-03-31T00:00:00" table:style-name="ce37">
            <text:p>31/03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1164.8" table:style-name="ce36">
            <text:p>€ 1.164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6E193527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SERALE ABILITANTE AARR 1/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TSNSST69C19E897T</text:p>
          </table:table-cell>
          <table:table-cell table:style-name="ce32"/>
          <table:table-cell office:value-type="string" table:style-name="ce44">
            <text:p>TOSONI SEBASTIANO</text:p>
          </table:table-cell>
          <table:table-cell table:style-name="ce34"/>
          <table:table-cell table:style-name="ce35"/>
          <table:table-cell office:value-type="string" table:style-name="ce32">
            <text:p>TSNSST69C19E897T</text:p>
          </table:table-cell>
          <table:table-cell table:style-name="ce32"/>
          <table:table-cell office:value-type="string" table:style-name="ce44">
            <text:p>TOSONI SEBASTIANO</text:p>
          </table:table-cell>
          <table:table-cell office:value-type="currency" office:value="1450" table:style-name="ce36">
            <text:p>€ 1.450,00</text:p>
          </table:table-cell>
          <table:table-cell office:value-type="date" office:date-value="2016-03-31T00:00:00" table:style-name="ce37">
            <text:p>31/03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1320.8" table:style-name="ce36">
            <text:p>€ 1.320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8A1935324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SERALE ABILITANTE AARR 1/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TRNMRZ77S68B898X</text:p>
          </table:table-cell>
          <table:table-cell table:style-name="ce32"/>
          <table:table-cell office:value-type="string" table:style-name="ce44">
            <text:p>TARANA MAURIZIA</text:p>
          </table:table-cell>
          <table:table-cell table:style-name="ce34"/>
          <table:table-cell table:style-name="ce35"/>
          <table:table-cell office:value-type="string" table:style-name="ce32">
            <text:p>TRNMRZ77S68B898X</text:p>
          </table:table-cell>
          <table:table-cell table:style-name="ce32"/>
          <table:table-cell office:value-type="string" table:style-name="ce44">
            <text:p>TARANA MAURIZIA</text:p>
          </table:table-cell>
          <table:table-cell office:value-type="currency" office:value="1450" table:style-name="ce36">
            <text:p>€ 1.450,00</text:p>
          </table:table-cell>
          <table:table-cell office:value-type="date" office:date-value="2016-03-31T00:00:00" table:style-name="ce37">
            <text:p>31/03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1320.8" table:style-name="ce36">
            <text:p>€ 1.320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4E19353A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SERALE ABILITANTE AARR 1/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CZZPLA43B10E897F</text:p>
          </table:table-cell>
          <table:table-cell table:style-name="ce32"/>
          <table:table-cell office:value-type="string" table:style-name="ce44">
            <text:p>CUZZELLI PAOLO</text:p>
          </table:table-cell>
          <table:table-cell table:style-name="ce34"/>
          <table:table-cell table:style-name="ce35"/>
          <table:table-cell office:value-type="string" table:style-name="ce32">
            <text:p>CZZPLA43B10E897F</text:p>
          </table:table-cell>
          <table:table-cell table:style-name="ce32"/>
          <table:table-cell office:value-type="string" table:style-name="ce44">
            <text:p>CUZZELLI PAOLO</text:p>
          </table:table-cell>
          <table:table-cell office:value-type="currency" office:value="950" table:style-name="ce36">
            <text:p>€ 950,00</text:p>
          </table:table-cell>
          <table:table-cell office:value-type="date" office:date-value="2016-03-31T00:00:00" table:style-name="ce37">
            <text:p>31/03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852.8" table:style-name="ce36">
            <text:p>€ 852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2E1936D54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OSTITUZIONE TELERUTTORE PER ASCENSORE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1556710208</text:p>
          </table:table-cell>
          <table:table-cell table:style-name="ce32"/>
          <table:table-cell office:value-type="string" table:style-name="ce44">
            <text:p>GIULI SRL</text:p>
          </table:table-cell>
          <table:table-cell table:style-name="ce34"/>
          <table:table-cell table:style-name="ce35"/>
          <table:table-cell office:value-type="string" table:style-name="ce32">
            <text:p>01556710208</text:p>
          </table:table-cell>
          <table:table-cell table:style-name="ce32"/>
          <table:table-cell office:value-type="string" table:style-name="ce44">
            <text:p>GIULI SRL</text:p>
          </table:table-cell>
          <table:table-cell office:value-type="currency" office:value="215" table:style-name="ce36">
            <text:p>€ 215,00</text:p>
          </table:table-cell>
          <table:table-cell office:value-type="date" office:date-value="2016-03-31T00:00:00" table:style-name="ce37">
            <text:p>31/03/2016</text:p>
          </table:table-cell>
          <table:table-cell office:value-type="date" office:date-value="2016-04-30T00:00:00" table:style-name="ce37">
            <text:p>30/04/2016</text:p>
          </table:table-cell>
          <table:table-cell office:value-type="currency" office:value="215" table:style-name="ce36">
            <text:p>€ 215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321956D3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ACQ.N.2 HARD DISK PER PC CON STAFFA ADATTATORE PER PROGETTO STARTUPPER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250" table:style-name="ce36">
            <text:p>€ 250,00</text:p>
          </table:table-cell>
          <table:table-cell office:value-type="date" office:date-value="2016-04-08T00:00:00" table:style-name="ce37">
            <text:p>08/04/2016</text:p>
          </table:table-cell>
          <table:table-cell office:value-type="date" office:date-value="2016-05-30T00:00:00" table:style-name="ce37">
            <text:p>30/05/2016</text:p>
          </table:table-cell>
          <table:table-cell office:value-type="currency" office:value="250" table:style-name="ce36">
            <text:p>€ 25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DE196988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ONSULENZA PER PROGETTO STARTUPPER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table:style-name="ce34"/>
          <table:table-cell table:style-name="ce35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office:value-type="currency" office:value="12200" table:style-name="ce36">
            <text:p>€ 12.200,00</text:p>
          </table:table-cell>
          <table:table-cell office:value-type="date" office:date-value="2016-04-12T00:00:00" table:style-name="ce37">
            <text:p>12/04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2180" table:style-name="ce36">
            <text:p>€ 12.18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9F1961AB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MATERIALE IGIENICO PER MAMU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3579280615</text:p>
          </table:table-cell>
          <table:table-cell table:style-name="ce32"/>
          <table:table-cell office:value-type="string" table:style-name="ce44">
            <text:p>CLEVEX SRL</text:p>
          </table:table-cell>
          <table:table-cell table:style-name="ce34"/>
          <table:table-cell table:style-name="ce35"/>
          <table:table-cell office:value-type="string" table:style-name="ce32">
            <text:p>03579280615</text:p>
          </table:table-cell>
          <table:table-cell table:style-name="ce32"/>
          <table:table-cell office:value-type="string" table:style-name="ce44">
            <text:p>CLEVEX SRL</text:p>
          </table:table-cell>
          <table:table-cell office:value-type="currency" office:value="604.5" table:style-name="ce36">
            <text:p>€ 604,50</text:p>
          </table:table-cell>
          <table:table-cell office:value-type="date" office:date-value="2016-04-12T00:00:00" table:style-name="ce37">
            <text:p>12/04/2016</text:p>
          </table:table-cell>
          <table:table-cell office:value-type="date" office:date-value="2016-04-29T00:00:00" table:style-name="ce37">
            <text:p>29/04/2016</text:p>
          </table:table-cell>
          <table:table-cell office:value-type="currency" office:value="604.5" table:style-name="ce36">
            <text:p>€ 604,5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931987F3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29/02/2016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42.94" table:style-name="ce36">
            <text:p>€ 42,94</text:p>
          </table:table-cell>
          <table:table-cell office:value-type="date" office:date-value="2016-01-27T00:00:00" table:style-name="ce37">
            <text:p>27/01/2016</text:p>
          </table:table-cell>
          <table:table-cell office:value-type="date" office:date-value="2016-02-29T00:00:00" table:style-name="ce37">
            <text:p>29/02/2016</text:p>
          </table:table-cell>
          <table:table-cell office:value-type="currency" office:value="42.94" table:style-name="ce36">
            <text:p>€ 42,94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3F19535E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ATERING PER EVENTO MAMU DEL 16/04/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table:style-name="ce34"/>
          <table:table-cell table:style-name="ce35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office:value-type="currency" office:value="1500" table:style-name="ce36">
            <text:p>€ 1.500,00</text:p>
          </table:table-cell>
          <table:table-cell office:value-type="date" office:date-value="2016-04-16T00:00:00" table:style-name="ce37">
            <text:p>16/04/2016</text:p>
          </table:table-cell>
          <table:table-cell office:value-type="date" office:date-value="2016-04-16T00:00:00" table:style-name="ce37">
            <text:p>16/04/2016</text:p>
          </table:table-cell>
          <table:table-cell office:value-type="currency" office:value="1400" table:style-name="ce36">
            <text:p>€ 1.40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0D19E606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RIFIUTI PERIODO 01/01-30/06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69280209</text:p>
          </table:table-cell>
          <table:table-cell table:style-name="ce32"/>
          <table:table-cell office:value-type="string" table:style-name="ce44">
            <text:p>MANTOVA AMBIENTE SRL</text:p>
          </table:table-cell>
          <table:table-cell table:style-name="ce34"/>
          <table:table-cell table:style-name="ce35"/>
          <table:table-cell office:value-type="string" table:style-name="ce32">
            <text:p>02169280209</text:p>
          </table:table-cell>
          <table:table-cell table:style-name="ce32"/>
          <table:table-cell office:value-type="string" table:style-name="ce44">
            <text:p>MANTOVA AMBIENTE SRL</text:p>
          </table:table-cell>
          <table:table-cell office:value-type="currency" office:value="2673.1" table:style-name="ce36">
            <text:p>€ 2.673,1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2673.1" table:style-name="ce36">
            <text:p>€ 2.673,1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A319E5FA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29/03/2016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143.66" table:style-name="ce36">
            <text:p>€ 143,66</text:p>
          </table:table-cell>
          <table:table-cell office:value-type="date" office:date-value="2016-02-29T00:00:00" table:style-name="ce37">
            <text:p>29/02/2016</text:p>
          </table:table-cell>
          <table:table-cell office:value-type="date" office:date-value="2016-03-29T00:00:00" table:style-name="ce37">
            <text:p>29/03/2016</text:p>
          </table:table-cell>
          <table:table-cell office:value-type="currency" office:value="143.66" table:style-name="ce36">
            <text:p>€ 143,66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1C19D404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ORGANIZZAZIONE WORKSHOP IMPRESE MANTOVANE IN SVIZZER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table:style-name="ce32"/>
          <table:table-cell office:value-type="string" table:style-name="ce32">
            <text:p>CHE-107.821.234</text:p>
          </table:table-cell>
          <table:table-cell office:value-type="string" table:style-name="ce44">
            <text:p>CAMERA DI COMMERCIO ITALIANA IN SVIZZERA</text:p>
          </table:table-cell>
          <table:table-cell table:style-name="ce34"/>
          <table:table-cell table:style-name="ce35"/>
          <table:table-cell table:style-name="ce32"/>
          <table:table-cell office:value-type="string" table:style-name="ce32">
            <text:p>CHE-107.821.234</text:p>
          </table:table-cell>
          <table:table-cell office:value-type="string" table:style-name="ce44">
            <text:p>CAMERA DI COMMERCIO ITALIANA IN SVIZZERA</text:p>
          </table:table-cell>
          <table:table-cell office:value-type="currency" office:value="3520" table:style-name="ce36">
            <text:p>€ 3.520,00</text:p>
          </table:table-cell>
          <table:table-cell office:value-type="date" office:date-value="2016-05-10T00:00:00" table:style-name="ce37">
            <text:p>10/05/2016</text:p>
          </table:table-cell>
          <table:table-cell office:value-type="date" office:date-value="2016-05-30T00:00:00" table:style-name="ce37">
            <text:p>30/05/2016</text:p>
          </table:table-cell>
          <table:table-cell office:value-type="currency" office:value="3520" table:style-name="ce36">
            <text:p>€ 3.52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0F19C922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9/02/2016-29/03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2824.16" table:style-name="ce36">
            <text:p>€ 2.824,16</text:p>
          </table:table-cell>
          <table:table-cell office:value-type="date" office:date-value="2016-02-29T00:00:00" table:style-name="ce37">
            <text:p>29/02/2016</text:p>
          </table:table-cell>
          <table:table-cell office:value-type="date" office:date-value="2016-03-29T00:00:00" table:style-name="ce37">
            <text:p>29/03/2016</text:p>
          </table:table-cell>
          <table:table-cell office:value-type="currency" office:value="2824.16" table:style-name="ce36">
            <text:p>€ 2.824,16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2019BDE6E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ATERING PER EVENTO MAMU DEL 10/06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table:style-name="ce34"/>
          <table:table-cell table:style-name="ce35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office:value-type="currency" office:value="2700" table:style-name="ce36">
            <text:p>€ 2.700,00</text:p>
          </table:table-cell>
          <table:table-cell office:value-type="date" office:date-value="2016-06-10T00:00:00" table:style-name="ce37">
            <text:p>10/06/2016</text:p>
          </table:table-cell>
          <table:table-cell office:value-type="date" office:date-value="2016-06-10T00:00:00" table:style-name="ce37">
            <text:p>10/06/2016</text:p>
          </table:table-cell>
          <table:table-cell office:value-type="currency" office:value="2625" table:style-name="ce36">
            <text:p>€ 2.625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0E19ABC4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MALTIMENTO APPARECCHIATURE ELETTRICHE OBSOLETE E NON FUNZIO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69280209</text:p>
          </table:table-cell>
          <table:table-cell table:style-name="ce32"/>
          <table:table-cell office:value-type="string" table:style-name="ce44">
            <text:p>MANTOVA AMBIENTE SRL</text:p>
          </table:table-cell>
          <table:table-cell table:style-name="ce34"/>
          <table:table-cell table:style-name="ce35"/>
          <table:table-cell office:value-type="string" table:style-name="ce32">
            <text:p>02169280209</text:p>
          </table:table-cell>
          <table:table-cell table:style-name="ce32"/>
          <table:table-cell office:value-type="string" table:style-name="ce44">
            <text:p>MANTOVA AMBIENTE SRL</text:p>
          </table:table-cell>
          <table:table-cell office:value-type="currency" office:value="98" table:style-name="ce36">
            <text:p>€ 98,00</text:p>
          </table:table-cell>
          <table:table-cell office:value-type="date" office:date-value="2016-04-20T00:00:00" table:style-name="ce37">
            <text:p>20/04/2016</text:p>
          </table:table-cell>
          <table:table-cell office:value-type="date" office:date-value="2016-04-20T00:00:00" table:style-name="ce37">
            <text:p>20/04/2016</text:p>
          </table:table-cell>
          <table:table-cell office:value-type="currency" office:value="98" table:style-name="ce36">
            <text:p>€ 98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32199469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05/02/2016 COD.UTENZA 401002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783.58" table:style-name="ce36">
            <text:p>€ 783,58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02-05T00:00:00" table:style-name="ce37">
            <text:p>05/02/2016</text:p>
          </table:table-cell>
          <table:table-cell office:value-type="currency" office:value="783.58" table:style-name="ce36">
            <text:p>€ 783,58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1A199289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1° SEMINARIO GIOVEDI' COOPERATIVI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MROPTR65P07F205Z</text:p>
          </table:table-cell>
          <table:table-cell table:style-name="ce32"/>
          <table:table-cell office:value-type="string" table:style-name="ce44">
            <text:p>MORO PIETRO</text:p>
          </table:table-cell>
          <table:table-cell table:style-name="ce34"/>
          <table:table-cell table:style-name="ce35"/>
          <table:table-cell office:value-type="string" table:style-name="ce32">
            <text:p>MROPTR65P07F205Z</text:p>
          </table:table-cell>
          <table:table-cell table:style-name="ce32"/>
          <table:table-cell office:value-type="string" table:style-name="ce44">
            <text:p>MORO PIETRO</text:p>
          </table:table-cell>
          <table:table-cell office:value-type="currency" office:value="320" table:style-name="ce36">
            <text:p>€ 320,00</text:p>
          </table:table-cell>
          <table:table-cell office:value-type="date" office:date-value="2016-04-28T00:00:00" table:style-name="ce37">
            <text:p>28/04/2016</text:p>
          </table:table-cell>
          <table:table-cell office:value-type="date" office:date-value="2016-04-28T00:00:00" table:style-name="ce37">
            <text:p>28/04/2016</text:p>
          </table:table-cell>
          <table:table-cell office:value-type="currency" office:value="249.6" table:style-name="ce36">
            <text:p>€ 249,6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F7196996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NSULENZA PERSONALIZZATA UTENTI PROGETTO STARTUPPER 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BRGNDR67M11D142S</text:p>
          </table:table-cell>
          <table:table-cell table:style-name="ce32"/>
          <table:table-cell office:value-type="string" table:style-name="ce44">
            <text:p>BERGAMI ANDREA</text:p>
          </table:table-cell>
          <table:table-cell table:style-name="ce34"/>
          <table:table-cell table:style-name="ce35"/>
          <table:table-cell office:value-type="string" table:style-name="ce32">
            <text:p>BRGNDR67M11D142S</text:p>
          </table:table-cell>
          <table:table-cell table:style-name="ce32"/>
          <table:table-cell office:value-type="string" table:style-name="ce44">
            <text:p>BERGAMI ANDREA</text:p>
          </table:table-cell>
          <table:table-cell office:value-type="currency" office:value="8000" table:style-name="ce36">
            <text:p>€ 8.000,00</text:p>
          </table:table-cell>
          <table:table-cell office:value-type="date" office:date-value="2016-04-12T00:00:00" table:style-name="ce37">
            <text:p>12/04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5950" table:style-name="ce36">
            <text:p>€ 5.95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9F1A0B2B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CORSO IN MATERIA AMBIENTALE DEL 08/06/2016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BRTVLR85A60I462B</text:p>
          </table:table-cell>
          <table:table-cell table:style-name="ce32"/>
          <table:table-cell office:value-type="string" table:style-name="ce44">
            <text:p>BORTOLOTTI VALERIA<text:s/></text:p>
          </table:table-cell>
          <table:table-cell table:style-name="ce34"/>
          <table:table-cell table:style-name="ce35"/>
          <table:table-cell office:value-type="string" table:style-name="ce32">
            <text:p>BRTVLR85A60I462B</text:p>
          </table:table-cell>
          <table:table-cell table:style-name="ce32"/>
          <table:table-cell office:value-type="string" table:style-name="ce44">
            <text:p>BORTOLOTTI VALERIA<text:s/></text:p>
          </table:table-cell>
          <table:table-cell office:value-type="currency" office:value="468" table:style-name="ce36">
            <text:p>€ 468,00</text:p>
          </table:table-cell>
          <table:table-cell office:value-type="date" office:date-value="2016-06-08T00:00:00" table:style-name="ce37">
            <text:p>08/06/2016</text:p>
          </table:table-cell>
          <table:table-cell office:value-type="date" office:date-value="2016-06-08T00:00:00" table:style-name="ce37">
            <text:p>08/06/2016</text:p>
          </table:table-cell>
          <table:table-cell office:value-type="currency" office:value="432" table:style-name="ce36">
            <text:p>€ 432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621A00C4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.ELABORAZIONE CEDOLINI PAGHE PER TIROCINANT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table:style-name="ce34"/>
          <table:table-cell table:style-name="ce35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office:value-type="currency" office:value="3475" table:style-name="ce36">
            <text:p>€ 3.475,00</text:p>
          </table:table-cell>
          <table:table-cell office:value-type="date" office:date-value="2016-05-24T00:00:00" table:style-name="ce37">
            <text:p>24/05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450" table:style-name="ce36">
            <text:p>€ 45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191A4CAF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ATERING PER EVENTO PRESSO MAMU DEL 17/06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table:style-name="ce34"/>
          <table:table-cell table:style-name="ce35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office:value-type="currency" office:value="1880" table:style-name="ce36">
            <text:p>€ 1.880,00</text:p>
          </table:table-cell>
          <table:table-cell office:value-type="date" office:date-value="2016-06-17T00:00:00" table:style-name="ce37">
            <text:p>17/06/2016</text:p>
          </table:table-cell>
          <table:table-cell office:value-type="date" office:date-value="2016-06-17T00:00:00" table:style-name="ce37">
            <text:p>17/06/2016</text:p>
          </table:table-cell>
          <table:table-cell office:value-type="currency" office:value="1880" table:style-name="ce36">
            <text:p>€ 1.88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C41A4AE9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LAVORI DI RICERCA PERDITA ACQUA PRESSO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MLGSFN76B09E897Z</text:p>
          </table:table-cell>
          <table:table-cell table:style-name="ce32"/>
          <table:table-cell office:value-type="string" table:style-name="ce44">
            <text:p>IMPRESA EDILE MALAGO' GEOM. STEFANO</text:p>
          </table:table-cell>
          <table:table-cell table:style-name="ce34"/>
          <table:table-cell table:style-name="ce35"/>
          <table:table-cell office:value-type="string" table:style-name="ce32">
            <text:p>MLGSFN76B09E897Z</text:p>
          </table:table-cell>
          <table:table-cell table:style-name="ce32"/>
          <table:table-cell office:value-type="string" table:style-name="ce44">
            <text:p>IMPRESA EDILE MALAGO' GEOM. STEFANO</text:p>
          </table:table-cell>
          <table:table-cell office:value-type="currency" office:value="760" table:style-name="ce36">
            <text:p>€ 760,00</text:p>
          </table:table-cell>
          <table:table-cell office:value-type="date" office:date-value="2016-06-15T00:00:00" table:style-name="ce37">
            <text:p>15/06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760" table:style-name="ce36">
            <text:p>€ 76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6">
          <table:table-cell office:value-type="string" table:style-name="ce32">
            <text:p>Z721A33C6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9/03/2016-27/04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1039.1300000000001" table:style-name="ce36">
            <text:p>€ 1.039,13</text:p>
          </table:table-cell>
          <table:table-cell office:value-type="date" office:date-value="2016-03-29T00:00:00" table:style-name="ce37">
            <text:p>29/03/2016</text:p>
          </table:table-cell>
          <table:table-cell office:value-type="date" office:date-value="2016-04-27T00:00:00" table:style-name="ce37">
            <text:p>27/04/2016</text:p>
          </table:table-cell>
          <table:table-cell office:value-type="currency" office:value="1039.1300000000001" table:style-name="ce36">
            <text:p>€ 1.039,13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6A1A2E3F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PER CORSO SUAP DEL 08/06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table:style-name="ce34"/>
          <table:table-cell table:style-name="ce35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office:value-type="currency" office:value="400" table:style-name="ce36">
            <text:p>€ 400,00</text:p>
          </table:table-cell>
          <table:table-cell office:value-type="date" office:date-value="2016-06-08T00:00:00" table:style-name="ce37">
            <text:p>08/06/2016</text:p>
          </table:table-cell>
          <table:table-cell office:value-type="date" office:date-value="2016-06-08T00:00:00" table:style-name="ce37">
            <text:p>08/06/2016</text:p>
          </table:table-cell>
          <table:table-cell office:value-type="currency" office:value="400" table:style-name="ce36">
            <text:p>€ 40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031A2E3A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PER CORSO SUAP DEL 08/06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RCRMHL86P17B157X</text:p>
          </table:table-cell>
          <table:table-cell table:style-name="ce32"/>
          <table:table-cell office:value-type="string" table:style-name="ce44">
            <text:p>ARCARI MICHELE</text:p>
          </table:table-cell>
          <table:table-cell table:style-name="ce34"/>
          <table:table-cell table:style-name="ce35"/>
          <table:table-cell office:value-type="string" table:style-name="ce32">
            <text:p>RCRMHL86P17B157X</text:p>
          </table:table-cell>
          <table:table-cell table:style-name="ce32"/>
          <table:table-cell office:value-type="string" table:style-name="ce44">
            <text:p>ARCARI MICHELE</text:p>
          </table:table-cell>
          <table:table-cell office:value-type="currency" office:value="490" table:style-name="ce36">
            <text:p>€ 490,00</text:p>
          </table:table-cell>
          <table:table-cell office:value-type="date" office:date-value="2016-06-08T00:00:00" table:style-name="ce37">
            <text:p>08/06/2016</text:p>
          </table:table-cell>
          <table:table-cell office:value-type="date" office:date-value="2016-06-08T00:00:00" table:style-name="ce37">
            <text:p>08/06/2016</text:p>
          </table:table-cell>
          <table:table-cell office:value-type="currency" office:value="490" table:style-name="ce36">
            <text:p>€ 49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1B1A2E34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PER CORSO SUAP DEL 08/06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SLLCHR67E42H501T</text:p>
          </table:table-cell>
          <table:table-cell table:style-name="ce32"/>
          <table:table-cell office:value-type="string" table:style-name="ce44">
            <text:p>SELLA CHIARA</text:p>
          </table:table-cell>
          <table:table-cell table:style-name="ce34"/>
          <table:table-cell table:style-name="ce35"/>
          <table:table-cell office:value-type="string" table:style-name="ce32">
            <text:p>SLLCHR67E42H501T</text:p>
          </table:table-cell>
          <table:table-cell table:style-name="ce32"/>
          <table:table-cell office:value-type="string" table:style-name="ce44">
            <text:p>SELLA CHIARA</text:p>
          </table:table-cell>
          <table:table-cell office:value-type="currency" office:value="490" table:style-name="ce36">
            <text:p>€ 490,00</text:p>
          </table:table-cell>
          <table:table-cell office:value-type="date" office:date-value="2016-06-08T00:00:00" table:style-name="ce37">
            <text:p>08/06/2016</text:p>
          </table:table-cell>
          <table:table-cell office:value-type="date" office:date-value="2016-06-08T00:00:00" table:style-name="ce37">
            <text:p>08/06/2016</text:p>
          </table:table-cell>
          <table:table-cell office:value-type="currency" office:value="490" table:style-name="ce36">
            <text:p>€ 49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701A15C6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ATERING PER EVENTO PRESSO MAMU DEL 06/06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table:style-name="ce34"/>
          <table:table-cell table:style-name="ce35"/>
          <table:table-cell office:value-type="string" table:style-name="ce32">
            <text:p>PVSSLV87S63E897X</text:p>
          </table:table-cell>
          <table:table-cell table:style-name="ce32"/>
          <table:table-cell office:value-type="string" table:style-name="ce44">
            <text:p>MAMU CAFE' DI SILVIA PAVESI</text:p>
          </table:table-cell>
          <table:table-cell office:value-type="currency" office:value="240" table:style-name="ce36">
            <text:p>€ 240,00</text:p>
          </table:table-cell>
          <table:table-cell office:value-type="date" office:date-value="2016-06-06T00:00:00" table:style-name="ce37">
            <text:p>06/06/2016</text:p>
          </table:table-cell>
          <table:table-cell office:value-type="date" office:date-value="2016-06-06T00:00:00" table:style-name="ce37">
            <text:p>06/06/2016</text:p>
          </table:table-cell>
          <table:table-cell office:value-type="currency" office:value="240" table:style-name="ce36">
            <text:p>€ 24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D31A0B30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IN MATERIA AMBIENTALE MESE DI GIUGNO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style-name="ce43"/>
          <table:table-cell office:value-type="string" table:style-name="ce32">
            <text:p>MGNVMN66M26I156Y</text:p>
          </table:table-cell>
          <table:table-cell table:style-name="ce32"/>
          <table:table-cell office:value-type="string" table:style-name="ce44">
            <text:p>MAGNANTE VITO EMANUELE</text:p>
          </table:table-cell>
          <table:table-cell table:style-name="ce34"/>
          <table:table-cell table:style-name="ce35"/>
          <table:table-cell office:value-type="string" table:style-name="ce32">
            <text:p>MGNVMN66M26I156Y</text:p>
          </table:table-cell>
          <table:table-cell table:style-name="ce32"/>
          <table:table-cell office:value-type="string" table:style-name="ce44">
            <text:p>MAGNANTE VITO EMANUELE</text:p>
          </table:table-cell>
          <table:table-cell office:value-type="currency" office:value="780" table:style-name="ce36">
            <text:p>€ 780,00</text:p>
          </table:table-cell>
          <table:table-cell office:value-type="date" office:date-value="2016-06-01T00:00:00" table:style-name="ce37">
            <text:p>01/06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720" table:style-name="ce36">
            <text:p>€ 72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C01A79F7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GETTONI DI PARTECIPAZ.ESAME FINALE SAB CAB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CNSMRK71P22E897H</text:p>
          </table:table-cell>
          <table:table-cell table:style-name="ce32"/>
          <table:table-cell office:value-type="string" table:style-name="ce44">
            <text:p>CONSOLI MIRKO</text:p>
          </table:table-cell>
          <table:table-cell table:style-name="ce34"/>
          <table:table-cell table:style-name="ce35"/>
          <table:table-cell office:value-type="string" table:style-name="ce32">
            <text:p>CNSMRK71P22E897H</text:p>
          </table:table-cell>
          <table:table-cell table:style-name="ce32"/>
          <table:table-cell office:value-type="string" table:style-name="ce44">
            <text:p>CONSOLI MIRKO</text:p>
          </table:table-cell>
          <table:table-cell office:value-type="currency" office:value="72.8" table:style-name="ce36">
            <text:p>€ 72,80</text:p>
          </table:table-cell>
          <table:table-cell office:value-type="date" office:date-value="2016-06-30T00:00:00" table:style-name="ce37">
            <text:p>30/06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72.8" table:style-name="ce36">
            <text:p>€ 72,8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C71A79F66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GETTONI DI PARTECIPAZ.ESAME FINALE SAB CAB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VNCLRD50H17G753D</text:p>
          </table:table-cell>
          <table:table-cell table:style-name="ce32"/>
          <table:table-cell office:value-type="string" table:style-name="ce44">
            <text:p>VINCI LEONARDO</text:p>
          </table:table-cell>
          <table:table-cell table:style-name="ce34"/>
          <table:table-cell table:style-name="ce35"/>
          <table:table-cell office:value-type="string" table:style-name="ce32">
            <text:p>VNCLRD50H17G753D</text:p>
          </table:table-cell>
          <table:table-cell table:style-name="ce32"/>
          <table:table-cell office:value-type="string" table:style-name="ce44">
            <text:p>VINCI LEONARDO</text:p>
          </table:table-cell>
          <table:table-cell office:value-type="currency" office:value="72.8" table:style-name="ce36">
            <text:p>€ 72,80</text:p>
          </table:table-cell>
          <table:table-cell office:value-type="date" office:date-value="2016-06-30T00:00:00" table:style-name="ce37">
            <text:p>30/06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72.8" table:style-name="ce36">
            <text:p>€ 72,8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7B1A6A190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ONSULENZA PER UTENTI DOTE UNICA LAVOR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table:style-name="ce34"/>
          <table:table-cell table:style-name="ce35"/>
          <table:table-cell office:value-type="string" table:style-name="ce32">
            <text:p>MRCMNC65D60B819U</text:p>
          </table:table-cell>
          <table:table-cell table:style-name="ce32"/>
          <table:table-cell office:value-type="string" table:style-name="ce44">
            <text:p>MARCHESI MONICA</text:p>
          </table:table-cell>
          <table:table-cell office:value-type="currency" office:value="720" table:style-name="ce36">
            <text:p>€ 720,00</text:p>
          </table:table-cell>
          <table:table-cell office:value-type="date" office:date-value="2016-03-07T00:00:00" table:style-name="ce37">
            <text:p>07/03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ED1A6A0EA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DOCENZA SEMINARIO GIOVEDI' COOPERATIVI MESE DI LUGLI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MROPTR65P07F205Z</text:p>
          </table:table-cell>
          <table:table-cell table:style-name="ce32"/>
          <table:table-cell office:value-type="string" table:style-name="ce44">
            <text:p>MORO PIETRO</text:p>
          </table:table-cell>
          <table:table-cell table:style-name="ce34"/>
          <table:table-cell table:style-name="ce35"/>
          <table:table-cell office:value-type="string" table:style-name="ce32">
            <text:p>MROPTR65P07F205Z</text:p>
          </table:table-cell>
          <table:table-cell table:style-name="ce32"/>
          <table:table-cell office:value-type="string" table:style-name="ce44">
            <text:p>MORO PIETRO</text:p>
          </table:table-cell>
          <table:table-cell office:value-type="currency" office:value="320" table:style-name="ce36">
            <text:p>€ 320,00</text:p>
          </table:table-cell>
          <table:table-cell office:value-type="date" office:date-value="2016-07-15T00:00:00" table:style-name="ce37">
            <text:p>15/07/2016</text:p>
          </table:table-cell>
          <table:table-cell office:value-type="date" office:date-value="2016-07-15T00:00:00" table:style-name="ce37">
            <text:p>15/07/2016</text:p>
          </table:table-cell>
          <table:table-cell office:value-type="currency" office:value="249.6" table:style-name="ce36">
            <text:p>€ 249,6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E61A6A002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NSULENZA UTENTI PER DOTE UNICA LAVORO AUTOIMPRENDIT.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ZMBNCL65P16E897W</text:p>
          </table:table-cell>
          <table:table-cell table:style-name="ce32"/>
          <table:table-cell office:value-type="string" table:style-name="ce44">
            <text:p>ZAMBONI NICOLA</text:p>
          </table:table-cell>
          <table:table-cell table:style-name="ce34"/>
          <table:table-cell table:style-name="ce35"/>
          <table:table-cell office:value-type="string" table:style-name="ce32">
            <text:p>ZMBNCL65P16E897W</text:p>
          </table:table-cell>
          <table:table-cell table:style-name="ce32"/>
          <table:table-cell office:value-type="string" table:style-name="ce44">
            <text:p>ZAMBONI NICOLA</text:p>
          </table:table-cell>
          <table:table-cell office:value-type="currency" office:value="720" table:style-name="ce36">
            <text:p>€ 720,00</text:p>
          </table:table-cell>
          <table:table-cell office:value-type="date" office:date-value="2016-03-07T00:00:00" table:style-name="ce37">
            <text:p>07/03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90" table:style-name="ce36">
            <text:p>€ 9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CF1A55837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27/04/2016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82.59" table:style-name="ce36">
            <text:p>€ 82,59</text:p>
          </table:table-cell>
          <table:table-cell office:value-type="date" office:date-value="2016-03-29T00:00:00" table:style-name="ce37">
            <text:p>29/03/2016</text:p>
          </table:table-cell>
          <table:table-cell office:value-type="date" office:date-value="2016-04-27T00:00:00" table:style-name="ce37">
            <text:p>27/04/2016</text:p>
          </table:table-cell>
          <table:table-cell office:value-type="currency" office:value="82.59" table:style-name="ce36">
            <text:p>€ 82,5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1D1A54898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MODIFCHE DA APPORTARE AL SITO WEB ISTITUZIONAL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table:style-name="ce34"/>
          <table:table-cell table:style-name="ce35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office:value-type="currency" office:value="405.65" table:style-name="ce36">
            <text:p>€ 405,65</text:p>
          </table:table-cell>
          <table:table-cell office:value-type="date" office:date-value="2016-06-17T00:00:00" table:style-name="ce37">
            <text:p>17/06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9E1A41FF7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BOTTIGLIETTE ACQUA PER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484930363</text:p>
          </table:table-cell>
          <table:table-cell table:style-name="ce32"/>
          <table:table-cell office:value-type="string" table:style-name="ce44">
            <text:p>WATER TIME IL BOCCIONE SRL</text:p>
          </table:table-cell>
          <table:table-cell table:style-name="ce34"/>
          <table:table-cell table:style-name="ce35"/>
          <table:table-cell office:value-type="string" table:style-name="ce32">
            <text:p>02484930363</text:p>
          </table:table-cell>
          <table:table-cell table:style-name="ce32"/>
          <table:table-cell office:value-type="string" table:style-name="ce44">
            <text:p>WATER TIME IL BOCCIONE SRL</text:p>
          </table:table-cell>
          <table:table-cell office:value-type="currency" office:value="102" table:style-name="ce36">
            <text:p>€ 102,00</text:p>
          </table:table-cell>
          <table:table-cell office:value-type="date" office:date-value="2016-06-24T00:00:00" table:style-name="ce37">
            <text:p>24/06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57.12" table:style-name="ce36">
            <text:p>€ 57,12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AF1A9DF54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ANONE ANNUO SOFTWARE PRESENZA 01/06/2016-31/05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12811210157</text:p>
          </table:table-cell>
          <table:table-cell table:style-name="ce32"/>
          <table:table-cell office:value-type="string" table:style-name="ce44">
            <text:p>TSS S.P.A.</text:p>
          </table:table-cell>
          <table:table-cell table:style-name="ce34"/>
          <table:table-cell table:style-name="ce35"/>
          <table:table-cell office:value-type="string" table:style-name="ce32">
            <text:p>12811210157</text:p>
          </table:table-cell>
          <table:table-cell table:style-name="ce32"/>
          <table:table-cell office:value-type="string" table:style-name="ce44">
            <text:p>TSS S.P.A.</text:p>
          </table:table-cell>
          <table:table-cell office:value-type="currency" office:value="513.72" table:style-name="ce36">
            <text:p>€ 513,72</text:p>
          </table:table-cell>
          <table:table-cell office:value-type="date" office:date-value="2016-06-01T00:00:00" table:style-name="ce37">
            <text:p>01/06/2016</text:p>
          </table:table-cell>
          <table:table-cell office:value-type="date" office:date-value="2017-05-31T00:00:00" table:style-name="ce37">
            <text:p>31/05/2017</text:p>
          </table:table-cell>
          <table:table-cell office:value-type="currency" office:value="513.72" table:style-name="ce36">
            <text:p>€ 513,72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261AB35D8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MPENSO/GETTONI REVISORE DEI CONTI DI NOMINA REGIONALE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table:style-name="ce34"/>
          <table:table-cell table:style-name="ce35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office:value-type="currency" office:value="969.04" table:style-name="ce36">
            <text:p>€ 969,04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969.04" table:style-name="ce36">
            <text:p>€ 969,04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351AB0DC4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30/05/2016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321.08999999999997" table:style-name="ce36">
            <text:p>€ 321,09</text:p>
          </table:table-cell>
          <table:table-cell office:value-type="date" office:date-value="2016-04-27T00:00:00" table:style-name="ce37">
            <text:p>27/04/2016</text:p>
          </table:table-cell>
          <table:table-cell office:value-type="date" office:date-value="2016-05-30T00:00:00" table:style-name="ce37">
            <text:p>30/05/2016</text:p>
          </table:table-cell>
          <table:table-cell office:value-type="currency" office:value="321.08999999999997" table:style-name="ce36">
            <text:p>€ 321,0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531A9BAC4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7/04/2016-30/05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643.59" table:style-name="ce36">
            <text:p>€ 643,59</text:p>
          </table:table-cell>
          <table:table-cell office:value-type="date" office:date-value="2016-04-27T00:00:00" table:style-name="ce37">
            <text:p>27/04/2016</text:p>
          </table:table-cell>
          <table:table-cell office:value-type="date" office:date-value="2016-05-30T00:00:00" table:style-name="ce37">
            <text:p>30/05/2016</text:p>
          </table:table-cell>
          <table:table-cell office:value-type="currency" office:value="643.59" table:style-name="ce36">
            <text:p>€ 643,5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D31A9BAF3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UAGLIO AL 31/05/2016 COD.UTENZA 401002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468.5" table:style-name="ce36">
            <text:p>€ 468,50</text:p>
          </table:table-cell>
          <table:table-cell office:value-type="date" office:date-value="2016-02-05T00:00:00" table:style-name="ce37">
            <text:p>05/02/2016</text:p>
          </table:table-cell>
          <table:table-cell office:value-type="date" office:date-value="2016-05-31T00:00:00" table:style-name="ce37">
            <text:p>31/05/2016</text:p>
          </table:table-cell>
          <table:table-cell office:value-type="currency" office:value="468.5" table:style-name="ce36">
            <text:p>€ 468,5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2B1AE39D7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ABBONAMENTO BANCA DATI LAUREA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579031200</text:p>
          </table:table-cell>
          <table:table-cell table:style-name="ce32"/>
          <table:table-cell office:value-type="string" table:style-name="ce44">
            <text:p>ALMALAUREA SRL</text:p>
          </table:table-cell>
          <table:table-cell table:style-name="ce34"/>
          <table:table-cell table:style-name="ce35"/>
          <table:table-cell office:value-type="string" table:style-name="ce32">
            <text:p>02579031200</text:p>
          </table:table-cell>
          <table:table-cell table:style-name="ce32"/>
          <table:table-cell office:value-type="string" table:style-name="ce44">
            <text:p>ALMALAUREA SRL</text:p>
          </table:table-cell>
          <table:table-cell office:value-type="currency" office:value="2150" table:style-name="ce36">
            <text:p>€ 2.150,00</text:p>
          </table:table-cell>
          <table:table-cell office:value-type="date" office:date-value="2016-08-08T00:00:00" table:style-name="ce37">
            <text:p>08/08/2016</text:p>
          </table:table-cell>
          <table:table-cell office:value-type="date" office:date-value="2017-08-08T00:00:00" table:style-name="ce37">
            <text:p>08/08/2017</text:p>
          </table:table-cell>
          <table:table-cell office:value-type="currency" office:value="2150" table:style-name="ce36">
            <text:p>€ 2.1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441AE7E59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30/05/2016-28/06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565.63" table:style-name="ce36">
            <text:p>€ 565,63</text:p>
          </table:table-cell>
          <table:table-cell office:value-type="date" office:date-value="2016-05-30T00:00:00" table:style-name="ce37">
            <text:p>30/05/2016</text:p>
          </table:table-cell>
          <table:table-cell office:value-type="date" office:date-value="2016-06-28T00:00:00" table:style-name="ce37">
            <text:p>28/06/2016</text:p>
          </table:table-cell>
          <table:table-cell office:value-type="currency" office:value="565.63" table:style-name="ce36">
            <text:p>€ 565,63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F01AD614F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REGISTRAZIONE E MANUTENZIONE SITO WEB WWW.NETWORKDELLECOMPETENZE.IT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table:style-name="ce34"/>
          <table:table-cell table:style-name="ce35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office:value-type="currency" office:value="29.49" table:style-name="ce36">
            <text:p>€ 29,49</text:p>
          </table:table-cell>
          <table:table-cell office:value-type="date" office:date-value="2016-05-04T00:00:00" table:style-name="ce37">
            <text:p>04/05/2016</text:p>
          </table:table-cell>
          <table:table-cell office:value-type="date" office:date-value="2017-05-03T00:00:00" table:style-name="ce37">
            <text:p>03/05/2017</text:p>
          </table:table-cell>
          <table:table-cell office:value-type="currency" office:value="29.49" table:style-name="ce36">
            <text:p>€ 29,4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3C1B13649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8/06/2016-28/07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593" table:style-name="ce36">
            <text:p>€ 593,00</text:p>
          </table:table-cell>
          <table:table-cell office:value-type="date" office:date-value="2016-06-28T00:00:00" table:style-name="ce37">
            <text:p>28/06/2016</text:p>
          </table:table-cell>
          <table:table-cell office:value-type="date" office:date-value="2016-07-28T00:00:00" table:style-name="ce37">
            <text:p>28/07/2016</text:p>
          </table:table-cell>
          <table:table-cell office:value-type="currency" office:value="593" table:style-name="ce36">
            <text:p>€ 593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3D1B10C65</text:p>
          </table:table-cell>
          <table:table-cell table:style-name="ce58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KIT DI TRASFERIMENTO DATI PER STAMAPANTE HP5500 PRESSO CASETTA ROSS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061220394</text:p>
          </table:table-cell>
          <table:table-cell table:style-name="ce32"/>
          <table:table-cell office:value-type="string" table:style-name="ce44">
            <text:p>PRINK SRL</text:p>
          </table:table-cell>
          <table:table-cell table:style-name="ce34"/>
          <table:table-cell table:style-name="ce35"/>
          <table:table-cell office:value-type="string" table:style-name="ce32">
            <text:p>02061220394</text:p>
          </table:table-cell>
          <table:table-cell table:style-name="ce32"/>
          <table:table-cell office:value-type="string" table:style-name="ce44">
            <text:p>PRINK SRL</text:p>
          </table:table-cell>
          <table:table-cell office:value-type="currency" office:value="270.98" table:style-name="ce36">
            <text:p>€ 270,98</text:p>
          </table:table-cell>
          <table:table-cell office:value-type="date" office:date-value="2016-09-13T00:00:00" table:style-name="ce37">
            <text:p>13/09/2016</text:p>
          </table:table-cell>
          <table:table-cell office:value-type="date" office:date-value="2016-09-20T00:00:00" table:style-name="ce37">
            <text:p>20/09/2016</text:p>
          </table:table-cell>
          <table:table-cell office:value-type="currency" office:value="270.98" table:style-name="ce36">
            <text:p>€ 270,98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D11B0DD06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LUGLIO/AGOSTO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299.69" table:style-name="ce36">
            <text:p>€ 299,69</text:p>
          </table:table-cell>
          <table:table-cell office:value-type="date" office:date-value="2016-07-01T00:00:00" table:style-name="ce37">
            <text:p>01/07/2016</text:p>
          </table:table-cell>
          <table:table-cell office:value-type="date" office:date-value="2016-08-31T00:00:00" table:style-name="ce37">
            <text:p>31/08/2016</text:p>
          </table:table-cell>
          <table:table-cell office:value-type="currency" office:value="299.69" table:style-name="ce36">
            <text:p>€ 299,6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411B13B8E</text:p>
          </table:table-cell>
          <table:table-cell table:style-name="ce58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N.2 LAMPADE PER VIDEOPROIETTORE AUDITORIUM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3274460371</text:p>
          </table:table-cell>
          <table:table-cell table:style-name="ce32"/>
          <table:table-cell office:value-type="string" table:style-name="ce44">
            <text:p>PUNTO CART SRL</text:p>
          </table:table-cell>
          <table:table-cell table:style-name="ce34"/>
          <table:table-cell table:style-name="ce35"/>
          <table:table-cell office:value-type="string" table:style-name="ce32">
            <text:p>03274460371</text:p>
          </table:table-cell>
          <table:table-cell table:style-name="ce32"/>
          <table:table-cell office:value-type="string" table:style-name="ce44">
            <text:p>PUNTO CART SRL</text:p>
          </table:table-cell>
          <table:table-cell office:value-type="currency" office:value="960" table:style-name="ce36">
            <text:p>€ 960,00</text:p>
          </table:table-cell>
          <table:table-cell office:value-type="date" office:date-value="2016-09-06T00:00:00" table:style-name="ce37">
            <text:p>06/09/2016</text:p>
          </table:table-cell>
          <table:table-cell office:value-type="date" office:date-value="2016-09-30T00:00:00" table:style-name="ce37">
            <text:p>30/09/2016</text:p>
          </table:table-cell>
          <table:table-cell office:value-type="currency" office:value="960" table:style-name="ce36">
            <text:p>€ 96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32">
            <text:p>Z171B2BD53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ANONE PROTOCOLLO PRODIGI ANNI 2015-2016</text:p>
          </table:table-cell>
          <table:table-cell office:value-type="string" table:style-name="ce32">
            <text:p>24-AFFIDAMENTO DIRETTO A SOCIETA' IN HOUSE</text:p>
          </table:table-cell>
          <table:table-cell table:style-name="ce42"/>
          <table:table-cell table:style-name="ce43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table:style-name="ce34"/>
          <table:table-cell table:style-name="ce35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office:value-type="currency" office:value="1500" table:style-name="ce36">
            <text:p>€ 1.5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500" table:style-name="ce36">
            <text:p>€ 1.5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721B3BA4D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CATERING PER EVENTI PRESSO MAMU DEL 08/10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1404770339</text:p>
          </table:table-cell>
          <table:table-cell table:style-name="ce32"/>
          <table:table-cell office:value-type="string" table:style-name="ce44">
            <text:p>TANTY SNC DI TANTERA SUSAN E FIORANI MARCO</text:p>
          </table:table-cell>
          <table:table-cell table:style-name="ce34"/>
          <table:table-cell table:style-name="ce35"/>
          <table:table-cell office:value-type="string" table:style-name="ce32">
            <text:p>01404770339</text:p>
          </table:table-cell>
          <table:table-cell table:style-name="ce32"/>
          <table:table-cell office:value-type="string" table:style-name="ce44">
            <text:p>TANTY SNC DI TANTERA SUSAN E FIORANI MARCO</text:p>
          </table:table-cell>
          <table:table-cell office:value-type="currency" office:value="6490" table:style-name="ce36">
            <text:p>€ 6.490,00</text:p>
          </table:table-cell>
          <table:table-cell office:value-type="date" office:date-value="2016-10-08T00:00:00" table:style-name="ce37">
            <text:p>08/10/2016</text:p>
          </table:table-cell>
          <table:table-cell office:value-type="date" office:date-value="2016-10-08T00:00:00" table:style-name="ce37">
            <text:p>08/10/2016</text:p>
          </table:table-cell>
          <table:table-cell office:value-type="currency" office:value="6490" table:style-name="ce36">
            <text:p>€ 6.49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D51B6419F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SOMMINISTRAZIONE INTERVISTE TELEFONICHE PER PROGETTO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BLLSRA81E49E897O</text:p>
          </table:table-cell>
          <table:table-cell table:style-name="ce32"/>
          <table:table-cell office:value-type="string" table:style-name="ce44">
            <text:p>BELLINGERI SARA</text:p>
          </table:table-cell>
          <table:table-cell table:style-name="ce34"/>
          <table:table-cell table:style-name="ce35"/>
          <table:table-cell office:value-type="string" table:style-name="ce32">
            <text:p>BLLSRA81E49E897O</text:p>
          </table:table-cell>
          <table:table-cell table:style-name="ce32"/>
          <table:table-cell office:value-type="string" table:style-name="ce44">
            <text:p>BELLINGERI SARA</text:p>
          </table:table-cell>
          <table:table-cell office:value-type="currency" office:value="9900" table:style-name="ce36">
            <text:p>€ 9.900,00</text:p>
          </table:table-cell>
          <table:table-cell office:value-type="date" office:date-value="2016-09-30T00:00:00" table:style-name="ce37">
            <text:p>30/09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8942" table:style-name="ce36">
            <text:p>€ 8.942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BA1B6CA79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RIFIUTI PERIODO 01/07-31/12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69280209</text:p>
          </table:table-cell>
          <table:table-cell table:style-name="ce32"/>
          <table:table-cell office:value-type="string" table:style-name="ce44">
            <text:p>MANTOVA AMBIENTE SRL</text:p>
          </table:table-cell>
          <table:table-cell table:style-name="ce34"/>
          <table:table-cell table:style-name="ce35"/>
          <table:table-cell office:value-type="string" table:style-name="ce32">
            <text:p>02169280209</text:p>
          </table:table-cell>
          <table:table-cell table:style-name="ce32"/>
          <table:table-cell office:value-type="string" table:style-name="ce44">
            <text:p>MANTOVA AMBIENTE SRL</text:p>
          </table:table-cell>
          <table:table-cell office:value-type="currency" office:value="2263.16" table:style-name="ce36">
            <text:p>€ 2.263,16</text:p>
          </table:table-cell>
          <table:table-cell office:value-type="date" office:date-value="2016-07-01T00:00:00" table:style-name="ce37">
            <text:p>01/07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2263.16" table:style-name="ce36">
            <text:p>€ 2.263,16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221B68803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DOCENZA PER CORSO SU TRASPORTO MERCI PERICOLOS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PPNPLA74H28E897J</text:p>
          </table:table-cell>
          <table:table-cell table:style-name="ce32"/>
          <table:table-cell office:value-type="string" table:style-name="ce44">
            <text:p>OPPINI PAOLO</text:p>
          </table:table-cell>
          <table:table-cell table:style-name="ce34"/>
          <table:table-cell table:style-name="ce35"/>
          <table:table-cell office:value-type="string" table:style-name="ce32">
            <text:p>PPNPLA74H28E897J</text:p>
          </table:table-cell>
          <table:table-cell table:style-name="ce32"/>
          <table:table-cell office:value-type="string" table:style-name="ce44">
            <text:p>OPPINI PAOLO</text:p>
          </table:table-cell>
          <table:table-cell office:value-type="currency" office:value="480" table:style-name="ce36">
            <text:p>€ 480,00</text:p>
          </table:table-cell>
          <table:table-cell office:value-type="date" office:date-value="2016-11-22T00:00:00" table:style-name="ce37">
            <text:p>22/11/2016</text:p>
          </table:table-cell>
          <table:table-cell office:value-type="date" office:date-value="2016-11-22T00:00:00" table:style-name="ce37">
            <text:p>22/11/2016</text:p>
          </table:table-cell>
          <table:table-cell office:value-type="currency" office:value="480" table:style-name="ce36">
            <text:p>€ 48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C91B6AA3D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RSO DI FORMAZIONE OBBLIGATORIA PER DIPENDENTI ANTICORRUZ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066400405</text:p>
          </table:table-cell>
          <table:table-cell table:style-name="ce32"/>
          <table:table-cell office:value-type="string" table:style-name="ce44">
            <text:p>MAGGIOLI FORMAZIONE</text:p>
          </table:table-cell>
          <table:table-cell table:style-name="ce34"/>
          <table:table-cell table:style-name="ce35"/>
          <table:table-cell office:value-type="string" table:style-name="ce32">
            <text:p>02066400405</text:p>
          </table:table-cell>
          <table:table-cell table:style-name="ce32"/>
          <table:table-cell office:value-type="string" table:style-name="ce44">
            <text:p>MAGGIOLI FORMAZIONE</text:p>
          </table:table-cell>
          <table:table-cell office:value-type="currency" office:value="155" table:style-name="ce36">
            <text:p>€ 155,00</text:p>
          </table:table-cell>
          <table:table-cell office:value-type="date" office:date-value="2016-10-18T00:00:00" table:style-name="ce37">
            <text:p>18/10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4B1B768CE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HOSTING SITO "MANTOVAMKERDAYS.IT - PROGETTO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table:style-name="ce34"/>
          <table:table-cell table:style-name="ce35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office:value-type="currency" office:value="24.99" table:style-name="ce36">
            <text:p>€ 24,99</text:p>
          </table:table-cell>
          <table:table-cell office:value-type="date" office:date-value="2016-10-07T00:00:00" table:style-name="ce37">
            <text:p>07/10/2016</text:p>
          </table:table-cell>
          <table:table-cell office:value-type="date" office:date-value="2017-10-07T00:00:00" table:style-name="ce37">
            <text:p>07/10/2017</text:p>
          </table:table-cell>
          <table:table-cell office:value-type="currency" office:value="24.99" table:style-name="ce36">
            <text:p>€ 24,9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F51B7DC3D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8/07-29/08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633.1" table:style-name="ce36">
            <text:p>€ 633,10</text:p>
          </table:table-cell>
          <table:table-cell office:value-type="date" office:date-value="2016-07-28T00:00:00" table:style-name="ce37">
            <text:p>28/07/2016</text:p>
          </table:table-cell>
          <table:table-cell office:value-type="date" office:date-value="2016-08-29T00:00:00" table:style-name="ce37">
            <text:p>29/08/2016</text:p>
          </table:table-cell>
          <table:table-cell office:value-type="currency" office:value="633.1" table:style-name="ce36">
            <text:p>€ 633,1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1">
          <table:table-cell office:value-type="string" table:style-name="ce32">
            <text:p/>
            <text:p><text:s/></text:p>
            <text:p>Z8D1B0DD53<text:s/>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MANUTENZIONE TECNICA PIATTAFORMA NETWORK DELLE COMPETENZE FINO AL 16/12/2016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3978460404</text:p>
          </table:table-cell>
          <table:table-cell table:style-name="ce32"/>
          <table:table-cell office:value-type="string" table:style-name="ce44">
            <text:p>VANZOTECH SRL</text:p>
          </table:table-cell>
          <table:table-cell table:style-name="ce34"/>
          <table:table-cell table:style-name="ce35"/>
          <table:table-cell office:value-type="string" table:style-name="ce32">
            <text:p>03978460404</text:p>
          </table:table-cell>
          <table:table-cell table:style-name="ce32"/>
          <table:table-cell office:value-type="string" table:style-name="ce44">
            <text:p>VANZOTECH SRL</text:p>
          </table:table-cell>
          <table:table-cell office:value-type="currency" office:value="9998" table:style-name="ce36">
            <text:p>€ 9.998,00</text:p>
          </table:table-cell>
          <table:table-cell office:value-type="date" office:date-value="2016-10-04T00:00:00" table:style-name="ce37">
            <text:p>04/10/2016</text:p>
          </table:table-cell>
          <table:table-cell office:value-type="date" office:date-value="2016-12-16T00:00:00" table:style-name="ce37">
            <text:p>16/12/2016</text:p>
          </table:table-cell>
          <table:table-cell office:value-type="currency" office:value="9998" table:style-name="ce36">
            <text:p>€ 9.998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Z751B819D3<text:s/>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ACQUISTO TEMPLATE PER DOMINIO MANTOVAMAKERDAYS.IT (SOGGETTO ESTERO)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0000000000</text:p>
          </table:table-cell>
          <table:table-cell office:value-type="string" table:style-name="ce32">
            <text:p>EU826409867</text:p>
          </table:table-cell>
          <table:table-cell office:value-type="string" table:style-name="ce44">
            <text:p>ENVATO MARKET</text:p>
          </table:table-cell>
          <table:table-cell table:style-name="ce34"/>
          <table:table-cell table:style-name="ce35"/>
          <table:table-cell office:value-type="string" table:style-name="ce32">
            <text:p>00000000000</text:p>
          </table:table-cell>
          <table:table-cell office:value-type="string" table:style-name="ce32">
            <text:p>EU826409867</text:p>
          </table:table-cell>
          <table:table-cell office:value-type="string" table:style-name="ce44">
            <text:p>ENVATO MARKET</text:p>
          </table:table-cell>
          <table:table-cell office:value-type="currency" office:value="50" table:style-name="ce36">
            <text:p>€ 50,00</text:p>
          </table:table-cell>
          <table:table-cell office:value-type="date" office:date-value="2016-10-10T00:00:00" table:style-name="ce37">
            <text:p>10/10/2016</text:p>
          </table:table-cell>
          <table:table-cell office:value-type="date" office:date-value="2017-10-10T00:00:00" table:style-name="ce37">
            <text:p>10/10/2017</text:p>
          </table:table-cell>
          <table:table-cell office:value-type="currency" office:value="50" table:style-name="ce36">
            <text:p>€ 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3E1B880A8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HOSTESS PER EVENTO PRESSO IL MAMU DEL 14/10/2016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8334680157</text:p>
          </table:table-cell>
          <table:table-cell table:style-name="ce32"/>
          <table:table-cell office:value-type="string" table:style-name="ce44">
            <text:p>F.E.M.A. S.C.A.R.L.</text:p>
          </table:table-cell>
          <table:table-cell table:style-name="ce34"/>
          <table:table-cell table:style-name="ce35"/>
          <table:table-cell office:value-type="string" table:style-name="ce32">
            <text:p>08334680157</text:p>
          </table:table-cell>
          <table:table-cell table:style-name="ce32"/>
          <table:table-cell office:value-type="string" table:style-name="ce44">
            <text:p>F.E.M.A. S.C.A.R.L.</text:p>
          </table:table-cell>
          <table:table-cell office:value-type="currency" office:value="600" table:style-name="ce36">
            <text:p>€ 600,00</text:p>
          </table:table-cell>
          <table:table-cell office:value-type="date" office:date-value="2016-10-14T00:00:00" table:style-name="ce37">
            <text:p>14/10/2016</text:p>
          </table:table-cell>
          <table:table-cell office:value-type="date" office:date-value="2016-10-14T00:00:00" table:style-name="ce37">
            <text:p>14/10/2016</text:p>
          </table:table-cell>
          <table:table-cell office:value-type="currency" office:value="600" table:style-name="ce36">
            <text:p>€ 6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3E1B880A8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HOSTESS PER EVENTO PRESSO IL MAMU DEL 14/10/2016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style-name="ce43"/>
          <table:table-cell office:value-type="string" table:style-name="ce32">
            <text:p>02182170205<text:s/></text:p>
          </table:table-cell>
          <table:table-cell table:style-name="ce32"/>
          <table:table-cell office:value-type="string" table:style-name="ce44">
            <text:p>Mantova Meeting e Congressi</text:p>
          </table:table-cell>
          <table:table-cell table:style-name="ce34"/>
          <table:table-cell table:style-name="ce35"/>
          <table:table-cell table:number-columns-repeated="2"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8">
          <table:table-cell office:value-type="string" table:style-name="ce32">
            <text:p>Z3E1B880A8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O DI HOSTESS PER EVENTO PRESSO IL MAMU DEL 14/10/2016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3291040107</text:p>
          </table:table-cell>
          <table:table-cell table:style-name="ce32"/>
          <table:table-cell office:value-type="string" table:style-name="ce44">
            <text:p>PROMOEST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201B88747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TONER PER STAMPANTI UFFIC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121130197</text:p>
          </table:table-cell>
          <table:table-cell table:style-name="ce32"/>
          <table:table-cell office:value-type="string" table:style-name="ce44">
            <text:p>C2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121130197</text:p>
          </table:table-cell>
          <table:table-cell table:style-name="ce32"/>
          <table:table-cell office:value-type="string" table:style-name="ce44">
            <text:p>C2 SRL</text:p>
          </table:table-cell>
          <table:table-cell office:value-type="currency" office:value="487.65" table:style-name="ce36">
            <text:p>€ 487,65</text:p>
          </table:table-cell>
          <table:table-cell office:value-type="date" office:date-value="2016-10-16T00:00:00" table:style-name="ce37">
            <text:p>16/10/2016</text:p>
          </table:table-cell>
          <table:table-cell office:value-type="date" office:date-value="2016-10-30T00:00:00" table:style-name="ce37">
            <text:p>30/10/2016</text:p>
          </table:table-cell>
          <table:table-cell office:value-type="currency" office:value="487.65" table:style-name="ce36">
            <text:p>€ 487,65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6B1B8EFD0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DESIONE EVENTO CONGRESSUALE BUY MICE MILAN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9837850156</text:p>
          </table:table-cell>
          <table:table-cell table:style-name="ce32"/>
          <table:table-cell office:value-type="string" table:content-validation-name="val3" table:style-name="ce44">
            <text:p>EDIMAN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9837850156</text:p>
          </table:table-cell>
          <table:table-cell table:style-name="ce32"/>
          <table:table-cell office:value-type="string" table:content-validation-name="val3" table:style-name="ce44">
            <text:p>EDIMAN SRL</text:p>
          </table:table-cell>
          <table:table-cell office:value-type="currency" office:value="2500" table:style-name="ce36">
            <text:p>€ 2.500,00</text:p>
          </table:table-cell>
          <table:table-cell office:value-type="date" office:date-value="2016-10-20T00:00:00" table:style-name="ce37">
            <text:p>20/10/2016</text:p>
          </table:table-cell>
          <table:table-cell office:value-type="date" office:date-value="2016-10-20T00:00:00" table:style-name="ce37">
            <text:p>20/10/2016</text:p>
          </table:table-cell>
          <table:table-cell office:value-type="currency" office:value="2500" table:style-name="ce36">
            <text:p>€ 2.5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10578740150</text:p>
          </table:table-cell>
          <table:table-cell table:style-name="ce32"/>
          <table:table-cell office:value-type="string" table:content-validation-name="val3" table:style-name="ce44">
            <text:p>RS COMPONENTS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10578740150</text:p>
          </table:table-cell>
          <table:table-cell table:style-name="ce32"/>
          <table:table-cell office:value-type="string" table:content-validation-name="val3" table:style-name="ce44">
            <text:p>RS COMPONENTS</text:p>
          </table:table-cell>
          <table:table-cell office:value-type="currency" office:value="2260.79" table:style-name="ce36">
            <text:p>€ 2.260,79</text:p>
          </table:table-cell>
          <table:table-cell office:value-type="date" office:date-value="2016-10-17T00:00:00" table:style-name="ce37">
            <text:p>17/10/2016</text:p>
          </table:table-cell>
          <table:table-cell office:value-type="date" office:date-value="2016-10-30T00:00:00" table:style-name="ce37">
            <text:p>30/10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11265511003</text:p>
          </table:table-cell>
          <table:table-cell table:style-name="ce32"/>
          <table:table-cell office:value-type="string" table:content-validation-name="val3" table:style-name="ce44">
            <text:p>ADVANCED &amp; INNOVATIVE TECHNOLOGY SYSTEMS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36600856</text:p>
          </table:table-cell>
          <table:table-cell table:style-name="ce32"/>
          <table:table-cell office:value-type="string" table:content-validation-name="val3" table:style-name="ce44">
            <text:p>CS SALERNO SOC. COOP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CCCMHL66M44B500P</text:p>
          </table:table-cell>
          <table:table-cell table:style-name="ce32"/>
          <table:table-cell office:value-type="string" table:content-validation-name="val3" table:style-name="ce44">
            <text:p>EUROVIDEO DI CACCURI MICHELINA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4911590281</text:p>
          </table:table-cell>
          <table:table-cell table:style-name="ce32"/>
          <table:table-cell office:value-type="string" table:content-validation-name="val3" table:style-name="ce44">
            <text:p>MUST WEB S.R.L.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RSMRN80D16D423N</text:p>
          </table:table-cell>
          <table:table-cell table:style-name="ce32"/>
          <table:table-cell office:value-type="string" table:content-validation-name="val3" table:style-name="ce44">
            <text:p>FOTOGRAMMI DI MARIANO AMOROSO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229140781</text:p>
          </table:table-cell>
          <table:table-cell table:style-name="ce32"/>
          <table:table-cell office:value-type="string" table:content-validation-name="val3" table:style-name="ce44">
            <text:p>PROFESSIONAL SERVICE S.R.L.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5694670729</text:p>
          </table:table-cell>
          <table:table-cell table:style-name="ce32"/>
          <table:table-cell office:value-type="string" table:content-validation-name="val3" table:style-name="ce44">
            <text:p>CALABRESE ELETTRONICA<text:s/>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71990238</text:p>
          </table:table-cell>
          <table:table-cell table:style-name="ce32"/>
          <table:table-cell office:value-type="string" table:content-validation-name="val3" table:style-name="ce44">
            <text:p>EUROTECNICA SALMASO S.R.L.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8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3403980125</text:p>
          </table:table-cell>
          <table:table-cell table:style-name="ce32"/>
          <table:table-cell office:value-type="string" table:content-validation-name="val3" table:style-name="ce44">
            <text:p>EAV SNC DI STEFANO CICOGNA &amp; RENATO COLOMBO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11">
          <table:table-cell office:value-type="string" table:content-validation-name="val6" table:style-name="ce23">
            <text:p>Z541B9C24C</text:p>
          </table:table-cell>
          <table:table-cell table:style-name="ce59"/>
          <table:table-cell office:value-type="string" table:style-name="ce54">
            <text:p>02137410201</text:p>
          </table:table-cell>
          <table:table-cell office:value-type="string" table:style-name="ce54">
            <text:p>PROMOIMPRESA-BORSA MERCI</text:p>
          </table:table-cell>
          <table:table-cell office:value-type="string" table:content-validation-name="val1" table:style-name="ce33">
            <text:p>Verifica dell'impianto di messa a terra; gestione pratica</text:p>
            <text:p>Descrizione e rilascio del verbale di notifica per verifica periodic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60"/>
          <table:table-cell table:content-validation-name="val7" table:style-name="ce23"/>
          <table:table-cell office:value-type="string" table:content-validation-name="val2" table:style-name="ce32">
            <text:p>02976420360</text:p>
          </table:table-cell>
          <table:table-cell table:style-name="ce32"/>
          <table:table-cell office:value-type="string" table:content-validation-name="val3" table:style-name="ce44">
            <text:p>OCSAI ORGANISMO DI CERTIFICAZIONE</text:p>
          </table:table-cell>
          <table:table-cell table:style-name="ce59"/>
          <table:table-cell table:content-validation-name="val7" table:style-name="ce23"/>
          <table:table-cell office:value-type="string" table:content-validation-name="val2" table:style-name="ce32">
            <text:p>02976420360</text:p>
          </table:table-cell>
          <table:table-cell table:style-name="ce32"/>
          <table:table-cell office:value-type="string" table:content-validation-name="val3" table:style-name="ce44">
            <text:p>OCSAI ORGANISMO DI CERTIFICAZIONE</text:p>
          </table:table-cell>
          <table:table-cell office:value-type="currency" office:value="660" table:style-name="ce16">
            <text:p>€ 660,00</text:p>
          </table:table-cell>
          <table:table-cell office:value-type="date" office:date-value="2016-11-02T00:00:00" table:style-name="ce37">
            <text:p>02/11/2016</text:p>
          </table:table-cell>
          <table:table-cell office:value-type="date" office:date-value="2016-11-02T00:00:00" table:style-name="ce37">
            <text:p>02/11/2016</text:p>
          </table:table-cell>
          <table:table-cell office:value-type="currency" office:value="660" table:style-name="ce61">
            <text:p>€ 66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18"/>
        </table:table-row>
        <table:table-row table:style-name="ro10">
          <table:table-cell office:value-type="string" table:content-validation-name="val6" table:style-name="ce23">
            <text:p>Z571A889F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TRIBUTARIO E FISCALE ANNI 2017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office:value-type="currency" office:value="3952" table:style-name="ce16">
            <text:p>€ 3.952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571A889F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TRIBUTARIO E FISCALE ANNI 2017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758240550</text:p>
          </table:table-cell>
          <table:table-cell table:style-name="ce23"/>
          <table:table-cell office:value-type="string" table:content-validation-name="val3" table:style-name="ce24">
            <text:p>ACG AUDITING &amp; CONSULTING GROUP SRL</text:p>
          </table:table-cell>
          <table:table-cell table:style-name="ce12"/>
          <table:table-cell table:content-validation-name="val7" table:style-name="ce15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6"/>
          <table:table-cell table:number-columns-repeated="2" table:style-name="ce17"/>
          <table:table-cell table:style-name="ce16"/>
          <table:table-cell table:content-validation-name="val4" table:style-name="ce25"/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571A889F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TRIBUTARIO E FISCALE ANNI 2017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CRLPLD57D05E897H</text:p>
          </table:table-cell>
          <table:table-cell table:style-name="ce23"/>
          <table:table-cell office:value-type="string" table:content-validation-name="val3" table:style-name="ce24">
            <text:p>STUDIO CARLINI</text:p>
          </table:table-cell>
          <table:table-cell table:style-name="ce12"/>
          <table:table-cell table:content-validation-name="val7" table:style-name="ce15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6"/>
          <table:table-cell table:number-columns-repeated="2" table:style-name="ce17"/>
          <table:table-cell table:style-name="ce16"/>
          <table:table-cell table:content-validation-name="val4" table:style-name="ce25"/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921BA0AE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29/08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1621.43" table:style-name="ce36">
            <text:p>€ 1.621,43</text:p>
          </table:table-cell>
          <table:table-cell office:value-type="date" office:date-value="2016-08-01T00:00:00" table:style-name="ce37">
            <text:p>01/08/2016</text:p>
          </table:table-cell>
          <table:table-cell office:value-type="date" office:date-value="2016-08-31T00:00:00" table:style-name="ce37">
            <text:p>31/08/2016</text:p>
          </table:table-cell>
          <table:table-cell office:value-type="currency" office:value="1621.43" table:style-name="ce36">
            <text:p>€ 1.621,43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office:value-type="currency" office:value="560" table:style-name="ce36">
            <text:p>€ 560,00</text:p>
          </table:table-cell>
          <table:table-cell office:value-type="date" office:date-value="2016-11-03T00:00:00" table:style-name="ce37">
            <text:p>03/11/2016</text:p>
          </table:table-cell>
          <table:table-cell office:value-type="date" office:date-value="2016-11-03T00:00:00" table:style-name="ce37">
            <text:p>03/11/2016</text:p>
          </table:table-cell>
          <table:table-cell office:value-type="currency" office:value="560" table:style-name="ce36">
            <text:p>€ 56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8056320156</text:p>
          </table:table-cell>
          <table:table-cell table:style-name="ce32"/>
          <table:table-cell office:value-type="string" table:style-name="ce44">
            <text:p>CAMPOVERDE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6398390820</text:p>
          </table:table-cell>
          <table:table-cell table:style-name="ce32"/>
          <table:table-cell office:value-type="string" table:style-name="ce44">
            <text:p>DIESSEGROUP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PPNPLA74H28E897J</text:p>
          </table:table-cell>
          <table:table-cell table:style-name="ce32"/>
          <table:table-cell office:value-type="string" table:style-name="ce44">
            <text:p>OPPINI PAOLO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5895600822</text:p>
          </table:table-cell>
          <table:table-cell table:style-name="ce32"/>
          <table:table-cell office:value-type="string" table:style-name="ce44">
            <text:p>NEOS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505940045</text:p>
          </table:table-cell>
          <table:table-cell table:style-name="ce32"/>
          <table:table-cell office:value-type="string" table:style-name="ce44">
            <text:p>SEM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739430203</text:p>
          </table:table-cell>
          <table:table-cell table:style-name="ce32"/>
          <table:table-cell office:value-type="string" table:style-name="ce44">
            <text:p>SICURA S.S.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3" table:style-name="ce44">
            <text:p>Z0F1BAC91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REZZA TIROCIN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4959750821</text:p>
          </table:table-cell>
          <table:table-cell table:style-name="ce32"/>
          <table:table-cell office:value-type="string" table:style-name="ce44">
            <text:p>S.I.M.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12">
          <table:table-cell office:value-type="string" table:content-validation-name="val3" table:style-name="ce44">
            <text:p>Z991BB6FB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ICLO GIOVEDI' COOPERATIVI "IL CONTROLLO DI GESTIONE: UN APPROCCIO INTEGRATO. UNA SOLA MAPPA PER I MOLTEPLICI SOTTOSISTEMI AZIENDALI"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NCGNG63H02H050S</text:p>
          </table:table-cell>
          <table:table-cell table:style-name="ce32"/>
          <table:table-cell office:value-type="string" table:style-name="ce44">
            <text:p>MONCHIERI GIAN ANGEL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MNCGNG63H02H050S</text:p>
          </table:table-cell>
          <table:table-cell table:style-name="ce32"/>
          <table:table-cell office:value-type="string" table:style-name="ce44">
            <text:p>MONCHIERI GIAN ANGELO</text:p>
          </table:table-cell>
          <table:table-cell office:value-type="currency" office:value="240" table:style-name="ce36">
            <text:p>€ 240,00</text:p>
          </table:table-cell>
          <table:table-cell office:value-type="date" office:date-value="2016-11-17T00:00:00" table:style-name="ce37">
            <text:p>17/11/2016</text:p>
          </table:table-cell>
          <table:table-cell office:value-type="date" office:date-value="2016-11-17T00:00:00" table:style-name="ce37">
            <text:p>17/11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8D1BDC67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MATERIALE VARIO PER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10918280156</text:p>
          </table:table-cell>
          <table:table-cell table:style-name="ce32"/>
          <table:table-cell office:value-type="string" table:content-validation-name="val3" table:style-name="ce44">
            <text:p>FUTURA GROUP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10918280156</text:p>
          </table:table-cell>
          <table:table-cell table:style-name="ce32"/>
          <table:table-cell office:value-type="string" table:content-validation-name="val3" table:style-name="ce44">
            <text:p>FUTURA GROUP SRL</text:p>
          </table:table-cell>
          <table:table-cell office:value-type="currency" office:value="705.59" table:style-name="ce36">
            <text:p>€ 705,59</text:p>
          </table:table-cell>
          <table:table-cell office:value-type="date" office:date-value="2016-11-08T00:00:00" table:style-name="ce37">
            <text:p>08/11/2016</text:p>
          </table:table-cell>
          <table:table-cell office:value-type="date" office:date-value="2016-11-24T00:00:00" table:style-name="ce37">
            <text:p>24/11/2016</text:p>
          </table:table-cell>
          <table:table-cell office:value-type="currency" office:value="705.59" table:style-name="ce36">
            <text:p>€ 705,5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44">
            <text:p>Z301BDD79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SCATOLE AMERICANE PER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7491520156</text:p>
          </table:table-cell>
          <table:table-cell table:style-name="ce32"/>
          <table:table-cell office:value-type="string" table:content-validation-name="val3" table:style-name="ce44">
            <text:p>MONDOFFICE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7491520156</text:p>
          </table:table-cell>
          <table:table-cell table:style-name="ce32"/>
          <table:table-cell office:value-type="string" table:content-validation-name="val3" table:style-name="ce44">
            <text:p>MONDOFFICE SRL</text:p>
          </table:table-cell>
          <table:table-cell office:value-type="currency" office:value="34.79" table:style-name="ce36">
            <text:p>€ 34,79</text:p>
          </table:table-cell>
          <table:table-cell office:value-type="date" office:date-value="2016-11-08T00:00:00" table:style-name="ce37">
            <text:p>08/11/2016</text:p>
          </table:table-cell>
          <table:table-cell office:value-type="date" office:date-value="2016-11-24T00:00:00" table:style-name="ce37">
            <text:p>24/11/2016</text:p>
          </table:table-cell>
          <table:table-cell office:value-type="currency" office:value="34.79" table:style-name="ce36">
            <text:p>€ 34,7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44">
            <text:p>Z8A1BDD84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CARTONE VEGETALE PER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5001960961</text:p>
          </table:table-cell>
          <table:table-cell table:style-name="ce32"/>
          <table:table-cell office:value-type="string" table:content-validation-name="val3" table:style-name="ce44">
            <text:p>BOSSOTT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5001960961</text:p>
          </table:table-cell>
          <table:table-cell table:style-name="ce32"/>
          <table:table-cell office:value-type="string" table:content-validation-name="val3" table:style-name="ce44">
            <text:p>BOSSOTTI SRL</text:p>
          </table:table-cell>
          <table:table-cell office:value-type="currency" office:value="66.44" table:style-name="ce36">
            <text:p>€ 66,44</text:p>
          </table:table-cell>
          <table:table-cell office:value-type="date" office:date-value="2016-11-08T00:00:00" table:style-name="ce37">
            <text:p>08/11/2016</text:p>
          </table:table-cell>
          <table:table-cell office:value-type="date" office:date-value="2016-11-24T00:00:00" table:style-name="ce37">
            <text:p>24/11/2016</text:p>
          </table:table-cell>
          <table:table-cell office:value-type="currency" office:value="66.239999999999995" table:style-name="ce36">
            <text:p>€ 66,24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441BF322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NRITURA STRISCIONE PER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243040207</text:p>
          </table:table-cell>
          <table:table-cell table:style-name="ce32"/>
          <table:table-cell office:value-type="string" table:content-validation-name="val3" table:style-name="ce44">
            <text:p>E'NT GRAPHIC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243040207</text:p>
          </table:table-cell>
          <table:table-cell table:style-name="ce32"/>
          <table:table-cell office:value-type="string" table:content-validation-name="val3" table:style-name="ce44">
            <text:p>E'NT GRAPHIC SRL</text:p>
          </table:table-cell>
          <table:table-cell office:value-type="currency" office:value="95" table:style-name="ce36">
            <text:p>€ 95,00</text:p>
          </table:table-cell>
          <table:table-cell office:value-type="date" office:date-value="2016-11-08T00:00:00" table:style-name="ce37">
            <text:p>08/11/2016</text:p>
          </table:table-cell>
          <table:table-cell office:value-type="date" office:date-value="2016-11-24T00:00:00" table:style-name="ce37">
            <text:p>24/11/2016</text:p>
          </table:table-cell>
          <table:table-cell office:value-type="currency" office:value="95" table:style-name="ce36">
            <text:p>€ 95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B01BF31D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TELECAMERE PER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office:value-type="currency" office:value="630" table:style-name="ce36">
            <text:p>€ 630,00</text:p>
          </table:table-cell>
          <table:table-cell office:value-type="date" office:date-value="2016-11-10T00:00:00" table:style-name="ce37">
            <text:p>10/11/2016</text:p>
          </table:table-cell>
          <table:table-cell office:value-type="date" office:date-value="2016-11-27T00:00:00" table:style-name="ce37">
            <text:p>27/11/2016</text:p>
          </table:table-cell>
          <table:table-cell office:value-type="currency" office:value="630" table:style-name="ce36">
            <text:p>€ 63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2B1BF033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ALLESTIMENTO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70170204</text:p>
          </table:table-cell>
          <table:table-cell table:style-name="ce32"/>
          <table:table-cell office:value-type="string" table:content-validation-name="val3" table:style-name="ce44">
            <text:p>FRANZIN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870170204</text:p>
          </table:table-cell>
          <table:table-cell table:style-name="ce32"/>
          <table:table-cell office:value-type="string" table:content-validation-name="val3" table:style-name="ce44">
            <text:p>FRANZINI SRL</text:p>
          </table:table-cell>
          <table:table-cell office:value-type="currency" office:value="2246" table:style-name="ce36">
            <text:p>€ 2.246,00</text:p>
          </table:table-cell>
          <table:table-cell office:value-type="date" office:date-value="2016-11-10T00:00:00" table:style-name="ce37">
            <text:p>10/11/2016</text:p>
          </table:table-cell>
          <table:table-cell office:value-type="date" office:date-value="2016-11-27T00:00:00" table:style-name="ce37">
            <text:p>27/11/2016</text:p>
          </table:table-cell>
          <table:table-cell office:value-type="currency" office:value="2246" table:style-name="ce36">
            <text:p>€ 2.246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DB1BE4A4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PROMOZIONE EVENTO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52440203</text:p>
          </table:table-cell>
          <table:table-cell table:style-name="ce32"/>
          <table:table-cell office:value-type="string" table:content-validation-name="val3" table:style-name="ce44">
            <text:p>MEDIANET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852440203</text:p>
          </table:table-cell>
          <table:table-cell table:style-name="ce32"/>
          <table:table-cell office:value-type="string" table:content-validation-name="val3" table:style-name="ce44">
            <text:p>MEDIANET SRL</text:p>
          </table:table-cell>
          <table:table-cell office:value-type="currency" office:value="490" table:style-name="ce36">
            <text:p>€ 490,00</text:p>
          </table:table-cell>
          <table:table-cell office:value-type="date" office:date-value="2016-11-10T00:00:00" table:style-name="ce37">
            <text:p>10/11/2016</text:p>
          </table:table-cell>
          <table:table-cell office:value-type="date" office:date-value="2016-11-27T00:00:00" table:style-name="ce37">
            <text:p>27/11/2016</text:p>
          </table:table-cell>
          <table:table-cell office:value-type="currency" office:value="490" table:style-name="ce36">
            <text:p>€ 49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1">
          <table:table-cell office:value-type="string" table:content-validation-name="val6" table:style-name="ce44">
            <text:p>Z611BE2F4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CORSO SULLA TUTELA DELL'AMBIENTE: OBBLIGHI E BUONE PRASS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ZCCMRM71R29F205Y</text:p>
          </table:table-cell>
          <table:table-cell table:style-name="ce32"/>
          <table:table-cell office:value-type="string" table:content-validation-name="val3" table:style-name="ce44">
            <text:p>ZUCCHI IURY MAURIZI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ZCCMRM71R29F205Y</text:p>
          </table:table-cell>
          <table:table-cell table:style-name="ce32"/>
          <table:table-cell office:value-type="string" table:content-validation-name="val3" table:style-name="ce44">
            <text:p>ZUCCHI IURY MAURIZIO</text:p>
          </table:table-cell>
          <table:table-cell office:value-type="currency" office:value="960" table:style-name="ce36">
            <text:p>€ 96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01-31T00:00:00" table:style-name="ce37">
            <text:p>31/01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1">
          <table:table-cell office:value-type="string" table:content-validation-name="val6" table:style-name="ce44">
            <text:p>Z071BF627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CONSULENZA/DOCENZA PER PROGETTO SMART WORKING NOVEMBRE DIC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285520207</text:p>
          </table:table-cell>
          <table:table-cell table:style-name="ce32"/>
          <table:table-cell office:value-type="string" table:content-validation-name="val3" table:style-name="ce44">
            <text:p>VARIAZION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285520207</text:p>
          </table:table-cell>
          <table:table-cell table:style-name="ce32"/>
          <table:table-cell office:value-type="string" table:content-validation-name="val3" table:style-name="ce44">
            <text:p>VARIAZIONI SRL</text:p>
          </table:table-cell>
          <table:table-cell office:value-type="currency" office:value="5280" table:style-name="ce36">
            <text:p>€ 5.280,00</text:p>
          </table:table-cell>
          <table:table-cell office:value-type="date" office:date-value="2016-11-11T00:00:00" table:style-name="ce37">
            <text:p>11/1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5C1BFDE5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EVENTO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4649890755</text:p>
          </table:table-cell>
          <table:table-cell table:style-name="ce32"/>
          <table:table-cell office:value-type="string" table:content-validation-name="val3" table:style-name="ce44">
            <text:p>START SMART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4649890755</text:p>
          </table:table-cell>
          <table:table-cell table:style-name="ce32"/>
          <table:table-cell office:value-type="string" table:content-validation-name="val3" table:style-name="ce44">
            <text:p>START SMART SRL</text:p>
          </table:table-cell>
          <table:table-cell office:value-type="currency" office:value="800" table:style-name="ce36">
            <text:p>€ 800,00</text:p>
          </table:table-cell>
          <table:table-cell office:value-type="date" office:date-value="2016-11-14T00:00:00" table:style-name="ce37">
            <text:p>14/11/2016</text:p>
          </table:table-cell>
          <table:table-cell office:value-type="date" office:date-value="2016-11-27T00:00:00" table:style-name="ce37">
            <text:p>27/11/2016</text:p>
          </table:table-cell>
          <table:table-cell office:value-type="currency" office:value="800" table:style-name="ce36">
            <text:p>€ 8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681BFDEA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EVENTO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92228590920</text:p>
          </table:table-cell>
          <table:table-cell table:style-name="ce32"/>
          <table:table-cell office:value-type="string" table:content-validation-name="val3" table:style-name="ce44">
            <text:p>FABERAUS S.P.S.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92228590920</text:p>
          </table:table-cell>
          <table:table-cell table:style-name="ce32"/>
          <table:table-cell office:value-type="string" table:content-validation-name="val3" table:style-name="ce44">
            <text:p>FABERAUS S.P.S.</text:p>
          </table:table-cell>
          <table:table-cell office:value-type="currency" office:value="400" table:style-name="ce36">
            <text:p>€ 400,00</text:p>
          </table:table-cell>
          <table:table-cell office:value-type="date" office:date-value="2016-11-14T00:00:00" table:style-name="ce37">
            <text:p>14/11/2016</text:p>
          </table:table-cell>
          <table:table-cell office:value-type="date" office:date-value="2016-11-27T00:00:00" table:style-name="ce37">
            <text:p>27/11/2016</text:p>
          </table:table-cell>
          <table:table-cell office:value-type="currency" office:value="400" table:style-name="ce36">
            <text:p>€ 4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AD1C0697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CATERING PER FESTIVAL DELLA COOPERAZIONE 29/11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93035440200</text:p>
          </table:table-cell>
          <table:table-cell table:style-name="ce32"/>
          <table:table-cell office:value-type="string" table:content-validation-name="val3" table:style-name="ce44">
            <text:p>ASSOCIAZIONE STRADA DEI VINI E SAPORI MANTOVANI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93035440200</text:p>
          </table:table-cell>
          <table:table-cell table:style-name="ce32"/>
          <table:table-cell office:value-type="string" table:content-validation-name="val3" table:style-name="ce44">
            <text:p>ASSOCIAZIONE STRADA DEI VINI E SAPORI MANTOVANI</text:p>
          </table:table-cell>
          <table:table-cell office:value-type="currency" office:value="735" table:style-name="ce36">
            <text:p>€ 735,00</text:p>
          </table:table-cell>
          <table:table-cell office:value-type="date" office:date-value="2016-11-29T00:00:00" table:style-name="ce37">
            <text:p>29/11/2016</text:p>
          </table:table-cell>
          <table:table-cell office:value-type="date" office:date-value="2016-11-29T00:00:00" table:style-name="ce37">
            <text:p>29/11/2016</text:p>
          </table:table-cell>
          <table:table-cell office:value-type="currency" office:value="735" table:style-name="ce36">
            <text:p>€ 735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44">
            <text:p>Z651C05A5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9/08-26/09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554.02" table:style-name="ce36">
            <text:p>€ 554,02</text:p>
          </table:table-cell>
          <table:table-cell office:value-type="date" office:date-value="2016-08-29T00:00:00" table:style-name="ce37">
            <text:p>29/08/2016</text:p>
          </table:table-cell>
          <table:table-cell office:value-type="date" office:date-value="2016-09-26T00:00:00" table:style-name="ce37">
            <text:p>26/09/2016</text:p>
          </table:table-cell>
          <table:table-cell office:value-type="currency" office:value="554.02" table:style-name="ce36">
            <text:p>€ 554,02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821C049A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NOLEGGIO PIANTE PER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BSTMSM54E22E897U</text:p>
          </table:table-cell>
          <table:table-cell table:style-name="ce32"/>
          <table:table-cell office:value-type="string" table:content-validation-name="val3" table:style-name="ce44">
            <text:p>BUSTAFFA GIOVANNI DI MASSIMILIANO BUSTAFF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BSTMSM54E22E897U</text:p>
          </table:table-cell>
          <table:table-cell table:style-name="ce32"/>
          <table:table-cell office:value-type="string" table:content-validation-name="val3" table:style-name="ce44">
            <text:p>BUSTAFFA GIOVANNI DI MASSIMILIANO BUSTAFFA</text:p>
          </table:table-cell>
          <table:table-cell office:value-type="currency" office:value="420" table:style-name="ce36">
            <text:p>€ 420,00</text:p>
          </table:table-cell>
          <table:table-cell office:value-type="date" office:date-value="2016-11-25T00:00:00" table:style-name="ce37">
            <text:p>25/11/2016</text:p>
          </table:table-cell>
          <table:table-cell office:value-type="date" office:date-value="2016-11-26T00:00:00" table:style-name="ce37">
            <text:p>26/11/2016</text:p>
          </table:table-cell>
          <table:table-cell office:value-type="currency" office:value="420" table:style-name="ce36">
            <text:p>€ 42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061BFE0A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EVENTO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0108690470</text:p>
          </table:table-cell>
          <table:table-cell table:style-name="ce32"/>
          <table:table-cell office:value-type="string" table:content-validation-name="val3" table:style-name="ce44">
            <text:p>COMUNE DI PISTOI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0108690470</text:p>
          </table:table-cell>
          <table:table-cell table:style-name="ce32"/>
          <table:table-cell office:value-type="string" table:content-validation-name="val3" table:style-name="ce44">
            <text:p>COMUNE DI PISTOIA</text:p>
          </table:table-cell>
          <table:table-cell office:value-type="currency" office:value="400" table:style-name="ce36">
            <text:p>€ 400,00</text:p>
          </table:table-cell>
          <table:table-cell office:value-type="date" office:date-value="2016-11-14T00:00:00" table:style-name="ce37">
            <text:p>14/11/2016</text:p>
          </table:table-cell>
          <table:table-cell office:value-type="date" office:date-value="2016-11-26T00:00:00" table:style-name="ce37">
            <text:p>26/11/2016</text:p>
          </table:table-cell>
          <table:table-cell office:value-type="currency" office:value="400" table:style-name="ce36">
            <text:p>€ 4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1D1BFDFF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EVENTO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487120550</text:p>
          </table:table-cell>
          <table:table-cell table:style-name="ce32"/>
          <table:table-cell office:value-type="string" table:content-validation-name="val3" table:style-name="ce44">
            <text:p>FABULA ANIMATIONS SOC. COOP.<text:s/>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487120550</text:p>
          </table:table-cell>
          <table:table-cell table:style-name="ce32"/>
          <table:table-cell office:value-type="string" table:content-validation-name="val3" table:style-name="ce44">
            <text:p>FABULA ANIMATIONS SOC. COOP.<text:s/></text:p>
          </table:table-cell>
          <table:table-cell office:value-type="currency" office:value="800" table:style-name="ce36">
            <text:p>€ 800,00</text:p>
          </table:table-cell>
          <table:table-cell office:value-type="date" office:date-value="2016-11-14T00:00:00" table:style-name="ce37">
            <text:p>14/11/2016</text:p>
          </table:table-cell>
          <table:table-cell office:value-type="date" office:date-value="2016-11-26T00:00:00" table:style-name="ce37">
            <text:p>26/11/2016</text:p>
          </table:table-cell>
          <table:table-cell office:value-type="currency" office:value="800" table:style-name="ce36">
            <text:p>€ 8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471BFDF8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EVENTO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80002070524</text:p>
          </table:table-cell>
          <table:table-cell table:style-name="ce32"/>
          <table:table-cell office:value-type="string" table:content-validation-name="val3" table:style-name="ce44">
            <text:p>UNIVERSITA' DEGLI STUDI DI SIENA SANTA CHIARA FABLAB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80002070524</text:p>
          </table:table-cell>
          <table:table-cell table:style-name="ce32"/>
          <table:table-cell office:value-type="string" table:content-validation-name="val3" table:style-name="ce44">
            <text:p>UNIVERSITA' DEGLI STUDI DI SIENA SANTA CHIARA FABLAB</text:p>
          </table:table-cell>
          <table:table-cell office:value-type="currency" office:value="800" table:style-name="ce36">
            <text:p>€ 800,00</text:p>
          </table:table-cell>
          <table:table-cell office:value-type="date" office:date-value="2016-11-14T00:00:00" table:style-name="ce37">
            <text:p>14/11/2016</text:p>
          </table:table-cell>
          <table:table-cell office:value-type="date" office:date-value="2016-11-26T00:00:00" table:style-name="ce37">
            <text:p>26/11/2016</text:p>
          </table:table-cell>
          <table:table-cell office:value-type="currency" office:value="400" table:style-name="ce36">
            <text:p>€ 4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44">
            <text:p>Z621BFDEF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EVENTO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93058460770</text:p>
          </table:table-cell>
          <table:table-cell table:style-name="ce32"/>
          <table:table-cell office:value-type="string" table:content-validation-name="val3" table:style-name="ce44">
            <text:p>C-FARA ASSOCIAZIONE CULTURAL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93058460770</text:p>
          </table:table-cell>
          <table:table-cell table:style-name="ce32"/>
          <table:table-cell office:value-type="string" table:content-validation-name="val3" table:style-name="ce44">
            <text:p>C-FARA ASSOCIAZIONE CULTURALE</text:p>
          </table:table-cell>
          <table:table-cell office:value-type="currency" office:value="800" table:style-name="ce36">
            <text:p>€ 800,00</text:p>
          </table:table-cell>
          <table:table-cell office:value-type="date" office:date-value="2016-11-14T00:00:00" table:style-name="ce37">
            <text:p>14/11/2016</text:p>
          </table:table-cell>
          <table:table-cell office:value-type="date" office:date-value="2016-11-26T00:00:00" table:style-name="ce37">
            <text:p>26/11/2016</text:p>
          </table:table-cell>
          <table:table-cell office:value-type="currency" office:value="800" table:style-name="ce36">
            <text:p>€ 8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44">
            <text:p>Z8F1C0AC4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FURGONE CON CONDUCENTE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105790204</text:p>
          </table:table-cell>
          <table:table-cell table:style-name="ce32"/>
          <table:table-cell office:value-type="string" table:content-validation-name="val3" table:style-name="ce44">
            <text:p>CENTRO SERVIZI MARY RENT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105790204</text:p>
          </table:table-cell>
          <table:table-cell table:style-name="ce32"/>
          <table:table-cell office:value-type="string" table:content-validation-name="val3" table:style-name="ce44">
            <text:p>CENTRO SERVIZI MARY RENT SRL</text:p>
          </table:table-cell>
          <table:table-cell office:value-type="currency" office:value="147.54" table:style-name="ce36">
            <text:p>€ 147,54</text:p>
          </table:table-cell>
          <table:table-cell office:value-type="date" office:date-value="2016-11-23T00:00:00" table:style-name="ce37">
            <text:p>23/11/2016</text:p>
          </table:table-cell>
          <table:table-cell office:value-type="date" office:date-value="2016-11-29T00:00:00" table:style-name="ce37">
            <text:p>29/11/2016</text:p>
          </table:table-cell>
          <table:table-cell office:value-type="currency" office:value="147.54" table:style-name="ce36">
            <text:p>€ 147,54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11C1455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26/09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87.03" table:style-name="ce36">
            <text:p>€ 87,03</text:p>
          </table:table-cell>
          <table:table-cell office:value-type="date" office:date-value="2016-09-01T00:00:00" table:style-name="ce37">
            <text:p>01/09/2016</text:p>
          </table:table-cell>
          <table:table-cell office:value-type="date" office:date-value="2016-09-26T00:00:00" table:style-name="ce37">
            <text:p>26/09/2016</text:p>
          </table:table-cell>
          <table:table-cell office:value-type="currency" office:value="87.03" table:style-name="ce36">
            <text:p>€ 87,03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BF1C2AE3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CARONI LEGNO PER FIERA "MAKER MANTOVA" 25-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ZLNVNI56B67I109S</text:p>
          </table:table-cell>
          <table:table-cell table:style-name="ce32"/>
          <table:table-cell office:value-type="string" table:content-validation-name="val3" table:style-name="ce44">
            <text:p>CARTOLIBRERIA MAMELI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ZLNVNI56B67I109S</text:p>
          </table:table-cell>
          <table:table-cell table:style-name="ce32"/>
          <table:table-cell office:value-type="string" table:content-validation-name="val3" table:style-name="ce44">
            <text:p>CARTOLIBRERIA MAMELI</text:p>
          </table:table-cell>
          <table:table-cell office:value-type="currency" office:value="127.87" table:style-name="ce36">
            <text:p>€ 127,87</text:p>
          </table:table-cell>
          <table:table-cell office:value-type="date" office:date-value="2016-11-17T00:00:00" table:style-name="ce37">
            <text:p>17/11/2016</text:p>
          </table:table-cell>
          <table:table-cell office:value-type="date" office:date-value="2016-11-17T00:00:00" table:style-name="ce37">
            <text:p>17/11/2016</text:p>
          </table:table-cell>
          <table:table-cell office:value-type="currency" office:value="127.87" table:style-name="ce36">
            <text:p>€ 127,87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F71C5512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1 AGENDA DEL GIORNALISTA 2017 - MEDIA CONTACT + 1 RP CONTACT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3670431000</text:p>
          </table:table-cell>
          <table:table-cell table:style-name="ce32"/>
          <table:table-cell office:value-type="string" table:content-validation-name="val3" table:style-name="ce44">
            <text:p>CENTRO DI DOCUMENTAZIONE GIORNALISTICA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3670431000</text:p>
          </table:table-cell>
          <table:table-cell table:style-name="ce32"/>
          <table:table-cell office:value-type="string" table:content-validation-name="val3" table:style-name="ce44">
            <text:p>CENTRO DI DOCUMENTAZIONE GIORNALISTICA SRL</text:p>
          </table:table-cell>
          <table:table-cell office:value-type="currency" office:value="120" table:style-name="ce36">
            <text:p>€ 120,00</text:p>
          </table:table-cell>
          <table:table-cell office:value-type="date" office:date-value="2016-12-05T00:00:00" table:style-name="ce37">
            <text:p>05/12/2016</text:p>
          </table:table-cell>
          <table:table-cell office:value-type="date" office:date-value="2016-12-05T00:00:00" table:style-name="ce37">
            <text:p>05/12/2016</text:p>
          </table:table-cell>
          <table:table-cell office:value-type="currency" office:value="120" table:style-name="ce36">
            <text:p>€ 12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B81C3AC3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STAMPE POLIPRINT PER FIERA "MAKER MANTOVA" 25-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80057930150</text:p>
          </table:table-cell>
          <table:table-cell table:style-name="ce32"/>
          <table:table-cell office:value-type="string" table:content-validation-name="val3" table:style-name="ce44">
            <text:p>POLITECNICO MILAN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80057930150</text:p>
          </table:table-cell>
          <table:table-cell table:style-name="ce32"/>
          <table:table-cell office:value-type="string" table:content-validation-name="val3" table:style-name="ce44">
            <text:p>POLITECNICO MILANO</text:p>
          </table:table-cell>
          <table:table-cell office:value-type="currency" office:value="548" table:style-name="ce36">
            <text:p>€ 548,00</text:p>
          </table:table-cell>
          <table:table-cell office:value-type="date" office:date-value="2016-11-26T00:00:00" table:style-name="ce37">
            <text:p>26/11/2016</text:p>
          </table:table-cell>
          <table:table-cell office:value-type="date" office:date-value="2016-11-29T00:00:00" table:style-name="ce37">
            <text:p>29/11/2016</text:p>
          </table:table-cell>
          <table:table-cell office:value-type="currency" office:value="547.66" table:style-name="ce36">
            <text:p>€ 547,66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671C607F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trasferimento dominio sito CO-Mantova - Politiche Giovanil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5"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267.39" table:style-name="ce36">
            <text:p>€ 267,39</text:p>
          </table:table-cell>
          <table:table-cell office:value-type="date" office:date-value="2016-11-25T00:00:00" table:style-name="ce37">
            <text:p>25/11/2016</text:p>
          </table:table-cell>
          <table:table-cell office:value-type="date" office:date-value="2016-11-25T00:00:00" table:style-name="ce37">
            <text:p>25/11/2016</text:p>
          </table:table-cell>
          <table:table-cell office:value-type="currency" office:value="267.39" table:style-name="ce36">
            <text:p>€ 267,3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1C1C2AD6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VERIFICA IMPIANTO ASCENSORI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8922920155</text:p>
          </table:table-cell>
          <table:table-cell table:style-name="ce32"/>
          <table:table-cell office:value-type="string" table:content-validation-name="val3" table:style-name="ce44">
            <text:p>TUV ITALIA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8922920155</text:p>
          </table:table-cell>
          <table:table-cell table:style-name="ce32"/>
          <table:table-cell office:value-type="string" table:content-validation-name="val3" table:style-name="ce44">
            <text:p>TUV ITALIA SRL</text:p>
          </table:table-cell>
          <table:table-cell office:value-type="currency" office:value="260" table:style-name="ce36">
            <text:p>€ 260,00</text:p>
          </table:table-cell>
          <table:table-cell office:value-type="date" office:date-value="2016-11-27T00:00:00" table:style-name="ce37">
            <text:p>27/1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8E1C3A4D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INCARICO DI RELATORE PER EVENTO FESTIVAL DELLA COOPERAZIONE 02/12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VNTPLA71M22I310M</text:p>
          </table:table-cell>
          <table:table-cell table:style-name="ce32"/>
          <table:table-cell office:value-type="string" table:content-validation-name="val3" table:style-name="ce44">
            <text:p>VENTURI PAOL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VNTPLA71M22I310M</text:p>
          </table:table-cell>
          <table:table-cell table:style-name="ce32"/>
          <table:table-cell office:value-type="string" table:content-validation-name="val3" table:style-name="ce44">
            <text:p>VENTURI PAOLO</text:p>
          </table:table-cell>
          <table:table-cell office:value-type="currency" office:value="320" table:style-name="ce36">
            <text:p>€ 320,00</text:p>
          </table:table-cell>
          <table:table-cell office:value-type="date" office:date-value="2016-12-02T00:00:00" table:style-name="ce37">
            <text:p>02/12/2016</text:p>
          </table:table-cell>
          <table:table-cell office:value-type="date" office:date-value="2016-12-02T00:00:00" table:style-name="ce37">
            <text:p>02/12/2016</text:p>
          </table:table-cell>
          <table:table-cell office:value-type="currency" office:value="320" table:style-name="ce36">
            <text:p>€ 32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B41C55B8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DI ASSISTENZA PERSONALIZZATA ASPIRANTI IMPRENDITORI CREDIT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RCMNC65D60B819U</text:p>
          </table:table-cell>
          <table:table-cell table:style-name="ce32"/>
          <table:table-cell office:value-type="string" table:content-validation-name="val3" table:style-name="ce44">
            <text:p>MARCHESI MONIC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MRCMNC65D60B819U</text:p>
          </table:table-cell>
          <table:table-cell table:style-name="ce32"/>
          <table:table-cell office:value-type="string" table:content-validation-name="val3" table:style-name="ce44">
            <text:p>MARCHESI MONICA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6-11-22T00:00:00" table:style-name="ce37">
            <text:p>22/1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900.12" table:style-name="ce36">
            <text:p>€ 900,12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091C6993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SHOPPERS PER PROGETTO INDAGINE COMUNE DI SAN GIORGI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4158520280</text:p>
          </table:table-cell>
          <table:table-cell table:style-name="ce32"/>
          <table:table-cell office:value-type="string" table:content-validation-name="val3" table:style-name="ce44">
            <text:p>FUTURAMA SNC DI TODARO IVA &amp; C.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4158520280</text:p>
          </table:table-cell>
          <table:table-cell table:style-name="ce32"/>
          <table:table-cell office:value-type="string" table:content-validation-name="val3" table:style-name="ce44">
            <text:p>FUTURAMA SNC DI TODARO IVA &amp; C.</text:p>
          </table:table-cell>
          <table:table-cell office:value-type="currency" office:value="298.5" table:style-name="ce36">
            <text:p>€ 298,50</text:p>
          </table:table-cell>
          <table:table-cell office:value-type="date" office:date-value="2016-12-13T00:00:00" table:style-name="ce37">
            <text:p>13/12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298.5" table:style-name="ce36">
            <text:p>€ 298,5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8F1C6B47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INCARICO DI RELATORE PER EVENTO FESTIVAL DELLA COOPERAZIONE 13/12/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BRRMRA69E08L219F</text:p>
          </table:table-cell>
          <table:table-cell table:style-name="ce32"/>
          <table:table-cell office:value-type="string" table:content-validation-name="val3" table:style-name="ce44">
            <text:p>BERRUTO MAUR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BRRMRA69E08L219F</text:p>
          </table:table-cell>
          <table:table-cell table:style-name="ce32"/>
          <table:table-cell office:value-type="string" table:content-validation-name="val3" table:style-name="ce44">
            <text:p>BERRUTO MAURO</text:p>
          </table:table-cell>
          <table:table-cell office:value-type="currency" office:value="1029.5999999999999" table:style-name="ce36">
            <text:p>€ 1.029,60</text:p>
          </table:table-cell>
          <table:table-cell office:value-type="date" office:date-value="2016-12-13T00:00:00" table:style-name="ce37">
            <text:p>13/12/2016</text:p>
          </table:table-cell>
          <table:table-cell office:value-type="date" office:date-value="2016-12-13T00:00:00" table:style-name="ce37">
            <text:p>13/12/2016</text:p>
          </table:table-cell>
          <table:table-cell office:value-type="currency" office:value="1029.5999999999999" table:style-name="ce36">
            <text:p>€ 1.029,6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931C7311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INCARICO DI RELATORE PER EVENTO FESTIVAL DELLA COOPERAZIONE 16/01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ZMGSFN43P63G877O</text:p>
          </table:table-cell>
          <table:table-cell table:style-name="ce32"/>
          <table:table-cell office:value-type="string" table:content-validation-name="val3" table:style-name="ce44">
            <text:p>ZAMAGNI STEFAN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ZMGSFN43P63G877O</text:p>
          </table:table-cell>
          <table:table-cell table:style-name="ce32"/>
          <table:table-cell office:value-type="string" table:content-validation-name="val3" table:style-name="ce44">
            <text:p>ZAMAGNI STEFANO</text:p>
          </table:table-cell>
          <table:table-cell office:value-type="currency" office:value="600" table:style-name="ce36">
            <text:p>€ 600,00</text:p>
          </table:table-cell>
          <table:table-cell office:value-type="date" office:date-value="2017-01-16T00:00:00" table:style-name="ce37">
            <text:p>16/01/2017</text:p>
          </table:table-cell>
          <table:table-cell office:value-type="date" office:date-value="2017-01-16T00:00:00" table:style-name="ce37">
            <text:p>16/01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061C810E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SMALTIMENTO FOTOCOPIATRICE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3734040169</text:p>
          </table:table-cell>
          <table:table-cell table:style-name="ce32"/>
          <table:table-cell office:value-type="string" table:content-validation-name="val3" table:style-name="ce44">
            <text:p>CONSMEL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3734040169</text:p>
          </table:table-cell>
          <table:table-cell table:style-name="ce32"/>
          <table:table-cell office:value-type="string" table:content-validation-name="val3" table:style-name="ce44">
            <text:p>CONSMEL SRL</text:p>
          </table:table-cell>
          <table:table-cell office:value-type="currency" office:value="175" table:style-name="ce36">
            <text:p>€ 175,00</text:p>
          </table:table-cell>
          <table:table-cell office:value-type="date" office:date-value="2016-12-15T00:00:00" table:style-name="ce37">
            <text:p>15/12/2016</text:p>
          </table:table-cell>
          <table:table-cell office:value-type="date" office:date-value="2017-01-31T00:00:00" table:style-name="ce37">
            <text:p>31/01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3B1C8270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6/09-31/10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34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1362.96" table:style-name="ce36">
            <text:p>€ 1.362,96</text:p>
          </table:table-cell>
          <table:table-cell office:value-type="date" office:date-value="2016-09-26T00:00:00" table:style-name="ce37">
            <text:p>26/09/2016</text:p>
          </table:table-cell>
          <table:table-cell office:value-type="date" office:date-value="2016-10-31T00:00:00" table:style-name="ce37">
            <text:p>31/10/2016</text:p>
          </table:table-cell>
          <table:table-cell office:value-type="currency" office:value="1362.96" table:style-name="ce36">
            <text:p>€ 1.362,96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971C87D9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RMZ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7"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750" table:style-name="ce36">
            <text:p>€ 75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3B1C8AC5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UREZZA OBBLIGATORIO PER I DIPENDE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55640205</text:p>
          </table:table-cell>
          <table:table-cell table:style-name="ce32"/>
          <table:table-cell office:value-type="string" table:content-validation-name="val3" table:style-name="ce44">
            <text:p>STUDIO CAPPELL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855640205</text:p>
          </table:table-cell>
          <table:table-cell table:style-name="ce32"/>
          <table:table-cell office:value-type="string" table:content-validation-name="val3" table:style-name="ce44">
            <text:p>STUDIO CAPPELLI SRL</text:p>
          </table:table-cell>
          <table:table-cell office:value-type="currency" office:value="350" table:style-name="ce36">
            <text:p>€ 350,00</text:p>
          </table:table-cell>
          <table:table-cell office:value-type="date" office:date-value="2016-12-19T00:00:00" table:style-name="ce37">
            <text:p>19/12/2016</text:p>
          </table:table-cell>
          <table:table-cell office:value-type="date" office:date-value="2016-12-20T00:00:00" table:style-name="ce37">
            <text:p>20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9C1C88DA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LICENZA D'USO APPLICATIVO AVCP LEGGE 19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960650131</text:p>
          </table:table-cell>
          <table:table-cell table:style-name="ce32"/>
          <table:table-cell office:value-type="string" table:content-validation-name="val3" table:style-name="ce44">
            <text:p>ASSOCONS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960650131</text:p>
          </table:table-cell>
          <table:table-cell table:style-name="ce32"/>
          <table:table-cell office:value-type="string" table:content-validation-name="val3" table:style-name="ce44">
            <text:p>ASSOCONS SRL</text:p>
          </table:table-cell>
          <table:table-cell office:value-type="currency" office:value="250" table:style-name="ce36">
            <text:p>€ 25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50" table:style-name="ce36">
            <text:p>€ 2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1">
          <table:table-cell office:value-type="string" table:content-validation-name="val6" table:style-name="ce23">
            <text:p>Z931C8E37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ASSISTENZA TECNICA EVENTI MAMU PER FIERA MAKER MANTOVA 25/26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7"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448" table:style-name="ce36">
            <text:p>€ 448,00</text:p>
          </table:table-cell>
          <table:table-cell office:value-type="date" office:date-value="2016-11-25T00:00:00" table:style-name="ce37">
            <text:p>25/11/2016</text:p>
          </table:table-cell>
          <table:table-cell office:value-type="date" office:date-value="2016-11-26T00:00:00" table:style-name="ce37">
            <text:p>26/11/2016</text:p>
          </table:table-cell>
          <table:table-cell office:value-type="currency" office:value="448" table:style-name="ce36">
            <text:p>€ 448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EB1C8EA83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AMMINISTRATORE DI SISTEMA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7"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C11C9113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MANUTENZIONE ASCENSORI MAMU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office:value-type="currency" office:value="564" table:style-name="ce36">
            <text:p>€ 564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551C9118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MANUTENZIONE PIATTAFORMA ELEVATRICE MAMU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office:value-type="currency" office:value="132" table:style-name="ce36">
            <text:p>€ 132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2B1C9549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RINNOVO CANONE DI MANUTENZIONE SITO WEB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office:value-type="currency" office:value="2600" table:style-name="ce36">
            <text:p>€ 2.6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9E1C995E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ONTO AL 31/10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34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1184.3900000000001" table:style-name="ce36">
            <text:p>€ 1.184,39</text:p>
          </table:table-cell>
          <table:table-cell office:value-type="date" office:date-value="2016-10-01T00:00:00" table:style-name="ce37">
            <text:p>01/10/2016</text:p>
          </table:table-cell>
          <table:table-cell office:value-type="date" office:date-value="2016-10-31T00:00:00" table:style-name="ce37">
            <text:p>31/10/2016</text:p>
          </table:table-cell>
          <table:table-cell office:value-type="currency" office:value="1184.3900000000001" table:style-name="ce36">
            <text:p>€ 1.184,3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371CAB5E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MANUTENZIONE STRAORDINARIA ASCENSORI MAMU ANN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office:value-type="currency" office:value="428" table:style-name="ce36">
            <text:p>€ 428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EE1CB870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INCARICO SORVEGLIANZA SANITARIA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988510200</text:p>
          </table:table-cell>
          <table:table-cell table:style-name="ce32"/>
          <table:table-cell office:value-type="string" table:content-validation-name="val3" table:style-name="ce44">
            <text:p>HYGEA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988510200</text:p>
          </table:table-cell>
          <table:table-cell table:style-name="ce32"/>
          <table:table-cell office:value-type="string" table:content-validation-name="val3" table:style-name="ce44">
            <text:p>HYGEA SRL</text:p>
          </table:table-cell>
          <table:table-cell office:value-type="currency" office:value="550" table:style-name="ce36">
            <text:p>€ 55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A71C8327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INCARICO DI VIDEOSORVEGLIANZ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1360850067</text:p>
          </table:table-cell>
          <table:table-cell table:style-name="ce32"/>
          <table:table-cell office:value-type="string" table:style-name="ce44">
            <text:p>CORPO GUARDIE GIURATE SPA</text:p>
          </table:table-cell>
          <table:table-cell table:style-name="ce12"/>
          <table:table-cell table:content-validation-name="val7" table:style-name="ce15"/>
          <table:table-cell office:value-type="string" table:style-name="ce32">
            <text:p>01360850067</text:p>
          </table:table-cell>
          <table:table-cell table:style-name="ce32"/>
          <table:table-cell office:value-type="string" table:style-name="ce44">
            <text:p>CORPO GUARDIE GIURATE SPA</text:p>
          </table:table-cell>
          <table:table-cell office:value-type="currency" office:value="576" table:style-name="ce16">
            <text:p>€ 576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891CBB84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CONTROLLO INGRESSI PER CENTRO CONGRESS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Gruppo Maschere Andreotti</text:p>
          </table:table-cell>
          <table:table-cell table:style-name="ce12"/>
          <table:table-cell table:content-validation-name="val7" table:style-name="ce15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Gruppo Maschere Andreotti</text:p>
          </table:table-cell>
          <table:table-cell office:value-type="currency" office:value="2500" table:style-name="ce16">
            <text:p>€ 2.5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581CC956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POLIZZA RCT/RCO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<text:s/>02377040205</text:p>
          </table:table-cell>
          <table:table-cell table:style-name="ce32"/>
          <table:table-cell office:value-type="string" table:content-validation-name="val3" table:style-name="ce44">
            <text:p>SCAGLIA ENRICO E FOGLIO ADELE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32">
            <text:p><text:s/>02377040205</text:p>
          </table:table-cell>
          <table:table-cell table:style-name="ce32"/>
          <table:table-cell office:value-type="string" table:content-validation-name="val3" table:style-name="ce44">
            <text:p>SCAGLIA ENRICO E FOGLIO ADELE SNC</text:p>
          </table:table-cell>
          <table:table-cell office:value-type="currency" office:value="750" table:style-name="ce16">
            <text:p>€ 750,00</text:p>
          </table:table-cell>
          <table:table-cell office:value-type="date" office:date-value="2016-12-31T00:00:00" table:style-name="ce37">
            <text:p>31/12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750" table:style-name="ce36">
            <text:p>€ 7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number-rows-repeated="701" table:style-name="ro14">
          <table:table-cell table:content-validation-name="val6" table:style-name="ce23"/>
          <table:table-cell table:style-name="ce12"/>
          <table:table-cell table:number-columns-repeated="2" table:style-name="ce24"/>
          <table:table-cell table:content-validation-name="val1" table:style-name="ce26"/>
          <table:table-cell table:content-validation-name="val8" table:style-name="ce23"/>
          <table:table-cell table:style-name="ce14"/>
          <table:table-cell table:content-validation-name="val7" table:style-name="ce15"/>
          <table:table-cell table:content-validation-name="val2" table:style-name="ce23"/>
          <table:table-cell table:style-name="ce23"/>
          <table:table-cell table:content-validation-name="val3" table:style-name="ce24"/>
          <table:table-cell table:style-name="ce12"/>
          <table:table-cell table:content-validation-name="val7" table:style-name="ce15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6"/>
          <table:table-cell table:number-columns-repeated="2" table:style-name="ce17"/>
          <table:table-cell table:style-name="ce16"/>
          <table:table-cell table:content-validation-name="val4" table:style-name="ce25"/>
          <table:table-cell table:number-columns-repeated="16363"/>
        </table:table-row>
        <table:table-row table:style-name="ro15">
          <table:table-cell table:content-validation-name="val6" table:style-name="ce6"/>
          <table:table-cell office:value-type="string" table:style-name="ce5">
            <text:p>non usata</text:p>
          </table:table-cell>
          <table:table-cell office:value-type="string" table:style-name="ce19">
            <text:p>STRUTTURA PROPONENTE</text:p>
            <text:p>(Codice Fiscale)</text:p>
          </table:table-cell>
          <table:table-cell office:value-type="string" table:style-name="ce20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1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19">
            <text:p>PARTECIPANTE</text:p>
            <text:p>(Codice fiscale)</text:p>
          </table:table-cell>
          <table:table-cell office:value-type="string" table:style-name="ce19">
            <text:p>PARTECIPANTE</text:p>
            <text:p>(Identicativo Fiscale Estero)</text:p>
          </table:table-cell>
          <table:table-cell office:value-type="string" table:style-name="ce19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0">
            <text:p>AGGIUDICATARIO</text:p>
            <text:p><text:s/>(Codice fiscale)</text:p>
          </table:table-cell>
          <table:table-cell office:value-type="string" table:style-name="ce20">
            <text:p>AGGIUDICATARIO</text:p>
            <text:p><text:s/>(Identificativo Fiscale Estero)</text:p>
          </table:table-cell>
          <table:table-cell office:value-type="string" table:style-name="ce20">
            <text:p>AGGIUDICATARIO</text:p>
            <text:p><text:s/>(Ragione sociale)</text:p>
          </table:table-cell>
          <table:table-cell office:value-type="string" table:style-name="ce20">
            <text:p>IMPORTO DI AGGIUDICAZIONE</text:p>
            <text:p>al lordo degli oneri di sicurezza e al netto dell'lVA</text:p>
          </table:table-cell>
          <table:table-cell office:value-type="string" table:style-name="ce20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0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0">
            <text:p>IMPORTO SOMME LIQUIDATE ANNO 2012<text:s/>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1-PROCEDURA APERTA</text:p>
          </table:table-cell>
          <table:table-cell table:style-name="ce4"/>
          <table:table-cell office:value-type="string" table:style-name="ce18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1-MANDANTE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2-PROCEDURA RISTRETTA</text:p>
          </table:table-cell>
          <table:table-cell table:style-name="ce4"/>
          <table:table-cell office:value-type="string" table:style-name="ce18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2-MANDATARIA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3-PROCEDURA NEGOZIATA PREVIA PUBBLICAZIONE DEL BANDO</text:p>
          </table:table-cell>
          <table:table-cell table:style-name="ce4"/>
          <table:table-cell office:value-type="string" table:style-name="ce18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3-ASSOCIATA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04-PROCEDURA NEGOZIATA SENZA PREVIA PUBBLICAZIONE DEL BANDO</text:p>
          </table:table-cell>
          <table:table-cell table:style-name="ce4"/>
          <table:table-cell office:value-type="string" table:style-name="ce18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4-CAPOGRUPPO</text:p>
          </table:table-cell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05-DIALOGO COMPETITIVO</text:p>
          </table:table-cell>
          <table:table-cell table:style-name="ce4"/>
          <table:table-cell office:value-type="string" table:style-name="ce18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5-CONSORZIATA</text:p>
          </table:table-cell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06-PROCEDURA NEGOZIATA SENZA PREVIA INDIZIONE DI <text:s/>GARA ART. 221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17-AFFIDAMENTO DIRETTO EX ART. 5 DELLA LEGGE N.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2-PROCEDURA NEGOZIA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3-AFFIDAMENTO IN ECONOMIA - 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5-AFFIDAMENTO DIRETTO A SOCIETA' RAGGRUPPATE/CONSORZIATE O CONTROLLATE NELLE CONCESSIONI DI LL.PP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6-AFFIDAMENTO DIRETTO IN ADESIONE AD ACCORDO QUADRO/CONVEN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7-CONFRONTO COMPETITIVO IN ADESIONE AD ACCORDO QUADRO/CONVEN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8-PROCEDURA AI SENSI DEI REGOLAMENTI DEGLI ORGANI COSTITUZIONALI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number-rows-repeated="64593" table:style-name="ro3">
          <table:table-cell table:content-validation-name="val6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Lotti.A1:Lotti.U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40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37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EF</dc:creator>
    <meta:creation-date>2013-06-10T10:37:25Z</meta:creation-date>
    <dc:date>2021-09-03T08:56:44Z</dc:date>
    <meta:print-date>2017-01-10T12:31:22Z</meta:print-date>
  </office:meta>
</office:document-meta>
</file>