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7" style:family="table-cell" style:parent-style-name="Euro_32_3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 TUR" style:font-name-asian="Arial TUR" style:font-name-complex="Arial TUR" fo:font-size="9pt" style:font-size-asian="9pt" style:font-size-complex="9pt"/>
    </style:style>
    <style:style style:name="ce12" style:family="table-cell" style:parent-style-name="Euro_32_4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 TUR" style:font-name-asian="Arial TUR" style:font-name-complex="Arial TUR" fo:font-size="9pt" style:font-size-asian="9pt" style:font-size-complex="9pt"/>
    </style:style>
    <style:style style:name="ce14" style:family="table-cell" style:parent-style-name="Euro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uro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fo:wrap-option="wrap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38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43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20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3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23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23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23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49">
            <text:p>BENEFICIARIO/C.F.</text:p>
          </table:table-cell>
          <table:table-cell office:value-type="string" table:style-name="ce48">
            <text:p>IMPORTO LIQUIDATO</text:p>
          </table:table-cell>
          <table:table-cell office:value-type="string" table:style-name="ce47">
            <text:p>DATA PAGAMENTO</text:p>
          </table:table-cell>
          <table:table-cell office:value-type="string" table:style-name="ce47">
            <text:p>TIPOLOGIA SPESA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2601.9899999999998" table:style-name="ce15">
            <text:p><text:s/>€ 2.601,99<text:s/></text:p>
          </table:table-cell>
          <table:table-cell office:value-type="date" office:date-value="2020-01-07T00:00:00" table:style-name="ce45">
            <text:p>07/01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51.5" table:style-name="ce15">
            <text:p><text:s/>€ 51,50<text:s/></text:p>
          </table:table-cell>
          <table:table-cell office:value-type="date" office:date-value="2020-01-09T00:00:00" table:style-name="ce45">
            <text:p>09/01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401.74" table:style-name="ce15">
            <text:p><text:s/>€ 401,74<text:s/></text:p>
          </table:table-cell>
          <table:table-cell office:value-type="date" office:date-value="2020-01-09T00:00:00" table:style-name="ce45">
            <text:p>09/01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MASSIMILIANO D'ANGELO</text:p>
          </table:table-cell>
          <table:table-cell office:value-type="float" office:value="2500" table:style-name="ce15">
            <text:p><text:s/>€ 2.500,00<text:s/></text:p>
          </table:table-cell>
          <table:table-cell office:value-type="date" office:date-value="2020-01-17T00:00:00" table:style-name="ce45">
            <text:p>17/01/2020</text:p>
          </table:table-cell>
          <table:table-cell office:value-type="string" table:style-name="ce5">
            <text:p>docenza da professionist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PETOCCHI STEFANIA</text:p>
          </table:table-cell>
          <table:table-cell office:value-type="currency" office:value="1492.5" table:style-name="ce10">
            <text:p><text:s/>€ 1.492,50<text:s/></text:p>
          </table:table-cell>
          <table:table-cell office:value-type="date" office:date-value="2020-01-17T00:00:00" table:style-name="ce32">
            <text:p>17/01/2020</text:p>
          </table:table-cell>
          <table:table-cell office:value-type="string" table:style-name="ce5">
            <text:p>consulenza da professionist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RETEAMBIENTE SRL</text:p>
          </table:table-cell>
          <table:table-cell office:value-type="float" office:value="517" table:style-name="ce15">
            <text:p><text:s/>€ 517,00<text:s/></text:p>
          </table:table-cell>
          <table:table-cell office:value-type="date" office:date-value="2020-01-22T00:00:00" table:style-name="ce34">
            <text:p>22/01/2020</text:p>
          </table:table-cell>
          <table:table-cell office:value-type="string" table:style-name="ce5">
            <text:p>abbonament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UCCIA PIERCARLO</text:p>
          </table:table-cell>
          <table:table-cell office:value-type="float" office:value="1003.64" table:style-name="ce9">
            <text:p><text:s/>€ 1.003,64<text:s/></text:p>
          </table:table-cell>
          <table:table-cell office:value-type="date" office:date-value="2020-01-22T00:00:00" table:style-name="ce29">
            <text:p>22/01/2020</text:p>
          </table:table-cell>
          <table:table-cell office:value-type="string" table:style-name="ce5">
            <text:p>consulenza da professionist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UCCIA PIERCARLO</text:p>
          </table:table-cell>
          <table:table-cell office:value-type="float" office:value="2165.7600000000002" table:style-name="ce9">
            <text:p><text:s/>€ 2.165,76<text:s/></text:p>
          </table:table-cell>
          <table:table-cell office:value-type="date" office:date-value="2020-01-22T00:00:00" table:style-name="ce29">
            <text:p>22/01/2020</text:p>
          </table:table-cell>
          <table:table-cell office:value-type="string" table:style-name="ce5">
            <text:p>consulenza da professionisti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18">
            <text:p>BENEDETTI FRANCESCA</text:p>
          </table:table-cell>
          <table:table-cell office:value-type="currency" office:value="390" table:style-name="ce10">
            <text:p><text:s/>€ 390,00<text:s/></text:p>
          </table:table-cell>
          <table:table-cell office:value-type="date" office:date-value="2020-01-22T00:00:00" table:style-name="ce32">
            <text:p>22/01/2020</text:p>
          </table:table-cell>
          <table:table-cell office:value-type="string" table:style-name="ce5">
            <text:p>docenza da occasionali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4">
            <text:p>FEDERCONGRESSI&amp;EVENTI</text:p>
          </table:table-cell>
          <table:table-cell office:value-type="currency" office:value="1000" table:style-name="ce43">
            <text:p><text:s/>€ 1.000,00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string" table:style-name="ce36">
            <text:p>spese di pubblicità e propaganda</text:p>
          </table:table-cell>
          <table:table-cell table:number-columns-repeated="1020" table:style-name="ce41"/>
          <table:table-cell table:number-columns-repeated="15360" table:style-name="ce40"/>
        </table:table-row>
        <table:table-row table:style-name="ro2">
          <table:table-cell office:value-type="string" table:style-name="ce18">
            <text:p>PHOBEUS SPA</text:p>
          </table:table-cell>
          <table:table-cell office:value-type="currency" office:value="650" table:style-name="ce17">
            <text:p><text:s/>€ 650,00<text:s/></text:p>
          </table:table-cell>
          <table:table-cell office:value-type="date" office:date-value="2020-01-24T00:00:00" table:style-name="ce29">
            <text:p>24/01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ASSOCOOP SRL</text:p>
          </table:table-cell>
          <table:table-cell office:value-type="currency" office:value="770" table:style-name="ce7">
            <text:p><text:s/>€ 770,00<text:s/></text:p>
          </table:table-cell>
          <table:table-cell office:value-type="date" office:date-value="2020-01-27T00:00:00" table:style-name="ce29">
            <text:p>27/01/2020</text:p>
          </table:table-cell>
          <table:table-cell office:value-type="string" table:style-name="ce5">
            <text:p>servizio elaborazione pagh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2">
            <text:p>ASSOCOOP SRL</text:p>
          </table:table-cell>
          <table:table-cell office:value-type="currency" office:value="375" table:style-name="ce7">
            <text:p><text:s/>€ 375,00<text:s/></text:p>
          </table:table-cell>
          <table:table-cell office:value-type="date" office:date-value="2020-01-27T00:00:00" table:style-name="ce29">
            <text:p>27/01/2020</text:p>
          </table:table-cell>
          <table:table-cell office:value-type="string" table:style-name="ce5">
            <text:p>servizio elaborazione paghe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9">
            <text:p>AIFOS SERVICE SOCIETA' COOP.</text:p>
          </table:table-cell>
          <table:table-cell office:value-type="currency" office:value="408" table:style-name="ce38">
            <text:p><text:s/>€ 408,00<text:s/></text:p>
          </table:table-cell>
          <table:table-cell office:value-type="date" office:date-value="2020-01-27T00:00:00" table:style-name="ce37">
            <text:p>27/01/2020</text:p>
          </table:table-cell>
          <table:table-cell office:value-type="string" table:style-name="ce36">
            <text:p>formazione da società</text:p>
          </table:table-cell>
          <table:table-cell table:number-columns-repeated="16380" table:style-name="ce35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5229.7700000000004" table:style-name="ce15">
            <text:p><text:s/>€ 5.229,77<text:s/></text:p>
          </table:table-cell>
          <table:table-cell office:value-type="date" office:date-value="2020-02-10T00:00:00" table:style-name="ce34">
            <text:p>10/02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GASTRONOMIA F.LLI PAOLO E MATTEO PASINI S.N.C.</text:p>
          </table:table-cell>
          <table:table-cell office:value-type="currency" office:value="1100" table:style-name="ce10">
            <text:p><text:s/>€ 1.100,00<text:s/></text:p>
          </table:table-cell>
          <table:table-cell office:value-type="date" office:date-value="2020-02-10T00:00:00" table:style-name="ce29">
            <text:p>10/02/2020</text:p>
          </table:table-cell>
          <table:table-cell office:value-type="string" table:style-name="ce5">
            <text:p>servizio di catering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DONNOLI DONATELLO</text:p>
          </table:table-cell>
          <table:table-cell office:value-type="float" office:value="816" table:style-name="ce9">
            <text:p><text:s/>€ 816,00<text:s/></text:p>
          </table:table-cell>
          <table:table-cell office:value-type="date" office:date-value="2020-02-10T00:00:00" table:style-name="ce33">
            <text:p>10/02/2020</text:p>
          </table:table-cell>
          <table:table-cell office:value-type="string" table:style-name="ce5">
            <text:p>formazione da professionist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RRARA COMPUTING INTERNATIONAL SRL</text:p>
          </table:table-cell>
          <table:table-cell office:value-type="currency" office:value="225" table:style-name="ce7">
            <text:p><text:s/>€ 225,00<text:s/></text:p>
          </table:table-cell>
          <table:table-cell office:value-type="date" office:date-value="2020-02-10T00:00:00" table:style-name="ce32">
            <text:p>10/02/2020</text:p>
          </table:table-cell>
          <table:table-cell office:value-type="string" table:style-name="ce5">
            <text:p>noleggio server piattaforma network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KYOCERA DOCUMENT SOLUTIONS ITALIA SPA</text:p>
          </table:table-cell>
          <table:table-cell office:value-type="currency" office:value="203.03" table:style-name="ce10">
            <text:p><text:s/>€ 203,03<text:s/></text:p>
          </table:table-cell>
          <table:table-cell office:value-type="date" office:date-value="2020-02-10T00:00:00" table:style-name="ce29">
            <text:p>10/02/2020</text:p>
          </table:table-cell>
          <table:table-cell office:value-type="string" table:style-name="ce5">
            <text:p>noleggio fotocopiatrice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NTRO DELLA TENDA DI CAMURRI ETTORE E GERRJ &amp; C. SAS</text:p>
          </table:table-cell>
          <table:table-cell office:value-type="currency" office:value="980" table:style-name="ce17">
            <text:p><text:s/>€ 980,00<text:s/></text:p>
          </table:table-cell>
          <table:table-cell office:value-type="date" office:date-value="2020-02-14T00:00:00" table:style-name="ce29">
            <text:p>14/02/2020</text:p>
          </table:table-cell>
          <table:table-cell office:value-type="string" table:style-name="ce5">
            <text:p>manutenzione su beni di terzi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129.78" table:style-name="ce9">
            <text:p><text:s/>€ 129,78<text:s/></text:p>
          </table:table-cell>
          <table:table-cell office:value-type="date" office:date-value="2020-02-17T00:00:00" table:style-name="ce26">
            <text:p>17/02/2020</text:p>
          </table:table-cell>
          <table:table-cell office:value-type="string" table:style-name="ce5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IONI ALBERTO</text:p>
          </table:table-cell>
          <table:table-cell office:value-type="currency" office:value="50" table:style-name="ce17">
            <text:p><text:s/>€ 50,00<text:s/></text:p>
          </table:table-cell>
          <table:table-cell office:value-type="date" office:date-value="2020-02-19T00:00:00" table:style-name="ce26">
            <text:p>19/0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TUTTUFFICIO SRL</text:p>
          </table:table-cell>
          <table:table-cell office:value-type="float" office:value="38.549999999999997" table:style-name="ce9">
            <text:p><text:s/>€ 38,55<text:s/></text:p>
          </table:table-cell>
          <table:table-cell office:value-type="date" office:date-value="2020-02-19T00:00:00" table:style-name="ce29">
            <text:p>19/02/2020</text:p>
          </table:table-cell>
          <table:table-cell office:value-type="string" table:style-name="ce5">
            <text:p>canceller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DALCORE VALERIA</text:p>
          </table:table-cell>
          <table:table-cell office:value-type="currency" office:value="156" table:style-name="ce17">
            <text:p><text:s/>€ 156,00<text:s/></text:p>
          </table:table-cell>
          <table:table-cell office:value-type="date" office:date-value="2020-02-21T00:00:00" table:style-name="ce29">
            <text:p>21/02/2020</text:p>
          </table:table-cell>
          <table:table-cell office:value-type="string" table:style-name="ce5">
            <text:p>consulenza da professionisti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AROTTI SAMANTA</text:p>
          </table:table-cell>
          <table:table-cell office:value-type="currency" office:value="244" table:style-name="ce7">
            <text:p><text:s/>€ 244,00<text:s/></text:p>
          </table:table-cell>
          <table:table-cell office:value-type="date" office:date-value="2020-02-21T00:00:00" table:style-name="ce30">
            <text:p>21/02/2020</text:p>
          </table:table-cell>
          <table:table-cell office:value-type="string" table:style-name="ce5">
            <text:p>responsabile certificazione competenz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STUDIO ASSOCIATO CREMASCOLI</text:p>
          </table:table-cell>
          <table:table-cell office:value-type="currency" office:value="288.58" table:style-name="ce17">
            <text:p><text:s/>€ 288,58<text:s/></text:p>
          </table:table-cell>
          <table:table-cell office:value-type="date" office:date-value="2020-02-21T00:00:00" table:style-name="ce30">
            <text:p>21/02/2020</text:p>
          </table:table-cell>
          <table:table-cell office:value-type="string" table:style-name="ce5">
            <text:p>servizio trivutario e fiscal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STUDIO ASSOCIATO CREMASCOLI</text:p>
          </table:table-cell>
          <table:table-cell office:value-type="currency" office:value="2030.72" table:style-name="ce17">
            <text:p><text:s/>€ 2.030,72<text:s/></text:p>
          </table:table-cell>
          <table:table-cell office:value-type="date" office:date-value="2020-02-21T00:00:00" table:style-name="ce30">
            <text:p>21/02/2020</text:p>
          </table:table-cell>
          <table:table-cell office:value-type="string" table:style-name="ce5">
            <text:p>servizio tributario e fiscal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MEETING HUB S.R.L.</text:p>
          </table:table-cell>
          <table:table-cell office:value-type="float" office:value="890" table:style-name="ce8">
            <text:p><text:s/>€890,00<text:s/></text:p>
          </table:table-cell>
          <table:table-cell office:value-type="date" office:date-value="2020-02-21T00:00:00" table:style-name="ce30">
            <text:p>21/02/2020</text:p>
          </table:table-cell>
          <table:table-cell office:value-type="string" table:style-name="ce5">
            <text:p>spese di pubblicità e propagand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1">
            <text:p>BERTOLINI STEFANO</text:p>
          </table:table-cell>
          <table:table-cell office:value-type="currency" office:value="1118.0899999999999" table:style-name="ce17">
            <text:p><text:s/>€ 1.118,09<text:s/></text:p>
          </table:table-cell>
          <table:table-cell office:value-type="date" office:date-value="2020-03-06T00:00:00" table:style-name="ce30">
            <text:p>06/03/2020</text:p>
          </table:table-cell>
          <table:table-cell office:value-type="string" table:style-name="ce5">
            <text:p>compenso componente collegio dei revisori dei conti</text:p>
          </table:table-cell>
          <table:table-cell table:number-columns-repeated="16380" table:style-name="ce11"/>
        </table:table-row>
        <table:table-row table:style-name="ro5">
          <table:table-cell office:value-type="string" table:style-name="ce18">
            <text:p>KYOCERA DOCUMENT SOLUTIONS ITALIA SPA</text:p>
          </table:table-cell>
          <table:table-cell office:value-type="currency" office:value="336.71" table:style-name="ce10">
            <text:p><text:s/>€ 336,71<text:s/></text:p>
          </table:table-cell>
          <table:table-cell office:value-type="date" office:date-value="2020-03-06T00:00:00" table:style-name="ce29">
            <text:p>06/03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8">
            <text:p>HYGEA SRL SOC. UNPERSONALE</text:p>
          </table:table-cell>
          <table:table-cell office:value-type="float" office:value="152" table:style-name="ce9">
            <text:p><text:s/>€ 152,00<text:s/></text:p>
          </table:table-cell>
          <table:table-cell office:value-type="date" office:date-value="2020-03-06T00:00:00" table:style-name="ce29">
            <text:p>06/03/2020</text:p>
          </table:table-cell>
          <table:table-cell office:value-type="string" table:style-name="ce5">
            <text:p>sorveglianza sanitari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18">
            <text:p>ALMACOMP.IT DI BRUTTI A., MARANI M. &amp; C. SNC</text:p>
          </table:table-cell>
          <table:table-cell office:value-type="currency" office:value="1199" table:style-name="ce7">
            <text:p><text:s/>€ 1.199,00<text:s/></text:p>
          </table:table-cell>
          <table:table-cell office:value-type="date" office:date-value="2020-03-06T00:00:00" table:style-name="ce29">
            <text:p>06/03/2020</text:p>
          </table:table-cell>
          <table:table-cell office:value-type="string" table:style-name="ce5">
            <text:p>manutenzione postazioni di lavor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2466.91" table:style-name="ce15">
            <text:p><text:s/>€ 2.466,91<text:s/></text:p>
          </table:table-cell>
          <table:table-cell office:value-type="date" office:date-value="2020-03-09T00:00:00" table:style-name="ce26">
            <text:p>09/03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MY SOUND SRL</text:p>
          </table:table-cell>
          <table:table-cell office:value-type="currency" office:value="896" table:style-name="ce12">
            <text:p><text:s/>€ 896,00<text:s/></text:p>
          </table:table-cell>
          <table:table-cell office:value-type="date" office:date-value="2020-03-13T00:00:00" table:style-name="ce29">
            <text:p>13/03/2020</text:p>
          </table:table-cell>
          <table:table-cell office:value-type="string" table:style-name="ce5">
            <text:p>servizio di assistenza tencica eventi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MANTOVA MEETING DI GIADA BOVI</text:p>
          </table:table-cell>
          <table:table-cell office:value-type="float" office:value="297" table:style-name="ce9">
            <text:p><text:s/>€ 297,00<text:s/></text:p>
          </table:table-cell>
          <table:table-cell office:value-type="date" office:date-value="2020-03-13T00:00:00" table:style-name="ce29">
            <text:p>13/03/2020</text:p>
          </table:table-cell>
          <table:table-cell office:value-type="string" table:style-name="ce5">
            <text:p>servizio controllo ingress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FEDERCONGRESSI&amp;EVENTI</text:p>
          </table:table-cell>
          <table:table-cell office:value-type="currency" office:value="1000" table:style-name="ce17">
            <text:p><text:s/>€ 1.000,00<text:s/></text:p>
          </table:table-cell>
          <table:table-cell office:value-type="date" office:date-value="2020-03-13T00:00:00" table:style-name="ce29">
            <text:p>13/03/2020</text:p>
          </table:table-cell>
          <table:table-cell office:value-type="string" table:style-name="ce5">
            <text:p>spese di pubblicità e propagand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ARRARA COMPUTING INTERNATIONAL SRL</text:p>
          </table:table-cell>
          <table:table-cell office:value-type="currency" office:value="525" table:style-name="ce7">
            <text:p><text:s/>€ 525,00<text:s/></text:p>
          </table:table-cell>
          <table:table-cell office:value-type="date" office:date-value="2020-03-13T00:00:00" table:style-name="ce29">
            <text:p>13/03/2020</text:p>
          </table:table-cell>
          <table:table-cell office:value-type="string" table:style-name="ce5">
            <text:p>noleggio server piattaforma network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ALMACOMP.IT DI BRUTTI A., MARANI M. &amp; C. SNC</text:p>
          </table:table-cell>
          <table:table-cell office:value-type="currency" office:value="103" table:style-name="ce7">
            <text:p><text:s/>€ 103,00<text:s/></text:p>
          </table:table-cell>
          <table:table-cell office:value-type="date" office:date-value="2020-03-19T00:00:00" table:style-name="ce29">
            <text:p>19/03/2020</text:p>
          </table:table-cell>
          <table:table-cell office:value-type="string" table:style-name="ce5">
            <text:p>acquisto attrezzatura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OLITECNICO MILANO 1863</text:p>
            <text:p>DIREZIONE GENERALE</text:p>
          </table:table-cell>
          <table:table-cell office:value-type="currency" office:value="159.9" table:style-name="ce7">
            <text:p><text:s/>€ 159,90<text:s/></text:p>
          </table:table-cell>
          <table:table-cell office:value-type="date" office:date-value="2020-03-23T00:00:00" table:style-name="ce28">
            <text:p>23/03/2020</text:p>
          </table:table-cell>
          <table:table-cell office:value-type="string" table:style-name="ce5">
            <text:p>stampati tipografici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3300.89" table:style-name="ce15">
            <text:p><text:s/>€ 3.300,89<text:s/></text:p>
          </table:table-cell>
          <table:table-cell office:value-type="date" office:date-value="2020-04-06T00:00:00" table:style-name="ce27">
            <text:p>06/04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94.71" table:style-name="ce9">
            <text:p><text:s/>€ 94,71<text:s/></text:p>
          </table:table-cell>
          <table:table-cell office:value-type="date" office:date-value="2020-04-14T00:00:00" table:style-name="ce26">
            <text:p>14/04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18">
            <text:p>ARUBA SPA</text:p>
          </table:table-cell>
          <table:table-cell office:value-type="float" office:value="29.49" table:style-name="ce9">
            <text:p><text:s/>€ 29,49<text:s/></text:p>
          </table:table-cell>
          <table:table-cell office:value-type="date" office:date-value="2020-04-15T00:00:00" table:style-name="ce25">
            <text:p>15/04/2020</text:p>
          </table:table-cell>
          <table:table-cell office:value-type="string" table:style-name="ce5">
            <text:p>dominio sito internet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35.58" table:style-name="ce9">
            <text:p><text:s/>€ 35,58<text:s/>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UNALOGICA SRL</text:p>
          </table:table-cell>
          <table:table-cell office:value-type="float" office:value="1166" table:style-name="ce8">
            <text:p><text:s/>€1.166,00<text:s/>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5">
            <text:p>canoni di assistenza softwar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INFOCAMERE S.P.A.</text:p>
          </table:table-cell>
          <table:table-cell office:value-type="currency" office:value="300" table:style-name="ce7">
            <text:p><text:s/>€ 300,00<text:s/>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5">
            <text:p>canone per servizio wifi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RINALDESI ALESSANDRO<text:s/></text:p>
          </table:table-cell>
          <table:table-cell office:value-type="currency" office:value="336.67" table:style-name="ce17">
            <text:p><text:s/>€ 336,67<text:s/>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5">
            <text:p>servizio tributario e fiscale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2675.12" table:style-name="ce15">
            <text:p><text:s/>€ 2.675,12<text:s/></text:p>
          </table:table-cell>
          <table:table-cell office:value-type="date" office:date-value="2020-05-08T00:00:00" table:style-name="ce6">
            <text:p>08/05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287.36" table:style-name="ce9">
            <text:p><text:s/>€ 287,36<text:s/>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table:style-name="ce5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IMENSIONE 1996 S.R.L.</text:p>
          </table:table-cell>
          <table:table-cell office:value-type="currency" office:value="135" table:style-name="ce10">
            <text:p><text:s/>€ 135,00<text:s/></text:p>
          </table:table-cell>
          <table:table-cell office:value-type="date" office:date-value="2020-05-20T00:00:00" table:style-name="ce6">
            <text:p>20/05/2020</text:p>
          </table:table-cell>
          <table:table-cell office:value-type="string" table:style-name="ce5">
            <text:p>acquisto materiale di consumo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MAURIELLO MICHELA</text:p>
          </table:table-cell>
          <table:table-cell office:value-type="float" office:value="2184" table:style-name="ce9">
            <text:p><text:s/>€ 2.184,00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consulenza da professionisti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8">
            <text:p>KYOCERA DOCUMENT SOLUTIONS ITALIA SPA</text:p>
          </table:table-cell>
          <table:table-cell office:value-type="currency" office:value="203.03" table:style-name="ce10">
            <text:p><text:s/>€ 203,03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MAGGIOLI SPA</text:p>
          </table:table-cell>
          <table:table-cell office:value-type="currency" office:value="2012" table:style-name="ce10">
            <text:p><text:s/>€ 2.012,00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mantenimento sito internet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EETING HUB S.R.L.</text:p>
          </table:table-cell>
          <table:table-cell office:value-type="float" office:value="2367" table:style-name="ce8">
            <text:p><text:s/>€2.367,00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spese di pubblicità e propagand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currency" office:value="122.5" table:style-name="ce16">
            <text:p><text:s/>€ 122,50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canone di manutenz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currency" office:value="38.5" table:style-name="ce16">
            <text:p><text:s/>€ 38,50<text:s/>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5">
            <text:p>canone di manutenz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STORTI SERVICE SRL</text:p>
          </table:table-cell>
          <table:table-cell office:value-type="currency" office:value="120" table:style-name="ce10">
            <text:p><text:s/>€ 120,00<text:s/></text:p>
          </table:table-cell>
          <table:table-cell office:value-type="date" office:date-value="2020-05-28T00:00:00" table:style-name="ce6">
            <text:p>28/05/2020</text:p>
          </table:table-cell>
          <table:table-cell office:value-type="string" table:style-name="ce5">
            <text:p>acquisto materiale di consumo prevenzione Covid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A ENERGIA SRL</text:p>
          </table:table-cell>
          <table:table-cell office:value-type="float" office:value="2033.72" table:style-name="ce15">
            <text:p><text:s/>€ 2.033,72<text:s/>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5">
            <text:p>utenze - <text:s/>riscaldament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252.26" table:style-name="ce9">
            <text:p><text:s/>€ 252,26<text:s/>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5">
            <text:p>utenze - acqua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KYOCERA DOCUMENT SOLUTIONS ITALIA SPA</text:p>
          </table:table-cell>
          <table:table-cell office:value-type="currency" office:value="336.71" table:style-name="ce10">
            <text:p><text:s/>€ 336,71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1">
            <text:p>CAMERA DI COMMERCIO I.A.A. DI MANTOVA</text:p>
          </table:table-cell>
          <table:table-cell office:value-type="currency" office:value="33143.449999999997" table:style-name="ce16">
            <text:p><text:s/>€ 33.143,45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rimborso oneri anticipati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I.P.S. SRL</text:p>
          </table:table-cell>
          <table:table-cell office:value-type="currency" office:value="2166" table:style-name="ce14">
            <text:p><text:s/>€ 2.166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canoni di manutenzione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currency" office:value="644" table:style-name="ce16">
            <text:p><text:s/>€ 644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canoni di manutenzione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ELTE SPA</text:p>
          </table:table-cell>
          <table:table-cell office:value-type="currency" office:value="124" table:style-name="ce16">
            <text:p><text:s/>€ 124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acquisto materiale di consum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D-SYSTEMS SRL</text:p>
          </table:table-cell>
          <table:table-cell office:value-type="currency" office:value="750" table:style-name="ce14">
            <text:p><text:s/>€ 750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canoni di manutenzione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D-SYSTEMS SRL</text:p>
          </table:table-cell>
          <table:table-cell office:value-type="currency" office:value="1900" table:style-name="ce14">
            <text:p><text:s/>€ 1.900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canoni di manutenzione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0">
            <text:p>DEREV SRL</text:p>
          </table:table-cell>
          <table:table-cell office:value-type="currency" office:value="9200" table:style-name="ce16">
            <text:p><text:s/>€ 9.200,00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5">
            <text:p>servizio di consulenza /assistenza personalizzat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SEI SRL</text:p>
          </table:table-cell>
          <table:table-cell office:value-type="float" office:value="742.79" table:style-name="ce15">
            <text:p><text:s/>€ 742,79<text:s/>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5">
            <text:p>utenze - riscaldament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14.45" table:style-name="ce9">
            <text:p><text:s/>€ 14,45<text:s/></text:p>
          </table:table-cell>
          <table:table-cell office:value-type="date" office:date-value="2020-07-10T00:00:00" table:style-name="ce6">
            <text:p>10/07/2020</text:p>
          </table:table-cell>
          <table:table-cell office:value-type="string" table:style-name="ce5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148.55000000000001" table:style-name="ce9">
            <text:p><text:s/>€ 148,55<text:s/></text:p>
          </table:table-cell>
          <table:table-cell office:value-type="date" office:date-value="2020-07-16T00:00:00" table:style-name="ce6">
            <text:p>16/07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2">
            <text:p>TIPOGRAFIA GALLI SNC DI SIMONA E MATTEO GAZZONI</text:p>
          </table:table-cell>
          <table:table-cell office:value-type="currency" office:value="255" table:style-name="ce14">
            <text:p><text:s/>€ 255,00<text:s/></text:p>
          </table:table-cell>
          <table:table-cell office:value-type="date" office:date-value="2020-07-28T00:00:00" table:style-name="ce6">
            <text:p>28/07/2020</text:p>
          </table:table-cell>
          <table:table-cell office:value-type="string" table:style-name="ce5">
            <text:p>acquisto materiale prevenzione covid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LMAN SRL</text:p>
          </table:table-cell>
          <table:table-cell office:value-type="currency" office:value="339.5" table:style-name="ce7">
            <text:p><text:s/>€ 339,5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canoni di manutenzione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VCB SECURITAS SOC. COOP.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servizio di videosorveglianza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8">
            <text:p>FLISI E FRANZINI DI FLISI PIERANGELO &amp; C. SNC</text:p>
          </table:table-cell>
          <table:table-cell office:value-type="currency" office:value="1250" table:style-name="ce10">
            <text:p><text:s/>€ 1.25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manutenzione giardin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2">
            <text:p>BUREAU VERITAS ITALIA SPA</text:p>
          </table:table-cell>
          <table:table-cell office:value-type="float" office:value="1200" table:style-name="ce9">
            <text:p><text:s/>€ 1.20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certificazione qualità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2">
            <text:p>MY SOUND SRL</text:p>
          </table:table-cell>
          <table:table-cell office:value-type="currency" office:value="1540" table:style-name="ce12">
            <text:p><text:s/>€ 1.54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servizio di assistenza tencica eventi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2">
            <text:p>DIGITALPA SRL</text:p>
          </table:table-cell>
          <table:table-cell office:value-type="currency" office:value="120" table:style-name="ce12">
            <text:p><text:s/>€ 12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formazione dipendenti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22">
            <text:p>INCISORIA FERNANDO MANFREDINI DI DAVIDE PACCHERA</text:p>
          </table:table-cell>
          <table:table-cell office:value-type="currency" office:value="538" table:style-name="ce12">
            <text:p><text:s/>€ 538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acquisto materiale prevenzione covid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CB SECURITAS SOC. COOP.</text:p>
          </table:table-cell>
          <table:table-cell office:value-type="currency" office:value="300" table:style-name="ce14">
            <text:p><text:s/>€ 30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servizio di videosorveglianz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RINALDESI ALESSANDRO<text:s/></text:p>
          </table:table-cell>
          <table:table-cell office:value-type="currency" office:value="2244.48" table:style-name="ce17">
            <text:p><text:s/>€ 2.244,48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servizio tributario e fiscale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1">
            <text:p>INFOCAMERE S.P.A.</text:p>
          </table:table-cell>
          <table:table-cell office:value-type="currency" office:value="300" table:style-name="ce16">
            <text:p><text:s/>€ 300,00<text:s/>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5">
            <text:p>canone per servizio wifi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I SRL</text:p>
          </table:table-cell>
          <table:table-cell office:value-type="float" office:value="718.82" table:style-name="ce15">
            <text:p><text:s/>€ 718,82<text:s/>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style-name="ce5">
            <text:p>utenze - riscaldamento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2">
            <text:p>AT&amp;G DI ADRIANO TACCHINI &amp; C. SNC</text:p>
          </table:table-cell>
          <table:table-cell office:value-type="currency" office:value="40.9" table:style-name="ce14">
            <text:p><text:s/>€ 40,90<text:s/></text:p>
          </table:table-cell>
          <table:table-cell office:value-type="date" office:date-value="2020-08-10T00:00:00" table:style-name="ce6">
            <text:p>10/08/2020</text:p>
          </table:table-cell>
          <table:table-cell office:value-type="string" table:style-name="ce5">
            <text:p>acquisto materiale di consum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32.08" table:style-name="ce9">
            <text:p><text:s/>€ 32,08<text:s/></text:p>
          </table:table-cell>
          <table:table-cell office:value-type="date" office:date-value="2020-08-17T00:00:00" table:style-name="ce6">
            <text:p>17/08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18">
            <text:p>KYOCERA DOCUMENT SOLUTIONS ITALIA SPA</text:p>
          </table:table-cell>
          <table:table-cell office:value-type="currency" office:value="203.03" table:style-name="ce10">
            <text:p><text:s/>€ 203,03<text:s/></text:p>
          </table:table-cell>
          <table:table-cell office:value-type="date" office:date-value="2020-08-19T00:00:00" table:style-name="ce6">
            <text:p>19/08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8">
            <text:p>ALMACOMP.IT DI BRUTTI A., MARANI M. &amp; C. SNC</text:p>
          </table:table-cell>
          <table:table-cell office:value-type="currency" office:value="1199" table:style-name="ce7">
            <text:p><text:s/>€ 1.199,00<text:s/>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5">
            <text:p>manutenzione postazioni di lavor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TECHNE SRL</text:p>
          </table:table-cell>
          <table:table-cell office:value-type="currency" office:value="192.58" table:style-name="ce17">
            <text:p><text:s/>€ 192,58<text:s/>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5">
            <text:p>licenze softwar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8">
            <text:p>KYOCERA DOCUMENT SOLUTIONS ITALIA SPA</text:p>
          </table:table-cell>
          <table:table-cell office:value-type="currency" office:value="336.71" table:style-name="ce10">
            <text:p><text:s/>€ 336,71<text:s/>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5">
            <text:p>noleggio fotocopiatrice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ANTOVA AMBIENTE SRL</text:p>
          </table:table-cell>
          <table:table-cell office:value-type="float" office:value="4526.6400000000003" table:style-name="ce9">
            <text:p><text:s/>€ 4.526,64<text:s/>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5">
            <text:p>servizio smaltimento rifiut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GARBI MARZIO</text:p>
          </table:table-cell>
          <table:table-cell office:value-type="currency" office:value="180" table:style-name="ce14">
            <text:p><text:s/>€ 180,00<text:s/>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5">
            <text:p>manutenzione su beni di terz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Y SOUND SRL</text:p>
          </table:table-cell>
          <table:table-cell office:value-type="currency" office:value="150" table:style-name="ce12">
            <text:p><text:s/>€ 150,00<text:s/></text:p>
          </table:table-cell>
          <table:table-cell office:value-type="date" office:date-value="2020-09-29T00:00:00" table:style-name="ce6">
            <text:p>29/09/2020</text:p>
          </table:table-cell>
          <table:table-cell office:value-type="string" table:style-name="ce5">
            <text:p>noleggio attrezzatura<text:s/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float" office:value="116.5" table:style-name="ce9">
            <text:p><text:s/>€ 116,50<text:s/>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style-name="ce5">
            <text:p>canoni di manutenz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SEI SRL</text:p>
          </table:table-cell>
          <table:table-cell office:value-type="float" office:value="4782.59" table:style-name="ce15">
            <text:p><text:s/>€ 4.782,59<text:s/></text:p>
          </table:table-cell>
          <table:table-cell office:value-type="date" office:date-value="2020-10-07T00:00:00" table:style-name="ce6">
            <text:p>07/10/2020</text:p>
          </table:table-cell>
          <table:table-cell office:value-type="string" table:style-name="ce5">
            <text:p>utenze - riscaldament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FANS SHOP DI CANOVA ADRIANO &amp; C. SAS</text:p>
          </table:table-cell>
          <table:table-cell office:value-type="float" office:value="77" table:style-name="ce15">
            <text:p><text:s/>€ 77,00<text:s/>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5">
            <text:p>acquisto materiale di consum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COMET SPA</text:p>
          </table:table-cell>
          <table:table-cell office:value-type="float" office:value="75.23" table:style-name="ce15">
            <text:p><text:s/>€ 75,23<text:s/>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5">
            <text:p>acquisto attrezzatura minut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2">
            <text:p>CONTROL VIDEO SRL</text:p>
          </table:table-cell>
          <table:table-cell office:value-type="currency" office:value="6800" table:style-name="ce14">
            <text:p><text:s/>€ 6.800,00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fornitura impian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NUVOLAPOINT DI FLAJS ALESSANDRO</text:p>
          </table:table-cell>
          <table:table-cell office:value-type="currency" office:value="422.94" table:style-name="ce14">
            <text:p><text:s/>€ 422,94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fornitura attrezzatura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BREGOLA DAVIDE</text:p>
          </table:table-cell>
          <table:table-cell office:value-type="float" office:value="2288" table:style-name="ce9">
            <text:p><text:s/>€ 2.288,00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docenz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ZAGNI ALESSANDRO</text:p>
          </table:table-cell>
          <table:table-cell office:value-type="float" office:value="1656.64" table:style-name="ce9">
            <text:p><text:s/>€ 1.656,64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assistenza personalizzata utenti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float" office:value="38.5" table:style-name="ce9">
            <text:p><text:s/>€ 38,50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canoni di manutenzione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NOFRIO SERVICE SRL</text:p>
          </table:table-cell>
          <table:table-cell office:value-type="float" office:value="122.5" table:style-name="ce9">
            <text:p><text:s/>€ 122,50<text:s/>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5">
            <text:p>canoni di manutenz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float" office:value="1208.74" table:style-name="ce9">
            <text:p><text:s/>€ 1.208,74<text:s/>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I.P.S. SRL</text:p>
          </table:table-cell>
          <table:table-cell office:value-type="float" office:value="449.1" table:style-name="ce9">
            <text:p><text:s/>€ 449,10<text:s/>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fornitura materiale di manutenzion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KYOCERA DOCUMENT SOLUTIONS ITALIA SPA</text:p>
          </table:table-cell>
          <table:table-cell office:value-type="float" office:value="203.03" table:style-name="ce9">
            <text:p><text:s/>€ 203,03<text:s/>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ALMALAUREA SRL</text:p>
          </table:table-cell>
          <table:table-cell office:value-type="float" office:value="1000" table:style-name="ce9">
            <text:p><text:s/>€ 1.000,00<text:s/>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promozione even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ALMALAUREA SRL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promozione even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1">
            <text:p>INFOCAMERE S.P.A.</text:p>
          </table:table-cell>
          <table:table-cell office:value-type="float" office:value="300" table:style-name="ce9">
            <text:p><text:s/>€ 300,00<text:s/></text:p>
          </table:table-cell>
          <table:table-cell office:value-type="date" office:date-value="2020-10-28T00:00:00" table:style-name="ce6">
            <text:p>28/10/2020</text:p>
          </table:table-cell>
          <table:table-cell office:value-type="string" table:style-name="ce5">
            <text:p>canone per servizio wifi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T&amp;G DI ADRIANO TACCHINI &amp; C. SNC</text:p>
          </table:table-cell>
          <table:table-cell office:value-type="currency" office:value="40.9" table:style-name="ce14">
            <text:p><text:s/>€ 40,90<text:s/></text:p>
          </table:table-cell>
          <table:table-cell office:value-type="date" office:date-value="2020-11-04T00:00:00" table:style-name="ce6">
            <text:p>04/11/2020</text:p>
          </table:table-cell>
          <table:table-cell office:value-type="string" table:style-name="ce5">
            <text:p>acquisto materiale di consum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SPINA ANGELA MARIA</text:p>
          </table:table-cell>
          <table:table-cell office:value-type="currency" office:value="114.75" table:style-name="ce14">
            <text:p><text:s/>€ 114,75<text:s/></text:p>
          </table:table-cell>
          <table:table-cell office:value-type="date" office:date-value="2020-11-04T00:00:00" table:style-name="ce6">
            <text:p>04/11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SEI SRL</text:p>
          </table:table-cell>
          <table:table-cell office:value-type="currency" office:value="806.62" table:style-name="ce14">
            <text:p><text:s/>€ 806,62<text:s/>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style-name="ce5">
            <text:p>utenze - riscaldam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GEM DI GROSSI GALEAZZO E C</text:p>
          </table:table-cell>
          <table:table-cell office:value-type="currency" office:value="166.75" table:style-name="ce14">
            <text:p><text:s/>€ 166,75<text:s/>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5">
            <text:p>acquisto materiale di consumo prevenzione Covid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currency" office:value="209.43" table:style-name="ce14">
            <text:p><text:s/>€ 209,43<text:s/>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table:style-name="ce5">
            <text:p>utenze - acqu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1">
            <text:p>CAMERA DI COMMERCIO I.A.A. DI MANTOVA</text:p>
          </table:table-cell>
          <table:table-cell office:value-type="currency" office:value="20584.18" table:style-name="ce14">
            <text:p><text:s/>€ 20.584,18<text:s/>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5">
            <text:p>rimborso oneri anticipati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8">
            <text:p>KYOCERA DOCUMENT SOLUTIONS ITALIA SPA</text:p>
          </table:table-cell>
          <table:table-cell office:value-type="currency" office:value="336.71" table:style-name="ce14">
            <text:p><text:s/>€ 336,71<text:s/>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5">
            <text:p>noleggio fotocopiatric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ELIOGRAF DI PREVITI GIAN-STEFANO</text:p>
          </table:table-cell>
          <table:table-cell office:value-type="currency" office:value="67.2" table:style-name="ce14">
            <text:p><text:s/>€ 67,20<text:s/></text:p>
          </table:table-cell>
          <table:table-cell office:value-type="date" office:date-value="2020-11-24T00:00:00" table:style-name="ce6">
            <text:p>24/11/2020</text:p>
          </table:table-cell>
          <table:table-cell table:style-name="ce5"/>
          <table:table-cell table:number-columns-repeated="16380" table:style-name="ce13"/>
        </table:table-row>
        <table:table-row table:style-name="ro1">
          <table:table-cell office:value-type="string" table:style-name="ce18">
            <text:p>JUNIOR ACHIEVEMENT -YOUNG ENTERPRISE ITALY</text:p>
          </table:table-cell>
          <table:table-cell office:value-type="currency" office:value="1640" table:style-name="ce14">
            <text:p><text:s/>€ 1.640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8">
            <text:p>JUNIOR ACHIEVEMENT -YOUNG ENTERPRISE ITALY</text:p>
          </table:table-cell>
          <table:table-cell office:value-type="currency" office:value="4902" table:style-name="ce14">
            <text:p><text:s/>€ 4.902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GASBARRO FEDERICA<text:s/></text:p>
          </table:table-cell>
          <table:table-cell office:value-type="currency" office:value="2878" table:style-name="ce14">
            <text:p><text:s/>€ 2.878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POLTRONIERI ANDREA<text:s/></text:p>
          </table:table-cell>
          <table:table-cell office:value-type="currency" office:value="8401.5400000000009" table:style-name="ce14">
            <text:p><text:s/>€ 8.401,54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TECNOLINK SRL</text:p>
          </table:table-cell>
          <table:table-cell office:value-type="currency" office:value="330" table:style-name="ce14">
            <text:p><text:s/>€ 330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canone annuo whisleblowing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currency" office:value="1960" table:style-name="ce14">
            <text:p><text:s/>€ 1.960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OPENDOT SRL</text:p>
          </table:table-cell>
          <table:table-cell office:value-type="currency" office:value="7670" table:style-name="ce14">
            <text:p><text:s/>€ 7.670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OPENDOT SRL</text:p>
          </table:table-cell>
          <table:table-cell office:value-type="currency" office:value="2278" table:style-name="ce14">
            <text:p><text:s/>€ 2.278,00<text:s/>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5">
            <text:p>supporto realizzazione even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SEI SRL</text:p>
          </table:table-cell>
          <table:table-cell office:value-type="currency" office:value="1818.43" table:style-name="ce14">
            <text:p><text:s/>€ 1.818,43<text:s/></text:p>
          </table:table-cell>
          <table:table-cell office:value-type="date" office:date-value="2020-12-07T00:00:00" table:style-name="ce6">
            <text:p>07/12/2020</text:p>
          </table:table-cell>
          <table:table-cell office:value-type="string" table:style-name="ce5">
            <text:p>utenze - riscaldamento</text:p>
          </table:table-cell>
          <table:table-cell table:number-columns-repeated="16380" table:style-name="ce13"/>
        </table:table-row>
        <table:table-row table:style-name="ro10">
          <table:table-cell office:value-type="string" table:style-name="ce20">
            <text:p>COMET SPA</text:p>
          </table:table-cell>
          <table:table-cell office:value-type="currency" office:value="151.30000000000001" table:style-name="ce14">
            <text:p><text:s/>€ 151,30<text:s/>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table:style-name="ce5">
            <text:p>acquisto materiale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TEA ACQUE SRL</text:p>
          </table:table-cell>
          <table:table-cell office:value-type="currency" office:value="139.68" table:style-name="ce14">
            <text:p><text:s/>€ 139,68<text:s/>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5">
            <text:p>utenze- acqua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18">
            <text:p>ASTER AGENZIA SERVIZI AL TERRITORIO SRL</text:p>
          </table:table-cell>
          <table:table-cell office:value-type="currency" office:value="24.59" table:style-name="ce14">
            <text:p><text:s/>€ 24,59<text:s/>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5">
            <text:p>servizio di bus navett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DIFFERENT WEB SRL</text:p>
          </table:table-cell>
          <table:table-cell office:value-type="currency" office:value="5400" table:style-name="ce14">
            <text:p><text:s/>€ 5.400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servizio di ingegnerizzazione modulo formativ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currency" office:value="1420" table:style-name="ce10">
            <text:p><text:s/>€ 1.420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float" office:value="2880" table:style-name="ce9">
            <text:p><text:s/>€ 2.880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currency" office:value="1638" table:style-name="ce14">
            <text:p><text:s/>€ 1.638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currency" office:value="1190" table:style-name="ce14">
            <text:p><text:s/>€ 1.190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LACERBA SRL<text:s/></text:p>
          </table:table-cell>
          <table:table-cell office:value-type="currency" office:value="6412" table:style-name="ce14">
            <text:p><text:s/>€ 6.412,00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5">
            <text:p>realizzazione moduli formativ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AZZI FEDERICA</text:p>
          </table:table-cell>
          <table:table-cell office:value-type="currency" office:value="206" table:style-name="ce14">
            <text:p><text:s/>€ 206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certificazione delle competenz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SANGIO SOUND SNC</text:p>
          </table:table-cell>
          <table:table-cell office:value-type="currency" office:value="3948" table:style-name="ce14">
            <text:p><text:s/>€ 3.948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fornitura attrezzatur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AGROSAN S.A.S. DI SGARBI GABRIELE &amp; C.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derattizzazion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I.P.S. SRL</text:p>
          </table:table-cell>
          <table:table-cell office:value-type="currency" office:value="2166" table:style-name="ce14">
            <text:p><text:s/>€ 2.166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ASSOCONS SRL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licenza d'uso applicativo legge 190/201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TREND CONSULTING SRL</text:p>
          </table:table-cell>
          <table:table-cell office:value-type="currency" office:value="1288" table:style-name="ce14">
            <text:p><text:s/>€ 1.288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docenza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ISI E FRANZINI DI FLISI PIERANGELO &amp; C. SNC</text:p>
          </table:table-cell>
          <table:table-cell office:value-type="currency" office:value="1250" table:style-name="ce14">
            <text:p><text:s/>€ 1.25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D-SYSTEMS SRL</text:p>
          </table:table-cell>
          <table:table-cell office:value-type="currency" office:value="1900" table:style-name="ce14">
            <text:p><text:s/>€ 1.90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0">
            <text:p>D-SYSTEMS SRL</text:p>
          </table:table-cell>
          <table:table-cell office:value-type="currency" office:value="750" table:style-name="ce14">
            <text:p><text:s/>€ 75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BENEDETTI FRANCESCA</text:p>
          </table:table-cell>
          <table:table-cell office:value-type="currency" office:value="978" table:style-name="ce14">
            <text:p><text:s/>€ 978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ocenz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CARNEVALI STEFANIA</text:p>
          </table:table-cell>
          <table:table-cell office:value-type="currency" office:value="911.88" table:style-name="ce14">
            <text:p><text:s/>€ 911,88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affiancamento impres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8">
            <text:p>PETOCCHI STEFANIA</text:p>
          </table:table-cell>
          <table:table-cell office:value-type="currency" office:value="299.60000000000002" table:style-name="ce10">
            <text:p><text:s/>€ 299,6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affiancamento imprese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RGO SRL</text:p>
          </table:table-cell>
          <table:table-cell office:value-type="currency" office:value="2700" table:style-name="ce10">
            <text:p><text:s/>€ 2.700,00<text:s/>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5">
            <text:p>servizio di docenz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LMAN SRL</text:p>
          </table:table-cell>
          <table:table-cell office:value-type="float" office:value="339.5" table:style-name="ce9">
            <text:p><text:s/>€ 339,5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manutenzione su beni di terz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ITD SOLUTIONS SPA</text:p>
          </table:table-cell>
          <table:table-cell office:value-type="currency" office:value="1840" table:style-name="ce7">
            <text:p><text:s/>€ 1.840,0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fornitura attrezzatur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MAGGIOLI SPA</text:p>
          </table:table-cell>
          <table:table-cell office:value-type="currency" office:value="240" table:style-name="ce7">
            <text:p><text:s/>€ 240,0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formazione dipendenti anticorruzion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ZAGNI ALESSANDRO</text:p>
          </table:table-cell>
          <table:table-cell office:value-type="currency" office:value="2084.16" table:style-name="ce7">
            <text:p><text:s/>€ 2.084,16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di assistenza agli utent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ZAGNI ALESSANDRO</text:p>
          </table:table-cell>
          <table:table-cell office:value-type="currency" office:value="427.52" table:style-name="ce7">
            <text:p><text:s/>€ 427,52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di assistenza agli utenti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ARIAZIONI SRL<text:s/></text:p>
          </table:table-cell>
          <table:table-cell office:value-type="currency" office:value="749" table:style-name="ce10">
            <text:p><text:s/>€ 749,0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di affiancamento imprese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USIO ANTONIO<text:s/></text:p>
          </table:table-cell>
          <table:table-cell office:value-type="float" office:value="2597.5300000000002" table:style-name="ce9">
            <text:p><text:s/>€ 2.597,53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di affiancamento impres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SEA CONSULENZE E SERVIZI SRL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orveglianza sanitar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ORINALDESI ALESSANDRO<text:s/></text:p>
          </table:table-cell>
          <table:table-cell office:value-type="float" office:value="2244.48" table:style-name="ce9">
            <text:p><text:s/>€ 2.244,48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tributario e fiscale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AST SOCIETA' COOPERATIVA</text:p>
          </table:table-cell>
          <table:table-cell office:value-type="float" office:value="543.20000000000005" table:style-name="ce9">
            <text:p><text:s/>€ 543,20<text:s/>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5">
            <text:p>servizio di docenz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IVENZI SAMANTA</text:p>
          </table:table-cell>
          <table:table-cell office:value-type="currency" office:value="525" table:style-name="ce17">
            <text:p><text:s/>€ 525,00<text:s/>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table:style-name="ce5">
            <text:p>rinnovo conformità antincendio</text:p>
          </table:table-cell>
          <table:table-cell table:number-columns-repeated="16380" table:style-name="ce4"/>
        </table:table-row>
        <table:table-row table:number-rows-repeated="1048419" table:style-name="ro11">
          <table:table-cell table:number-columns-repeated="16384"/>
        </table:table-row>
        <table:named-expressions>
          <table:named-range table:name="Print_Area" table:cell-range-address="DATI_SUI_PAGAMENTI_2020.$A$1:DATI_SUI_PAGAMENTI_2020.$D$157" table:base-cell-address="DATI_SUI_PAGAMENTI_2020.$A$1"/>
          <table:named-range table:name="Print_Titles" table:cell-range-address="DATI_SUI_PAGAMENTI_2020.$A$1:DATI_SUI_PAGAMENTI_2020.$XFD$1" table:base-cell-address="DATI_SUI_PAGAMENTI_2020.$A$1"/>
        </table:named-expressions>
      </table:table>
      <table:database-ranges>
        <table:database-range table:target-range-address="DATI_SUI_PAGAMENTI_2020.A1:DATI_SUI_PAGAMENTI_2020.D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</number:text>
      <number:number number:decimal-places="2" number:min-integer-digits="1" number:grouping="true"/>
      <number:text> </number:text>
    </number:number-style>
    <number:number-style style:name="N37P1">
      <number:text> €(</number:text>
      <number:number number:decimal-places="2" number:min-integer-digits="1" number:grouping="true"/>
      <number:text>)</number:text>
    </number:number-style>
    <number:number-style style:name="N37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3_32_2" style:display-name="Euro 3 2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474305555555556in" fo:margin-left="0.590277777777778in" fo:margin-right="0.590277777777778in" style:print-orientation="portrait" style:print-page-order="ttb" style:first-page-number="continue" style:scale-to="61%" style:table-centering="none" style:print="objects charts drawings"/>
      <style:header-style>
        <style:header-footer-properties fo:min-height="0.27569444444444in" fo:margin-left="0.590277777777778in" fo:margin-right="0.590277777777778in" fo:margin-bottom="0in"/>
      </style:header-style>
      <style:footer-style>
        <style:header-footer-properties fo:min-height="0in" fo:margin-left="0.590277777777778in" fo:margin-right="0.59027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RIERI ALESSANDRA</meta:initial-creator>
    <dc:creator>EF</dc:creator>
    <meta:creation-date>2021-02-01T08:11:31Z</meta:creation-date>
    <dc:date>2021-02-01T08:23:36Z</dc:date>
  </office:meta>
</office:document-meta>
</file>