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uro_32_2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 TUR" style:font-name-asian="Arial TUR" style:font-name-complex="Arial TUR" fo:font-size="9pt" style:font-size-asian="9pt" style:font-size-complex="9pt"/>
    </style:style>
    <style:style style:name="ce13" style:family="table-cell" style:parent-style-name="Euro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uro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uro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TUR" style:font-name-asian="Arial TUR" style:font-name-complex="Arial TUR" fo:font-size="12pt" style:font-size-asian="12pt" style:font-size-complex="12pt"/>
    </style:style>
    <style:style style:name="ce28" style:family="table-cell" style:parent-style-name="Euro_32_4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Arial TUR" style:font-name-asian="Arial TUR" style:font-name-complex="Arial TUR" fo:font-size="9pt" style:font-size-asian="9pt" style:font-size-complex="9pt"/>
    </style:style>
    <style:style style:name="ce31" style:family="table-cell" style:parent-style-name="Default" style:data-style-name="N3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uro_32_3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Euro_32_4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Euro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uro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Euro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uro_32_3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uro_32_2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TUR" style:font-name-asian="Arial TUR" style:font-name-complex="Arial TUR"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TUR" style:font-name-asian="Arial TUR" style:font-name-complex="Arial TUR"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4">
            <text:p>BENEFICIARIO/C.F.</text:p>
          </table:table-cell>
          <table:table-cell office:value-type="string" table:style-name="ce5">
            <text:p>IMPORTO LIQUIDA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TIPOLOGIA SPES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TUDIO ASSOCIATO CREMASCOLI</text:p>
            <text:p/>
          </table:table-cell>
          <table:table-cell office:value-type="currency" office:value="534.4" table:style-name="ce9">
            <text:p><text:s/>€ 534,40<text:s/>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servizio tributario e fiscale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8">
            <text:p>STUDIO ASSOCIATO CREMASCOLI</text:p>
            <text:p/>
          </table:table-cell>
          <table:table-cell office:value-type="currency" office:value="1164.99" table:style-name="ce9">
            <text:p><text:s/>€ 1.164,99<text:s/></text:p>
          </table:table-cell>
          <table:table-cell office:value-type="date" office:date-value="2021-01-19T00:00:00" table:style-name="ce10">
            <text:p>19/01/2021</text:p>
          </table:table-cell>
          <table:table-cell office:value-type="string" table:style-name="ce11">
            <text:p>servizio tributario e fiscale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8">
            <text:p>DITTA STEFANO BERTONI</text:p>
          </table:table-cell>
          <table:table-cell office:value-type="currency" office:value="796" table:style-name="ce9">
            <text:p><text:s/>€ 796,00<text:s/>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fornitura licenze d'uso software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8">
            <text:p>KYOCERA DOCUMENT SOLUTIONS ITALIA SPA</text:p>
          </table:table-cell>
          <table:table-cell office:value-type="currency" office:value="203.03" table:style-name="ce13">
            <text:p><text:s/>€ 203,03<text:s/>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4">
            <text:p>canone noleggio fotocopiatrice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COMET SPA</text:p>
          </table:table-cell>
          <table:table-cell office:value-type="float" office:value="160.54" table:style-name="ce17">
            <text:p><text:s/>€ 160,54<text:s/>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4">
            <text:p>acquisto attrezzatura minuta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SGARBI MARZIO</text:p>
          </table:table-cell>
          <table:table-cell office:value-type="currency" office:value="90" table:style-name="ce20">
            <text:p><text:s/>€ 90,00<text:s/></text:p>
          </table:table-cell>
          <table:table-cell office:value-type="date" office:date-value="2021-02-04T00:00:00" table:style-name="ce21">
            <text:p>04/02/2021</text:p>
          </table:table-cell>
          <table:table-cell office:value-type="string" table:style-name="ce11">
            <text:p>manutenzione su beni di terzi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MANTOVA AMBIENTE SRL</text:p>
            <text:p/>
          </table:table-cell>
          <table:table-cell office:value-type="float" office:value="174.29" table:style-name="ce22">
            <text:p><text:s/>€ 174,29<text:s/></text:p>
          </table:table-cell>
          <table:table-cell office:value-type="date" office:date-value="2021-02-05T00:00:00" table:style-name="ce23">
            <text:p>05/02/2021</text:p>
          </table:table-cell>
          <table:table-cell office:value-type="string" table:style-name="ce11">
            <text:p>servizio rifiuti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300" table:style-name="ce26">
            <text:p><text:s/>€ 300,00<text:s/>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11">
            <text:p>canoni di utilizzo wifi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289.98" table:style-name="ce26">
            <text:p><text:s/>€ 289,98<text:s/>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11">
            <text:p>canoni di utilizzo piattaforma webinar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9">
            <text:p>MY SOUND SRL</text:p>
          </table:table-cell>
          <table:table-cell office:value-type="currency" office:value="1120" table:style-name="ce28">
            <text:p><text:s/>€ 1.120,00<text:s/></text:p>
          </table:table-cell>
          <table:table-cell office:value-type="date" office:date-value="2021-02-05T00:00:00" table:style-name="ce21">
            <text:p>05/02/2021</text:p>
          </table:table-cell>
          <table:table-cell office:value-type="string" table:style-name="ce11">
            <text:p>servizio di assistenza tecnica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649.98" table:style-name="ce26">
            <text:p><text:s/>€ 649,98<text:s/>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11">
            <text:p>canone di manutenzione sito web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SEI SRL</text:p>
          </table:table-cell>
          <table:table-cell office:value-type="float" office:value="3198.14" table:style-name="ce17">
            <text:p><text:s/>€ 3.198,14<text:s/></text:p>
          </table:table-cell>
          <table:table-cell office:value-type="date" office:date-value="2021-02-08T00:00:00" table:style-name="ce18">
            <text:p>08/02/2021</text:p>
          </table:table-cell>
          <table:table-cell office:value-type="string" table:style-name="ce11">
            <text:p>utenze - riscaldamento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EA ACQUE SRL</text:p>
          </table:table-cell>
          <table:table-cell office:value-type="float" office:value="7.98" table:style-name="ce22">
            <text:p><text:s/>€ 7,98<text:s/></text:p>
          </table:table-cell>
          <table:table-cell office:value-type="date" office:date-value="2021-02-15T00:00:00" table:style-name="ce23">
            <text:p>15/02/2021</text:p>
          </table:table-cell>
          <table:table-cell office:value-type="string" table:style-name="ce11">
            <text:p>utenze - acqu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LMALAUREA SRL</text:p>
          </table:table-cell>
          <table:table-cell office:value-type="float" office:value="708" table:style-name="ce22">
            <text:p><text:s/>€ 708,00<text:s/></text:p>
          </table:table-cell>
          <table:table-cell office:value-type="date" office:date-value="2021-02-22T00:00:00" table:style-name="ce21">
            <text:p>22/02/2021</text:p>
          </table:table-cell>
          <table:table-cell office:value-type="string" table:style-name="ce11">
            <text:p>servizio pubblicazione annunci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VERIT SRL</text:p>
          </table:table-cell>
          <table:table-cell office:value-type="float" office:value="1200" table:style-name="ce22">
            <text:p><text:s/>€ 1.200,00<text:s/></text:p>
          </table:table-cell>
          <table:table-cell office:value-type="date" office:date-value="2021-02-22T00:00:00" table:style-name="ce21">
            <text:p>22/02/2021</text:p>
          </table:table-cell>
          <table:table-cell office:value-type="string" table:style-name="ce11">
            <text:p>verifica periodica impiant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TTROGAMBINI DI GAMBINI LORENZO E GAMBINI FEDERICO SNC</text:p>
          </table:table-cell>
          <table:table-cell office:value-type="float" office:value="509.5" table:style-name="ce22">
            <text:p><text:s/>€ 509,50<text:s/></text:p>
          </table:table-cell>
          <table:table-cell office:value-type="date" office:date-value="2021-02-22T00:00:00" table:style-name="ce21">
            <text:p>22/02/2021</text:p>
          </table:table-cell>
          <table:table-cell office:value-type="string" table:style-name="ce11">
            <text:p>servizo di manutenzione tecnic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VIRTUAL LOGIC SRL</text:p>
          </table:table-cell>
          <table:table-cell office:value-type="float" office:value="2336.19" table:style-name="ce22">
            <text:p><text:s/>€ 2.336,19<text:s/></text:p>
          </table:table-cell>
          <table:table-cell office:value-type="date" office:date-value="2021-02-22T00:00:00" table:style-name="ce21">
            <text:p>22/02/2021</text:p>
          </table:table-cell>
          <table:table-cell office:value-type="string" table:style-name="ce11">
            <text:p>fornitura attrezzatura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03-05T00:00:00" table:style-name="ce21">
            <text:p>05/03/2021</text:p>
          </table:table-cell>
          <table:table-cell office:value-type="string" table:style-name="ce14">
            <text:p>pulizia locali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MANTOVA AMBIENTE SRL</text:p>
            <text:p/>
          </table:table-cell>
          <table:table-cell office:value-type="float" office:value="244.7" table:style-name="ce22">
            <text:p><text:s/>€ 244,70<text:s/></text:p>
          </table:table-cell>
          <table:table-cell office:value-type="date" office:date-value="2021-03-05T00:00:00" table:style-name="ce23">
            <text:p>05/03/2021</text:p>
          </table:table-cell>
          <table:table-cell office:value-type="string" table:style-name="ce14">
            <text:p>servizio rifiut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YOCERA DOCUMENT SOLUTIONS ITALIA SPA</text:p>
          </table:table-cell>
          <table:table-cell office:value-type="currency" office:value="336.71" table:style-name="ce13">
            <text:p><text:s/>€ 336,71<text:s/>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4">
            <text:p>canone noleggio fotocopiatrice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SEI SRL</text:p>
          </table:table-cell>
          <table:table-cell office:value-type="float" office:value="3190.48" table:style-name="ce17">
            <text:p><text:s/>€ 3.190,48<text:s/></text:p>
          </table:table-cell>
          <table:table-cell office:value-type="date" office:date-value="2021-03-08T00:00:00" table:style-name="ce18">
            <text:p>08/03/2021</text:p>
          </table:table-cell>
          <table:table-cell office:value-type="string" table:style-name="ce11">
            <text:p>utenze - riscaldamento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03-09T00:00:00" table:style-name="ce21">
            <text:p>09/03/2021</text:p>
          </table:table-cell>
          <table:table-cell office:value-type="string" table:style-name="ce14">
            <text:p>pulizia locali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19">
            <text:p>E.C.S. SRL EUROPE CERTIFICATION SERVICE</text:p>
          </table:table-cell>
          <table:table-cell office:value-type="currency" office:value="260" table:style-name="ce28">
            <text:p><text:s/>€ 260,00<text:s/></text:p>
          </table:table-cell>
          <table:table-cell office:value-type="date" office:date-value="2021-03-09T00:00:00" table:style-name="ce21">
            <text:p>09/03/2021</text:p>
          </table:table-cell>
          <table:table-cell office:value-type="string" table:style-name="ce11">
            <text:p>verifica periodica impianti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MEETING HUB S.R.L.</text:p>
          </table:table-cell>
          <table:table-cell office:value-type="float" office:value="890" table:style-name="ce31">
            <text:p><text:s/>€890,00<text:s/>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servizi di pubblicità e promozione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TEA ACQUE SRL</text:p>
          </table:table-cell>
          <table:table-cell office:value-type="float" office:value="153.26" table:style-name="ce22">
            <text:p><text:s/>€ 153,26<text:s/></text:p>
          </table:table-cell>
          <table:table-cell office:value-type="date" office:date-value="2021-03-17T00:00:00" table:style-name="ce23">
            <text:p>17/03/2021</text:p>
          </table:table-cell>
          <table:table-cell office:value-type="string" table:style-name="ce11">
            <text:p>utenze - acqu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EDERCONGRESSI&amp;EVENTI</text:p>
          </table:table-cell>
          <table:table-cell office:value-type="currency" office:value="700" table:style-name="ce9">
            <text:p><text:s/>€ 700,00<text:s/>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spese di pubblicità e propaganda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2">
            <text:p>UNALOGICA SRL</text:p>
          </table:table-cell>
          <table:table-cell office:value-type="float" office:value="1803.5" table:style-name="ce31">
            <text:p><text:s/>€1.803,50<text:s/>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canone annuo software contabilità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AV ASCENSORI SRL</text:p>
          </table:table-cell>
          <table:table-cell office:value-type="currency" office:value="180" table:style-name="ce9">
            <text:p><text:s/>€ 180,00<text:s/>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4">
            <text:p>manutenzione su beni di terzi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33">
            <text:p>RETEAMBIENTE SRL</text:p>
          </table:table-cell>
          <table:table-cell office:value-type="float" office:value="517" table:style-name="ce31">
            <text:p><text:s/>€517,00<text:s/></text:p>
          </table:table-cell>
          <table:table-cell office:value-type="date" office:date-value="2021-03-26T00:00:00" table:style-name="ce21">
            <text:p>26/03/2021</text:p>
          </table:table-cell>
          <table:table-cell office:value-type="string" table:style-name="ce11">
            <text:p>abbonamenti-pubblicazioni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SEI SRL</text:p>
          </table:table-cell>
          <table:table-cell office:value-type="float" office:value="3654.76" table:style-name="ce17">
            <text:p><text:s/>€ 3.654,76<text:s/></text:p>
          </table:table-cell>
          <table:table-cell office:value-type="date" office:date-value="2021-04-06T00:00:00" table:style-name="ce18">
            <text:p>06/04/2021</text:p>
          </table:table-cell>
          <table:table-cell office:value-type="string" table:style-name="ce11">
            <text:p>utenze - riscaldamento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04-19T00:00:00" table:style-name="ce21">
            <text:p>19/04/2021</text:p>
          </table:table-cell>
          <table:table-cell office:value-type="string" table:style-name="ce14">
            <text:p>pulizia locali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2">
            <text:p>A.V. TECH SRL</text:p>
          </table:table-cell>
          <table:table-cell office:value-type="float" office:value="840" table:style-name="ce31">
            <text:p><text:s/>€840,00<text:s/></text:p>
          </table:table-cell>
          <table:table-cell office:value-type="date" office:date-value="2021-04-19T00:00:00" table:style-name="ce10">
            <text:p>19/04/2021</text:p>
          </table:table-cell>
          <table:table-cell office:value-type="string" table:style-name="ce11">
            <text:p>fornitura attrezzatura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8">
            <text:p>EDIMAN SRL<text:s text:c="3"/></text:p>
          </table:table-cell>
          <table:table-cell office:value-type="float" office:value="500" table:style-name="ce22">
            <text:p><text:s/>€ 500,00<text:s/></text:p>
          </table:table-cell>
          <table:table-cell office:value-type="date" office:date-value="2021-04-19T00:00:00" table:style-name="ce21">
            <text:p>19/04/2021</text:p>
          </table:table-cell>
          <table:table-cell office:value-type="string" table:style-name="ce11">
            <text:p>spese di pubblicità e propaganda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SEA CONSULENZE E SERVIZI SRL</text:p>
          </table:table-cell>
          <table:table-cell office:value-type="float" office:value="1250" table:style-name="ce22">
            <text:p><text:s/>€ 1.250,00<text:s/></text:p>
          </table:table-cell>
          <table:table-cell office:value-type="date" office:date-value="2021-04-19T00:00:00" table:style-name="ce21">
            <text:p>19/04/2021</text:p>
          </table:table-cell>
          <table:table-cell office:value-type="string" table:style-name="ce11">
            <text:p>incarico di rspp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649.98" table:style-name="ce26">
            <text:p><text:s/>€ 649,98<text:s/></text:p>
          </table:table-cell>
          <table:table-cell office:value-type="date" office:date-value="2021-04-22T00:00:00" table:style-name="ce27">
            <text:p>22/04/2021</text:p>
          </table:table-cell>
          <table:table-cell office:value-type="string" table:style-name="ce11">
            <text:p>canone di manutenzione sito web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300" table:style-name="ce26">
            <text:p><text:s/>€ 300,00<text:s/></text:p>
          </table:table-cell>
          <table:table-cell office:value-type="date" office:date-value="2021-04-22T00:00:00" table:style-name="ce27">
            <text:p>22/04/2021</text:p>
          </table:table-cell>
          <table:table-cell office:value-type="string" table:style-name="ce11">
            <text:p>canoni di utilizzo wifi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289.98" table:style-name="ce26">
            <text:p><text:s/>€ 289,98<text:s/></text:p>
          </table:table-cell>
          <table:table-cell office:value-type="date" office:date-value="2021-04-22T00:00:00" table:style-name="ce27">
            <text:p>22/04/2021</text:p>
          </table:table-cell>
          <table:table-cell office:value-type="string" table:style-name="ce11">
            <text:p>canoni di utilizzo piattaforma webinar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EA ACQUE SRL</text:p>
          </table:table-cell>
          <table:table-cell office:value-type="float" office:value="83.16" table:style-name="ce22">
            <text:p><text:s/>€ 83,16<text:s/>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11">
            <text:p>utenze - acqu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EA ACQUE SRL</text:p>
          </table:table-cell>
          <table:table-cell office:value-type="float" office:value="21.09" table:style-name="ce22">
            <text:p><text:s/>€ 21,09<text:s/>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11">
            <text:p>utenze - acqu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EA ACQUE SRL</text:p>
          </table:table-cell>
          <table:table-cell office:value-type="float" office:value="4.82" table:style-name="ce22">
            <text:p><text:s/>€ 4,82<text:s/>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11">
            <text:p>utenze - acqua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8">
            <text:p>TEA ACQUE SRL</text:p>
          </table:table-cell>
          <table:table-cell office:value-type="float" office:value="7" table:style-name="ce22">
            <text:p><text:s/>€ 7,00<text:s/>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11">
            <text:p>utenze - acqua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8">
            <text:p>ALMACOMP.IT DI BRUTTI A., MARANI M. &amp; C. SNC</text:p>
          </table:table-cell>
          <table:table-cell office:value-type="currency" office:value="185.5" table:style-name="ce34">
            <text:p><text:s/>€ 185,50<text:s/>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11">
            <text:p>servizio di responsabile della manutenzione tecnica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150" table:style-name="ce26">
            <text:p><text:s/>€ 150,00<text:s/></text:p>
          </table:table-cell>
          <table:table-cell office:value-type="date" office:date-value="2021-05-06T00:00:00" table:style-name="ce27">
            <text:p>06/05/2021</text:p>
          </table:table-cell>
          <table:table-cell office:value-type="string" table:style-name="ce11">
            <text:p>servizio di manutenzione tecnic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MACOMP.IT DI BRUTTI A., MARANI M. &amp; C. SNC</text:p>
          </table:table-cell>
          <table:table-cell office:value-type="currency" office:value="1199" table:style-name="ce34">
            <text:p><text:s/>€ 1.199,00<text:s/></text:p>
          </table:table-cell>
          <table:table-cell office:value-type="date" office:date-value="2021-05-06T00:00:00" table:style-name="ce35">
            <text:p>06/05/2021</text:p>
          </table:table-cell>
          <table:table-cell office:value-type="string" table:style-name="ce11">
            <text:p>servizio di responsabile della manutenzione tecnica<text:s/>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MASTER FIRE SRL</text:p>
          </table:table-cell>
          <table:table-cell office:value-type="currency" office:value="1050" table:style-name="ce26">
            <text:p><text:s/>€ 1.050,00<text:s/>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1">
            <text:p>canone di manutenzione beni di terzi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BUREAU VERITAS ITALIA SPA</text:p>
          </table:table-cell>
          <table:table-cell office:value-type="float" office:value="1200" table:style-name="ce22">
            <text:p><text:s/>€ 1.200,00<text:s/></text:p>
          </table:table-cell>
          <table:table-cell office:value-type="date" office:date-value="2021-05-06T00:00:00" table:style-name="ce36">
            <text:p>06/05/2021</text:p>
          </table:table-cell>
          <table:table-cell office:value-type="string" table:style-name="ce11">
            <text:p>servizio di certificazione della qualità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PROCED SRL</text:p>
          </table:table-cell>
          <table:table-cell office:value-type="float" office:value="1194.73" table:style-name="ce22">
            <text:p><text:s/>€ 1.194,73<text:s/></text:p>
          </table:table-cell>
          <table:table-cell office:value-type="date" office:date-value="2021-05-06T00:00:00" table:style-name="ce36">
            <text:p>06/05/2021</text:p>
          </table:table-cell>
          <table:table-cell office:value-type="string" table:style-name="ce11">
            <text:p>fornitura cancelleria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05-06T00:00:00" table:style-name="ce37">
            <text:p>06/05/2021</text:p>
          </table:table-cell>
          <table:table-cell office:value-type="string" table:style-name="ce14">
            <text:p>pulizia locali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KYOCERA DOCUMENT SOLUTIONS ITALIA SPA</text:p>
          </table:table-cell>
          <table:table-cell office:value-type="currency" office:value="203.03" table:style-name="ce13">
            <text:p><text:s/>€ 203,03<text:s/></text:p>
          </table:table-cell>
          <table:table-cell office:value-type="date" office:date-value="2021-05-06T00:00:00" table:style-name="ce10">
            <text:p>06/05/2021</text:p>
          </table:table-cell>
          <table:table-cell office:value-type="string" table:style-name="ce14">
            <text:p>canone noleggio fotocopiatrice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SEI SRL</text:p>
          </table:table-cell>
          <table:table-cell office:value-type="float" office:value="1792.82" table:style-name="ce17">
            <text:p><text:s/>€ 1.792,82<text:s/></text:p>
          </table:table-cell>
          <table:table-cell office:value-type="date" office:date-value="2021-05-10T00:00:00" table:style-name="ce18">
            <text:p>10/05/2021</text:p>
          </table:table-cell>
          <table:table-cell office:value-type="string" table:style-name="ce11">
            <text:p>utenze - riscaldamento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8">
            <text:p>SAUBER SRL</text:p>
          </table:table-cell>
          <table:table-cell office:value-type="currency" office:value="87.1" table:style-name="ce9">
            <text:p><text:s/>€ 87,10<text:s/>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11">
            <text:p>manutenzione su beni di terz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8">
            <text:p>SAUBER SRL</text:p>
          </table:table-cell>
          <table:table-cell office:value-type="currency" office:value="1228.67" table:style-name="ce9">
            <text:p><text:s/>€ 1.228,67<text:s/>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canone di manutenzione beni di terzi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FALEGNAMERIA PIRONDINI SNC DI PIRONDINI RENATO E DANIELE</text:p>
          </table:table-cell>
          <table:table-cell office:value-type="currency" office:value="1521.96" table:style-name="ce9">
            <text:p><text:s/>€ 1.521,96<text:s/>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spese di manutenzione su beni di terzi</text:p>
          </table:table-cell>
          <table:table-cell table:number-columns-repeated="16380" table:style-name="ce30"/>
        </table:table-row>
        <table:table-row table:style-name="ro7">
          <table:table-cell office:value-type="string" table:style-name="ce38">
            <text:p>MAGGIOLI SPA</text:p>
            <text:p/>
            <text:p/>
            <text:p/>
          </table:table-cell>
          <table:table-cell office:value-type="currency" office:value="2052" table:style-name="ce13">
            <text:p><text:s/>€ 2.052,00<text:s/></text:p>
          </table:table-cell>
          <table:table-cell office:value-type="date" office:date-value="2021-05-21T00:00:00" table:style-name="ce10">
            <text:p>21/05/2021</text:p>
          </table:table-cell>
          <table:table-cell office:value-type="string" table:style-name="ce11">
            <text:p>canone di manutenzione sito web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16">
            <text:p>SEI SRL</text:p>
          </table:table-cell>
          <table:table-cell office:value-type="float" office:value="2114.0500000000002" table:style-name="ce17">
            <text:p><text:s/>€ 2.114,05<text:s/></text:p>
          </table:table-cell>
          <table:table-cell office:value-type="date" office:date-value="2021-06-07T00:00:00" table:style-name="ce18">
            <text:p>07/06/2021</text:p>
          </table:table-cell>
          <table:table-cell office:value-type="string" table:style-name="ce14">
            <text:p>utenze - riscaldamento</text:p>
          </table:table-cell>
          <table:table-cell table:number-columns-repeated="1020" table:style-name="ce24"/>
          <table:table-cell table:number-columns-repeated="15360"/>
        </table:table-row>
        <table:table-row table:style-name="ro8">
          <table:table-cell office:value-type="string" table:style-name="ce8">
            <text:p>KYOCERA DOCUMENT SOLUTIONS ITALIA SPA</text:p>
          </table:table-cell>
          <table:table-cell office:value-type="currency" office:value="336.71" table:style-name="ce9">
            <text:p><text:s/>€ 336,71<text:s/>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4">
            <text:p>canone noleggio fotocopiatrice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9">
            <text:p>UNALOGICA SRL</text:p>
          </table:table-cell>
          <table:table-cell office:value-type="currency" office:value="200" table:style-name="ce9">
            <text:p><text:s/>€ 200,00<text:s/>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spese aggiornamento software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8">
            <text:p>TEAM SYSTEM SPA</text:p>
          </table:table-cell>
          <table:table-cell office:value-type="currency" office:value="332.74" table:style-name="ce9">
            <text:p><text:s/>€ 332,74<text:s/>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canone software presenze<text:s/>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8">
            <text:p>TEAM SYSTEM SPA</text:p>
          </table:table-cell>
          <table:table-cell office:value-type="currency" office:value="569" table:style-name="ce9">
            <text:p><text:s/>€ 569,00<text:s/>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canone software presenze<text:s/>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AV ASCENSORI SRL</text:p>
          </table:table-cell>
          <table:table-cell office:value-type="currency" office:value="541.9" table:style-name="ce9">
            <text:p><text:s/>€ 541,90<text:s/>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1">
            <text:p>manutenzione su beni di terzi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TECNOSERVICECAMERE S.C.P.A.</text:p>
          </table:table-cell>
          <table:table-cell office:value-type="currency" office:value="1241.1300000000001" table:style-name="ce9">
            <text:p><text:s/>€ 1.241,13<text:s/>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14">
            <text:p>pulizia locali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POLTRONIERI ANDREA<text:s/></text:p>
          </table:table-cell>
          <table:table-cell office:value-type="currency" office:value="7001.28" table:style-name="ce9">
            <text:p><text:s/>€ 7.001,28<text:s/>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servizio di consul./assist. professionale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AV ASCENSORI SRL</text:p>
          </table:table-cell>
          <table:table-cell office:value-type="currency" office:value="540" table:style-name="ce9">
            <text:p><text:s/>€ 540,00<text:s/>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canone di manutenzione beni di terzi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1">
            <text:p>D-SYSTEMS SRL</text:p>
          </table:table-cell>
          <table:table-cell office:value-type="currency" office:value="1650.15" table:style-name="ce9">
            <text:p><text:s/>€ 1.650,15<text:s/></text:p>
          </table:table-cell>
          <table:table-cell office:value-type="date" office:date-value="2021-06-18T00:00:00" table:style-name="ce10">
            <text:p>18/06/2021</text:p>
          </table:table-cell>
          <table:table-cell office:value-type="string" table:style-name="ce11">
            <text:p>canone di manutenzione beni di terzi</text:p>
          </table:table-cell>
          <table:table-cell table:number-columns-repeated="16380" table:style-name="ce30"/>
        </table:table-row>
        <table:table-row table:style-name="ro1">
          <table:table-cell office:value-type="string" table:style-name="ce40">
            <text:p>ALMACOMP.IT DI BRUTTI A., MARANI M. &amp; C. SNC</text:p>
          </table:table-cell>
          <table:table-cell office:value-type="currency" office:value="114" table:style-name="ce9">
            <text:p><text:s/>€ 114,00<text:s/></text:p>
          </table:table-cell>
          <table:table-cell office:value-type="date" office:date-value="2021-06-23T00:00:00" table:style-name="ce10">
            <text:p>23/06/2021</text:p>
          </table:table-cell>
          <table:table-cell office:value-type="string" table:style-name="ce11">
            <text:p>Servizio di assistenza tecnica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1">
            <text:p>FPC INFORMATICA Srl</text:p>
          </table:table-cell>
          <table:table-cell office:value-type="currency" office:value="1192.5" table:style-name="ce9">
            <text:p><text:s/>€ 1.192,50<text:s/>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materiale di consumo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ENNEGINET S.R.L.S.</text:p>
          </table:table-cell>
          <table:table-cell office:value-type="currency" office:value="258.7" table:style-name="ce9">
            <text:p><text:s/>€ 258,70<text:s/>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acquisto materiale di consumo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CARRARA COMPUTING INTERNATIONAL SRL</text:p>
          </table:table-cell>
          <table:table-cell office:value-type="currency" office:value="1500" table:style-name="ce9">
            <text:p><text:s/>€ 1.500,00<text:s/>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11">
            <text:p>Servizio di assistenza tecnica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MANTOVA AMBIENTE SRL</text:p>
          </table:table-cell>
          <table:table-cell office:value-type="currency" office:value="2312.13" table:style-name="ce9">
            <text:p><text:s/>€ 2.312,13<text:s/>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4">
            <text:p>servizio rifiut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1">
            <text:p>SEI SRL</text:p>
          </table:table-cell>
          <table:table-cell office:value-type="currency" office:value="733.68" table:style-name="ce9">
            <text:p><text:s/>€ 733,68<text:s/>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1">
            <text:p>utenze - riscaldamento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40">
            <text:p>MANTOVA AMBIENTE SRL</text:p>
          </table:table-cell>
          <table:table-cell office:value-type="currency" office:value="546.35" table:style-name="ce9">
            <text:p><text:s/>€ 546,35<text:s/></text:p>
          </table:table-cell>
          <table:table-cell office:value-type="date" office:date-value="2021-07-07T00:00:00" table:style-name="ce10">
            <text:p>07/07/2021</text:p>
          </table:table-cell>
          <table:table-cell office:value-type="string" table:style-name="ce14">
            <text:p>servizio rifiut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CARNEVALI STEFANIA</text:p>
          </table:table-cell>
          <table:table-cell office:value-type="currency" office:value="4255.46" table:style-name="ce9">
            <text:p><text:s/>€ 4.255,46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4">
            <text:p>consulenza professionale rivolta alle imprese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MUSIO ANTONIO<text:s/></text:p>
          </table:table-cell>
          <table:table-cell office:value-type="currency" office:value="993.17" table:style-name="ce9">
            <text:p><text:s/>€ 993,17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servizio di consul./assist. profession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0">
            <text:p>VARIAZIONI SRL<text:s/></text:p>
          </table:table-cell>
          <table:table-cell office:value-type="currency" office:value="749" table:style-name="ce9">
            <text:p><text:s/>€ 749,00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4">
            <text:p>servizio di consul./assist. Aziende</text:p>
          </table:table-cell>
          <table:table-cell table:number-columns-repeated="1020" table:style-name="ce3"/>
          <table:table-cell table:number-columns-repeated="15360"/>
        </table:table-row>
        <table:table-row table:style-name="ro9">
          <table:table-cell office:value-type="string" table:style-name="ce40">
            <text:p>BERTOLINI STEFANO</text:p>
          </table:table-cell>
          <table:table-cell office:value-type="currency" office:value="2707.62" table:style-name="ce9">
            <text:p><text:s/>€ 2.707,62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compenso componente collegio dei revisori dei cont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EDIMAN SRL</text:p>
          </table:table-cell>
          <table:table-cell office:value-type="currency" office:value="900" table:style-name="ce9">
            <text:p><text:s/>€ 900,00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spese di pubblicità e propaganda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TECNOSERVICECAMERE S.C.P.A.</text:p>
          </table:table-cell>
          <table:table-cell office:value-type="currency" office:value="1241.1300000000001" table:style-name="ce9">
            <text:p><text:s/>€ 1.241,13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pulizia local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CORINALDESI ALESSANDRO</text:p>
          </table:table-cell>
          <table:table-cell office:value-type="currency" office:value="2244.48" table:style-name="ce9">
            <text:p><text:s/>€ 2.244,48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4">
            <text:p>servizio tributario e fiscale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TECNOSERVICECAMERE S.C.P.A.</text:p>
          </table:table-cell>
          <table:table-cell office:value-type="currency" office:value="255.64" table:style-name="ce9">
            <text:p><text:s/>€ 255,64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servizio di facchinaggio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TECNOSERVICECAMERE S.C.P.A.</text:p>
          </table:table-cell>
          <table:table-cell office:value-type="currency" office:value="48" table:style-name="ce9">
            <text:p><text:s/>€ 48,00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4">
            <text:p>pulizia locali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0">
            <text:p>HIKE SOCIETA' COOPERATIVA SOCIALE ONLUS</text:p>
          </table:table-cell>
          <table:table-cell office:value-type="currency" office:value="1249.52" table:style-name="ce9">
            <text:p><text:s/>€ 1.249,52<text:s/>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4">
            <text:p>spese di pulizia local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currency" office:value="170.35" table:style-name="ce9">
            <text:p><text:s/>€ 170,35<text:s/>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4">
            <text:p>utenze – acqua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currency" office:value="9.36" table:style-name="ce9">
            <text:p><text:s/>€ 9,36<text:s/>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14">
            <text:p>utenze – acqua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40">
            <text:p>AV ASCENSORI SRL</text:p>
          </table:table-cell>
          <table:table-cell office:value-type="currency" office:value="540" table:style-name="ce9">
            <text:p><text:s/>€ 540,00<text:s/></text:p>
          </table:table-cell>
          <table:table-cell office:value-type="date" office:date-value="2021-07-15T00:00:00" table:style-name="ce10">
            <text:p>15/07/2021</text:p>
          </table:table-cell>
          <table:table-cell office:value-type="string" table:style-name="ce14">
            <text:p>canone di manutenzione beni di terzi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currency" office:value="65.790000000000006" table:style-name="ce9">
            <text:p><text:s/>€ 65,79<text:s/></text:p>
          </table:table-cell>
          <table:table-cell office:value-type="date" office:date-value="2021-07-16T00:00:00" table:style-name="ce10">
            <text:p>16/07/2021</text:p>
          </table:table-cell>
          <table:table-cell office:value-type="string" table:style-name="ce14">
            <text:p>utenze - acqua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8">
            <text:p>CIVIS S.P.A. (MANTOVA)</text:p>
          </table:table-cell>
          <table:table-cell office:value-type="float" office:value="234" table:style-name="ce22">
            <text:p><text:s/>€ 234,00<text:s/></text:p>
          </table:table-cell>
          <table:table-cell office:value-type="date" office:date-value="2021-08-06T00:00:00" table:style-name="ce18">
            <text:p>06/08/2021</text:p>
          </table:table-cell>
          <table:table-cell office:value-type="string" table:style-name="ce14">
            <text:p>servizio di vigilanza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41">
            <text:p>SEI SRL</text:p>
          </table:table-cell>
          <table:table-cell office:value-type="float" office:value="666.98" table:style-name="ce17">
            <text:p><text:s/>€ 666,98<text:s/></text:p>
          </table:table-cell>
          <table:table-cell office:value-type="date" office:date-value="2021-08-06T00:00:00" table:style-name="ce18">
            <text:p>06/08/2021</text:p>
          </table:table-cell>
          <table:table-cell office:value-type="string" table:style-name="ce14">
            <text:p>utenze - riscaldamento</text:p>
          </table:table-cell>
          <table:table-cell table:number-columns-repeated="1020" table:style-name="ce24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649.98" table:style-name="ce26">
            <text:p><text:s/>€ 649,98<text:s/></text:p>
          </table:table-cell>
          <table:table-cell office:value-type="date" office:date-value="2021-08-06T00:00:00" table:style-name="ce27">
            <text:p>06/08/2021</text:p>
          </table:table-cell>
          <table:table-cell office:value-type="string" table:style-name="ce14">
            <text:p>canone di manutenzione sito web</text:p>
          </table:table-cell>
          <table:table-cell table:number-columns-repeated="1020" table:style-name="ce24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300" table:style-name="ce26">
            <text:p><text:s/>€ 300,00<text:s/></text:p>
          </table:table-cell>
          <table:table-cell office:value-type="date" office:date-value="2021-08-06T00:00:00" table:style-name="ce27">
            <text:p>06/08/2021</text:p>
          </table:table-cell>
          <table:table-cell office:value-type="string" table:style-name="ce14">
            <text:p>canoni di utilizzo wifi</text:p>
          </table:table-cell>
          <table:table-cell table:number-columns-repeated="1020" table:style-name="ce24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289.98" table:style-name="ce26">
            <text:p><text:s/>€ 289,98<text:s/></text:p>
          </table:table-cell>
          <table:table-cell office:value-type="date" office:date-value="2021-08-06T00:00:00" table:style-name="ce27">
            <text:p>06/08/2021</text:p>
          </table:table-cell>
          <table:table-cell office:value-type="string" table:style-name="ce14">
            <text:p>canoni di utilizzo piattaforma webinar</text:p>
          </table:table-cell>
          <table:table-cell table:number-columns-repeated="1020" table:style-name="ce24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21.6" table:style-name="ce26">
            <text:p><text:s/>€ 21,60<text:s/></text:p>
          </table:table-cell>
          <table:table-cell office:value-type="date" office:date-value="2021-08-06T00:00:00" table:style-name="ce27">
            <text:p>06/08/2021</text:p>
          </table:table-cell>
          <table:table-cell office:value-type="string" table:style-name="ce14">
            <text:p>canone di assistenza tecnica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8">
            <text:p>TREND CONSULTING SRL</text:p>
          </table:table-cell>
          <table:table-cell office:value-type="currency" office:value="1288" table:style-name="ce34">
            <text:p><text:s/>€ 1.288,00<text:s/></text:p>
          </table:table-cell>
          <table:table-cell office:value-type="date" office:date-value="2021-08-06T00:00:00" table:style-name="ce21">
            <text:p>06/08/2021</text:p>
          </table:table-cell>
          <table:table-cell office:value-type="string" table:style-name="ce14">
            <text:p>servizio di docenza</text:p>
          </table:table-cell>
          <table:table-cell table:number-columns-repeated="1020" table:style-name="ce24"/>
          <table:table-cell table:number-columns-repeated="15360"/>
        </table:table-row>
        <table:table-row table:style-name="ro8">
          <table:table-cell office:value-type="string" table:style-name="ce8">
            <text:p>KYOCERA DOCUMENT SOLUTIONS ITALIA SPA</text:p>
          </table:table-cell>
          <table:table-cell office:value-type="float" office:value="203.03" table:style-name="ce22">
            <text:p><text:s/>€ 203,03<text:s/></text:p>
          </table:table-cell>
          <table:table-cell office:value-type="date" office:date-value="2021-08-06T00:00:00" table:style-name="ce21">
            <text:p>06/08/2021</text:p>
          </table:table-cell>
          <table:table-cell office:value-type="string" table:style-name="ce14">
            <text:p>canone noleggio fotocopiatrice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08-06T00:00:00" table:style-name="ce21">
            <text:p>06/08/2021</text:p>
          </table:table-cell>
          <table:table-cell office:value-type="string" table:style-name="ce14">
            <text:p>pulizia locali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float" office:value="7.15" table:style-name="ce22">
            <text:p><text:s/>€ 7,15<text:s/></text:p>
          </table:table-cell>
          <table:table-cell office:value-type="date" office:date-value="2021-08-16T00:00:00" table:style-name="ce23">
            <text:p>16/08/2021</text:p>
          </table:table-cell>
          <table:table-cell office:value-type="string" table:style-name="ce14">
            <text:p>utenze - acqua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8">
            <text:p>SEA CONSULENZE E SERVIZI SRL</text:p>
          </table:table-cell>
          <table:table-cell office:value-type="float" office:value="1250" table:style-name="ce22">
            <text:p><text:s/>€ 1.250,00<text:s/></text:p>
          </table:table-cell>
          <table:table-cell office:value-type="date" office:date-value="2021-08-19T00:00:00" table:style-name="ce21">
            <text:p>19/08/2021</text:p>
          </table:table-cell>
          <table:table-cell office:value-type="string" table:style-name="ce14">
            <text:p>incarico di rspp</text:p>
          </table:table-cell>
          <table:table-cell table:number-columns-repeated="1020" table:style-name="ce24"/>
          <table:table-cell table:number-columns-repeated="15360"/>
        </table:table-row>
        <table:table-row table:style-name="ro4">
          <table:table-cell office:value-type="string" table:style-name="ce8">
            <text:p>SAUBER SRL</text:p>
          </table:table-cell>
          <table:table-cell office:value-type="currency" office:value="1228.67" table:style-name="ce9">
            <text:p><text:s/>€ 1.228,67<text:s/>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4">
            <text:p>canone di manutenzione beni di terzi</text:p>
          </table:table-cell>
          <table:table-cell table:number-columns-repeated="1020" table:style-name="ce24"/>
          <table:table-cell table:number-columns-repeated="15360"/>
        </table:table-row>
        <table:table-row table:style-name="ro1">
          <table:table-cell office:value-type="string" table:style-name="ce8">
            <text:p>KYOCERA DOCUMENT SOLUTIONS ITALIA SPA</text:p>
          </table:table-cell>
          <table:table-cell office:value-type="currency" office:value="336.71" table:style-name="ce13">
            <text:p><text:s/>€ 336,71<text:s/></text:p>
          </table:table-cell>
          <table:table-cell office:value-type="date" office:date-value="2021-08-19T00:00:00" table:style-name="ce10">
            <text:p>19/08/2021</text:p>
          </table:table-cell>
          <table:table-cell office:value-type="string" table:style-name="ce14">
            <text:p>canone noleggio fotocopiatrice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string" table:style-name="ce41">
            <text:p>SEI SRL</text:p>
          </table:table-cell>
          <table:table-cell office:value-type="float" office:value="690.72" table:style-name="ce17">
            <text:p><text:s/>€ 690,72<text:s/></text:p>
          </table:table-cell>
          <table:table-cell office:value-type="date" office:date-value="2021-09-06T00:00:00" table:style-name="ce18">
            <text:p>06/09/2021</text:p>
          </table:table-cell>
          <table:table-cell office:value-type="string" table:style-name="ce14">
            <text:p>utenze - riscaldamento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09-17T00:00:00" table:style-name="ce21">
            <text:p>17/09/2021</text:p>
          </table:table-cell>
          <table:table-cell office:value-type="string" table:style-name="ce14">
            <text:p>pulizia locali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8">
            <text:p>TECHNE SRL</text:p>
          </table:table-cell>
          <table:table-cell office:value-type="currency" office:value="203.5" table:style-name="ce9">
            <text:p><text:s/>€ 203,50<text:s/></text:p>
          </table:table-cell>
          <table:table-cell office:value-type="date" office:date-value="2021-09-17T00:00:00" table:style-name="ce21">
            <text:p>17/09/2021</text:p>
          </table:table-cell>
          <table:table-cell office:value-type="string" table:style-name="ce14">
            <text:p>licenza d'uso software</text:p>
          </table:table-cell>
          <table:table-cell table:number-columns-repeated="1020" table:style-name="ce3"/>
          <table:table-cell table:number-columns-repeated="15360"/>
        </table:table-row>
        <table:table-row table:style-name="ro9">
          <table:table-cell office:value-type="string" table:style-name="ce40">
            <text:p>BERTOLINI STEFANO</text:p>
          </table:table-cell>
          <table:table-cell office:value-type="currency" office:value="105.7" table:style-name="ce9">
            <text:p><text:s/>€ 105,70<text:s/>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4">
            <text:p>compenso componente collegio dei revisori dei conti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style-name="ce8">
            <text:p>MUSIC VILLAGE DI PASQUINI GIANCARLO</text:p>
          </table:table-cell>
          <table:table-cell office:value-type="currency" office:value="130.33000000000001" table:style-name="ce34">
            <text:p><text:s/>€ 130,33<text:s/></text:p>
          </table:table-cell>
          <table:table-cell office:value-type="date" office:date-value="2021-09-29T00:00:00" table:style-name="ce53">
            <text:p>29/09/2021</text:p>
          </table:table-cell>
          <table:table-cell office:value-type="string" table:style-name="ce14">
            <text:p>acquisto materiale di manutenzione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28">
            <text:p><text:s/>€ 1.241,13<text:s/></text:p>
          </table:table-cell>
          <table:table-cell office:value-type="date" office:date-value="2021-10-14T00:00:00" table:style-name="ce21">
            <text:p>14/10/2021</text:p>
          </table:table-cell>
          <table:table-cell office:value-type="string" table:style-name="ce14">
            <text:p>pulizia locali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649.98" table:style-name="ce26">
            <text:p><text:s/>€ 649,98<text:s/></text:p>
          </table:table-cell>
          <table:table-cell office:value-type="date" office:date-value="2021-10-14T00:00:00" table:style-name="ce27">
            <text:p>14/10/2021</text:p>
          </table:table-cell>
          <table:table-cell office:value-type="string" table:style-name="ce14">
            <text:p>canone di manutenzione sito web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300" table:style-name="ce26">
            <text:p><text:s/>€ 300,00<text:s/></text:p>
          </table:table-cell>
          <table:table-cell office:value-type="date" office:date-value="2021-10-14T00:00:00" table:style-name="ce27">
            <text:p>14/10/2021</text:p>
          </table:table-cell>
          <table:table-cell office:value-type="string" table:style-name="ce14">
            <text:p>canoni di utilizzo wifi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289.98" table:style-name="ce26">
            <text:p><text:s/>€ 289,98<text:s/></text:p>
          </table:table-cell>
          <table:table-cell office:value-type="date" office:date-value="2021-10-14T00:00:00" table:style-name="ce27">
            <text:p>14/10/2021</text:p>
          </table:table-cell>
          <table:table-cell office:value-type="string" table:style-name="ce14">
            <text:p>canoni di utilizzo piattaforma webinar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5">
            <text:p>INFOCAMERE Soc. Cons. di Informatica per le Camere di Commercio Italiane p.a.</text:p>
          </table:table-cell>
          <table:table-cell office:value-type="currency" office:value="21.6" table:style-name="ce26">
            <text:p><text:s/>€ 21,60<text:s/></text:p>
          </table:table-cell>
          <table:table-cell office:value-type="date" office:date-value="2021-10-14T00:00:00" table:style-name="ce27">
            <text:p>14/10/2021</text:p>
          </table:table-cell>
          <table:table-cell office:value-type="string" table:style-name="ce14">
            <text:p>canone di assistenza tecnica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float" office:value="86.67" table:style-name="ce22">
            <text:p><text:s/>€ 86,67<text:s/></text:p>
          </table:table-cell>
          <table:table-cell office:value-type="date" office:date-value="2021-10-15T00:00:00" table:style-name="ce23">
            <text:p>15/10/2021</text:p>
          </table:table-cell>
          <table:table-cell office:value-type="string" table:style-name="ce14">
            <text:p>utenze - acqua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float" office:value="1074.0899999999999" table:style-name="ce22">
            <text:p><text:s/>€ 1.074,09<text:s/></text:p>
          </table:table-cell>
          <table:table-cell office:value-type="date" office:date-value="2021-10-18T00:00:00" table:style-name="ce23">
            <text:p>18/10/2021</text:p>
          </table:table-cell>
          <table:table-cell office:value-type="string" table:style-name="ce14">
            <text:p>utenze - acqua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AqA SRL</text:p>
          </table:table-cell>
          <table:table-cell office:value-type="float" office:value="16" table:style-name="ce22">
            <text:p><text:s/>€ 16,00<text:s/></text:p>
          </table:table-cell>
          <table:table-cell office:value-type="date" office:date-value="2021-10-18T00:00:00" table:style-name="ce23">
            <text:p>18/10/2021</text:p>
          </table:table-cell>
          <table:table-cell office:value-type="string" table:style-name="ce14">
            <text:p>utenze - acqua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style-name="ce40">
            <text:p>AV ASCENSORI SRL</text:p>
          </table:table-cell>
          <table:table-cell office:value-type="currency" office:value="452.6" table:style-name="ce9">
            <text:p><text:s/>€ 452,60<text:s/></text:p>
          </table:table-cell>
          <table:table-cell office:value-type="date" office:date-value="2021-10-26T00:00:00" table:style-name="ce10">
            <text:p>26/10/2021</text:p>
          </table:table-cell>
          <table:table-cell office:value-type="string" table:style-name="ce14">
            <text:p>manutenzione su beni di terz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YOCERA DOCUMENT SOLUTIONS ITALIA SPA</text:p>
          </table:table-cell>
          <table:table-cell office:value-type="float" office:value="203.03" table:style-name="ce22">
            <text:p><text:s/>€ 203,03<text:s/></text:p>
          </table:table-cell>
          <table:table-cell office:value-type="date" office:date-value="2021-10-26T00:00:00" table:style-name="ce21">
            <text:p>26/10/2021</text:p>
          </table:table-cell>
          <table:table-cell office:value-type="string" table:style-name="ce14">
            <text:p>canone noleggio fotocopiatric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COMET SPA</text:p>
          </table:table-cell>
          <table:table-cell office:value-type="float" office:value="76.22" table:style-name="ce17">
            <text:p><text:s/>€ 76,22<text:s/>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14">
            <text:p>acquisto attrezzatura minut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MALAUREA SRL</text:p>
          </table:table-cell>
          <table:table-cell office:value-type="float" office:value="408" table:style-name="ce22">
            <text:p><text:s/>€ 408,00<text:s/></text:p>
          </table:table-cell>
          <table:table-cell office:value-type="date" office:date-value="2021-11-05T00:00:00" table:style-name="ce21">
            <text:p>05/11/2021</text:p>
          </table:table-cell>
          <table:table-cell office:value-type="string" table:style-name="ce14">
            <text:p>servizio pubblicazione annunci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47">
            <text:p><text:s/>€ 1.241,13<text:s/></text:p>
          </table:table-cell>
          <table:table-cell office:value-type="date" office:date-value="2021-11-05T00:00:00" table:style-name="ce56">
            <text:p>05/11/2021</text:p>
          </table:table-cell>
          <table:table-cell office:value-type="string" table:style-name="ce14">
            <text:p>pulizia locali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MANTOVA AMBIENTE SRL</text:p>
            <text:p/>
          </table:table-cell>
          <table:table-cell office:value-type="float" office:value="1712.83" table:style-name="ce46">
            <text:p><text:s/>€ 1.712,83<text:s/></text:p>
          </table:table-cell>
          <table:table-cell office:value-type="date" office:date-value="2021-11-05T00:00:00" table:style-name="ce56">
            <text:p>05/11/2021</text:p>
          </table:table-cell>
          <table:table-cell office:value-type="string" table:style-name="ce14">
            <text:p>servizio rifiuti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MANTOVA AMBIENTE SRL</text:p>
            <text:p/>
          </table:table-cell>
          <table:table-cell office:value-type="float" office:value="147" table:style-name="ce46">
            <text:p><text:s/>€ 147,00<text:s/></text:p>
          </table:table-cell>
          <table:table-cell office:value-type="date" office:date-value="2021-11-05T00:00:00" table:style-name="ce55">
            <text:p>05/11/2021</text:p>
          </table:table-cell>
          <table:table-cell office:value-type="string" table:style-name="ce14">
            <text:p>servizio rifiuti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EI SRL</text:p>
          </table:table-cell>
          <table:table-cell office:value-type="float" office:value="3542.94" table:style-name="ce45">
            <text:p><text:s/>€ 3.542,94<text:s/></text:p>
          </table:table-cell>
          <table:table-cell office:value-type="date" office:date-value="2021-11-08T00:00:00" table:style-name="ce54">
            <text:p>08/11/2021</text:p>
          </table:table-cell>
          <table:table-cell office:value-type="string" table:style-name="ce14">
            <text:p>utenze - riscaldamento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LAVASECCO BOLLICINE SNC DI LORUSSO DONATA E STOCCO ROBERTA</text:p>
          </table:table-cell>
          <table:table-cell office:value-type="currency" office:value="49" table:style-name="ce48">
            <text:p><text:s/>€ 49,00<text:s/></text:p>
          </table:table-cell>
          <table:table-cell office:value-type="date" office:date-value="2021-11-09T00:00:00" table:style-name="ce58">
            <text:p>09/11/2021</text:p>
          </table:table-cell>
          <table:table-cell office:value-type="string" table:style-name="ce14">
            <text:p>servizio di lavanderia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AqA SRL</text:p>
          </table:table-cell>
          <table:table-cell office:value-type="float" office:value="10.69" table:style-name="ce46">
            <text:p><text:s/>€ 10,69<text:s/></text:p>
          </table:table-cell>
          <table:table-cell office:value-type="date" office:date-value="2021-11-15T00:00:00" table:style-name="ce55">
            <text:p>15/11/2021</text:p>
          </table:table-cell>
          <table:table-cell office:value-type="string" table:style-name="ce14">
            <text:p>utenze - acqua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ASTER FIRE SRL</text:p>
          </table:table-cell>
          <table:table-cell office:value-type="currency" office:value="1050" table:style-name="ce48">
            <text:p><text:s/>€ 1.050,00<text:s/></text:p>
          </table:table-cell>
          <table:table-cell office:value-type="date" office:date-value="2021-11-17T00:00:00" table:style-name="ce57">
            <text:p>17/11/2021</text:p>
          </table:table-cell>
          <table:table-cell office:value-type="string" table:style-name="ce14">
            <text:p>canone di manutenzione beni di terzi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ZAGNI ALESSANDRO</text:p>
          </table:table-cell>
          <table:table-cell office:value-type="float" office:value="2147.88" table:style-name="ce46">
            <text:p><text:s/>€ 2.147,88<text:s/></text:p>
          </table:table-cell>
          <table:table-cell office:value-type="date" office:date-value="2021-11-17T00:00:00" table:style-name="ce59">
            <text:p>17/11/2021</text:p>
          </table:table-cell>
          <table:table-cell office:value-type="string" table:style-name="ce14">
            <text:p>servizio di consul./affiancamento professionale utenti<text:s/>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SEI SRL</text:p>
          </table:table-cell>
          <table:table-cell office:value-type="float" office:value="1602.28" table:style-name="ce45">
            <text:p><text:s/>€ 1.602,28<text:s/></text:p>
          </table:table-cell>
          <table:table-cell office:value-type="date" office:date-value="2021-12-09T00:00:00" table:style-name="ce54">
            <text:p>09/12/2021</text:p>
          </table:table-cell>
          <table:table-cell office:value-type="string" table:style-name="ce14">
            <text:p>utenze - riscaldamento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PERABONI PROF. CARLO</text:p>
          </table:table-cell>
          <table:table-cell office:value-type="float" office:value="238" table:style-name="ce22">
            <text:p><text:s/>€ 238,00<text:s/>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4">
            <text:p>servizio di docenza occasionale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ASSOCIAZIONE DIGITAL DREAMERS</text:p>
          </table:table-cell>
          <table:table-cell office:value-type="currency" office:value="480" table:style-name="ce50">
            <text:p><text:s/>€ 480,00<text:s/></text:p>
          </table:table-cell>
          <table:table-cell office:value-type="date" office:date-value="2021-12-13T00:00:00" table:style-name="ce56">
            <text:p>13/12/2021</text:p>
          </table:table-cell>
          <table:table-cell office:value-type="string" table:style-name="ce14">
            <text:p>servizio di formazione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ZZI FEDERICA</text:p>
          </table:table-cell>
          <table:table-cell office:value-type="currency" office:value="206" table:style-name="ce51">
            <text:p><text:s/>€ 206,00<text:s/></text:p>
          </table:table-cell>
          <table:table-cell office:value-type="date" office:date-value="2021-12-13T00:00:00" table:style-name="ce56">
            <text:p>13/12/2021</text:p>
          </table:table-cell>
          <table:table-cell office:value-type="string" table:style-name="ce14">
            <text:p>servizio di responsabile certificazione competenze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ZERO BEAT SOCIETA' COOPERATIVA</text:p>
          </table:table-cell>
          <table:table-cell office:value-type="float" office:value="520" table:style-name="ce46">
            <text:p><text:s/>€ 520,00<text:s/></text:p>
          </table:table-cell>
          <table:table-cell office:value-type="date" office:date-value="2021-12-13T00:00:00" table:style-name="ce59">
            <text:p>13/12/2021</text:p>
          </table:table-cell>
          <table:table-cell office:value-type="string" table:style-name="ce14">
            <text:p>servizio di assistenza tecnica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DONNOLI DONATELLO</text:p>
          </table:table-cell>
          <table:table-cell office:value-type="float" office:value="2240" table:style-name="ce46">
            <text:p><text:s/>€ 2.240,00<text:s/></text:p>
          </table:table-cell>
          <table:table-cell office:value-type="date" office:date-value="2021-12-13T00:00:00" table:style-name="ce57">
            <text:p>13/12/2021</text:p>
          </table:table-cell>
          <table:table-cell office:value-type="string" table:style-name="ce14">
            <text:p>servizio di docenza professional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YOCERA DOCUMENT SOLUTIONS ITALIA SPA</text:p>
          </table:table-cell>
          <table:table-cell office:value-type="currency" office:value="336.71" table:style-name="ce49">
            <text:p><text:s/>€ 336,71<text:s/></text:p>
          </table:table-cell>
          <table:table-cell office:value-type="date" office:date-value="2021-12-14T00:00:00" table:style-name="ce57">
            <text:p>14/12/2021</text:p>
          </table:table-cell>
          <table:table-cell office:value-type="string" table:style-name="ce14">
            <text:p>canone noleggio fotocopiatrice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TECNOLINK SRL</text:p>
          </table:table-cell>
          <table:table-cell office:value-type="currency" office:value="380" table:style-name="ce48">
            <text:p><text:s/>€ 380,00<text:s/></text:p>
          </table:table-cell>
          <table:table-cell office:value-type="date" office:date-value="2021-12-14T00:00:00" table:style-name="ce56">
            <text:p>14/12/2021</text:p>
          </table:table-cell>
          <table:table-cell office:value-type="string" table:style-name="ce14">
            <text:p>canone annuo utilizzo software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MY SOUND SRL</text:p>
          </table:table-cell>
          <table:table-cell office:value-type="currency" office:value="3444" table:style-name="ce47">
            <text:p><text:s/>€ 3.444,00<text:s/></text:p>
          </table:table-cell>
          <table:table-cell office:value-type="date" office:date-value="2021-12-14T00:00:00" table:style-name="ce56">
            <text:p>14/12/2021</text:p>
          </table:table-cell>
          <table:table-cell office:value-type="string" table:style-name="ce14">
            <text:p>servizio di assistenza tecnica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47">
            <text:p><text:s/>€ 1.241,13<text:s/></text:p>
          </table:table-cell>
          <table:table-cell office:value-type="date" office:date-value="2021-12-14T00:00:00" table:style-name="ce56">
            <text:p>14/12/2021</text:p>
          </table:table-cell>
          <table:table-cell office:value-type="string" table:style-name="ce14">
            <text:p>pulizia locali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278" table:style-name="ce47">
            <text:p><text:s/>€ 278,00<text:s/></text:p>
          </table:table-cell>
          <table:table-cell office:value-type="date" office:date-value="2021-12-14T00:00:00" table:style-name="ce56">
            <text:p>14/12/2021</text:p>
          </table:table-cell>
          <table:table-cell office:value-type="string" table:style-name="ce14">
            <text:p>pulizia locali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DIMAN SRL<text:s text:c="3"/></text:p>
          </table:table-cell>
          <table:table-cell office:value-type="float" office:value="1000" table:style-name="ce46">
            <text:p><text:s/>€ 1.000,00<text:s/></text:p>
          </table:table-cell>
          <table:table-cell office:value-type="date" office:date-value="2021-12-14T00:00:00" table:style-name="ce56">
            <text:p>14/12/2021</text:p>
          </table:table-cell>
          <table:table-cell office:value-type="string" table:style-name="ce14">
            <text:p>spese di pubblicità e propaganda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AqA SRL</text:p>
          </table:table-cell>
          <table:table-cell office:value-type="float" office:value="145.44999999999999" table:style-name="ce46">
            <text:p><text:s/>€ 145,45<text:s/></text:p>
          </table:table-cell>
          <table:table-cell office:value-type="date" office:date-value="2021-12-16T00:00:00" table:style-name="ce55">
            <text:p>16/12/2021</text:p>
          </table:table-cell>
          <table:table-cell office:value-type="string" table:style-name="ce14">
            <text:p>utenze - acqua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CAMERA DI COMMERCIO I.A.A. DI MANTOVA</text:p>
          </table:table-cell>
          <table:table-cell office:value-type="currency" office:value="22215.91" table:style-name="ce48">
            <text:p><text:s/>€ 22.215,91<text:s/></text:p>
          </table:table-cell>
          <table:table-cell office:value-type="date" office:date-value="2021-12-21T00:00:00" table:style-name="ce58">
            <text:p>21/12/2021</text:p>
          </table:table-cell>
          <table:table-cell office:value-type="string" table:style-name="ce14">
            <text:p>rimborso oneri anticipati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HIKE SOCIETA' COOPERATIVA SOCIALE ONLUS</text:p>
          </table:table-cell>
          <table:table-cell office:value-type="currency" office:value="1249.52" table:style-name="ce49">
            <text:p><text:s/>€ 1.249,52<text:s/></text:p>
          </table:table-cell>
          <table:table-cell office:value-type="date" office:date-value="2021-12-21T00:00:00" table:style-name="ce56">
            <text:p>21/12/2021</text:p>
          </table:table-cell>
          <table:table-cell office:value-type="string" table:style-name="ce14">
            <text:p>spese di pulizia locali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MAGNANTE VITO EMANUELE</text:p>
          </table:table-cell>
          <table:table-cell office:value-type="float" office:value="387.6" table:style-name="ce46">
            <text:p><text:s/>€ 387,60<text:s/></text:p>
          </table:table-cell>
          <table:table-cell office:value-type="date" office:date-value="2021-12-21T00:00:00" table:style-name="ce59">
            <text:p>21/12/2021</text:p>
          </table:table-cell>
          <table:table-cell office:value-type="string" table:style-name="ce14">
            <text:p>servizio di docenza professionale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CANALI CLAUDIA</text:p>
          </table:table-cell>
          <table:table-cell office:value-type="float" office:value="118" table:style-name="ce46">
            <text:p><text:s/>€ 118,00<text:s/></text:p>
          </table:table-cell>
          <table:table-cell office:value-type="date" office:date-value="2021-12-21T00:00:00" table:style-name="ce59">
            <text:p>21/12/2021</text:p>
          </table:table-cell>
          <table:table-cell office:value-type="string" table:style-name="ce14">
            <text:p>servizio di docenza professionale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AV ASCENSORI SRL</text:p>
          </table:table-cell>
          <table:table-cell office:value-type="currency" office:value="540" table:style-name="ce52">
            <text:p><text:s/>€ 540,00<text:s/></text:p>
          </table:table-cell>
          <table:table-cell office:value-type="date" office:date-value="2021-12-21T00:00:00" table:style-name="ce57">
            <text:p>21/12/2021</text:p>
          </table:table-cell>
          <table:table-cell office:value-type="string" table:style-name="ce14">
            <text:p>canone di manutenzione beni di terzi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AUBER SRL</text:p>
          </table:table-cell>
          <table:table-cell office:value-type="currency" office:value="1228.6600000000001" table:style-name="ce52">
            <text:p><text:s/>€ 1.228,66<text:s/></text:p>
          </table:table-cell>
          <table:table-cell office:value-type="date" office:date-value="2021-12-21T00:00:00" table:style-name="ce57">
            <text:p>21/12/2021</text:p>
          </table:table-cell>
          <table:table-cell office:value-type="string" table:style-name="ce14">
            <text:p>canone di manutenzione beni di terzi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WILDCOM ITALIA SRL</text:p>
          </table:table-cell>
          <table:table-cell office:value-type="currency" office:value="428" table:style-name="ce52">
            <text:p><text:s/>€ 428,00<text:s/></text:p>
          </table:table-cell>
          <table:table-cell office:value-type="date" office:date-value="2021-12-21T00:00:00" table:style-name="ce57">
            <text:p>21/12/2021</text:p>
          </table:table-cell>
          <table:table-cell office:value-type="string" table:style-name="ce14">
            <text:p>serv.consulenza/affianc. Utenti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EA CONSULENZE E SERVIZI SRL</text:p>
          </table:table-cell>
          <table:table-cell office:value-type="float" office:value="1002" table:style-name="ce46">
            <text:p><text:s/>€ 1.002,00<text:s/>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14">
            <text:p>sorveglianza sanitaria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ZAGNI ALESSANDRO</text:p>
          </table:table-cell>
          <table:table-cell office:value-type="float" office:value="1243.51" table:style-name="ce46">
            <text:p><text:s/>€ 1.243,51<text:s/></text:p>
          </table:table-cell>
          <table:table-cell office:value-type="date" office:date-value="2021-12-21T00:00:00" table:style-name="ce59">
            <text:p>21/12/2021</text:p>
          </table:table-cell>
          <table:table-cell office:value-type="string" table:style-name="ce14">
            <text:p>servizio di consul./affiancamento professionale utenti<text:s/>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ZAGNI ALESSANDRO</text:p>
          </table:table-cell>
          <table:table-cell office:value-type="float" office:value="791.32" table:style-name="ce46">
            <text:p><text:s/>€ 791,32<text:s/></text:p>
          </table:table-cell>
          <table:table-cell office:value-type="date" office:date-value="2021-12-21T00:00:00" table:style-name="ce59">
            <text:p>21/12/2021</text:p>
          </table:table-cell>
          <table:table-cell office:value-type="string" table:style-name="ce14">
            <text:p>servizio di consul./affiancamento professionale utenti<text:s/>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CARNEVALI STEFANIA</text:p>
          </table:table-cell>
          <table:table-cell office:value-type="currency" office:value="2811.65" table:style-name="ce49">
            <text:p><text:s/>€ 2.811,65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consulenza professionale rivolta alle imprese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VARIAZIONI SRL<text:s/></text:p>
          </table:table-cell>
          <table:table-cell office:value-type="currency" office:value="149.80000000000001" table:style-name="ce49">
            <text:p><text:s/>€ 149,80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servizio di consul./assist. Aziende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POLTRONIERI ANDREA<text:s/></text:p>
          </table:table-cell>
          <table:table-cell office:value-type="currency" office:value="4575.72" table:style-name="ce49">
            <text:p><text:s/>€ 4.575,72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servizio di consul./assist. professionale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LACERBA SRL</text:p>
          </table:table-cell>
          <table:table-cell office:value-type="currency" office:value="8900" table:style-name="ce49">
            <text:p><text:s/>€ 8.900,00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servizio di docenza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LACERBA SRL</text:p>
          </table:table-cell>
          <table:table-cell office:value-type="currency" office:value="3700" table:style-name="ce49">
            <text:p><text:s/>€ 3.700,00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servizio di docenza<text:s/>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ORTOLOTTI VALERIA</text:p>
          </table:table-cell>
          <table:table-cell office:value-type="float" office:value="1103.33" table:style-name="ce46">
            <text:p><text:s/>€ 1.103,33<text:s/></text:p>
          </table:table-cell>
          <table:table-cell office:value-type="date" office:date-value="2021-12-23T00:00:00" table:style-name="ce59">
            <text:p>23/12/2021</text:p>
          </table:table-cell>
          <table:table-cell office:value-type="string" table:style-name="ce14">
            <text:p>servizio di docenza professionale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ECNOSERVICECAMERE S.C.P.A.</text:p>
          </table:table-cell>
          <table:table-cell office:value-type="currency" office:value="1241.1300000000001" table:style-name="ce47">
            <text:p><text:s/>€ 1.241,13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pulizia locali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POLTRONIERI ANDREA<text:s/></text:p>
          </table:table-cell>
          <table:table-cell office:value-type="currency" office:value="3414.72" table:style-name="ce49">
            <text:p><text:s/>€ 3.414,72<text:s/></text:p>
          </table:table-cell>
          <table:table-cell office:value-type="date" office:date-value="2021-12-23T00:00:00" table:style-name="ce56">
            <text:p>23/12/2021</text:p>
          </table:table-cell>
          <table:table-cell office:value-type="string" table:style-name="ce14">
            <text:p>servizio di consul./assist. professionale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AV ASCENSORI SRL</text:p>
          </table:table-cell>
          <table:table-cell office:value-type="currency" office:value="60" table:style-name="ce52">
            <text:p><text:s/>€ 60,00<text:s/></text:p>
          </table:table-cell>
          <table:table-cell office:value-type="date" office:date-value="2021-12-27T00:00:00" table:style-name="ce57">
            <text:p>27/12/2021</text:p>
          </table:table-cell>
          <table:table-cell office:value-type="string" table:style-name="ce14">
            <text:p>manutenzione su beni di terzi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ZAGNI ALESSANDRO</text:p>
          </table:table-cell>
          <table:table-cell office:value-type="float" office:value="3108.77" table:style-name="ce46">
            <text:p><text:s/>€ 3.108,77<text:s/></text:p>
          </table:table-cell>
          <table:table-cell office:value-type="date" office:date-value="2021-12-28T00:00:00" table:style-name="ce56">
            <text:p>28/12/2021</text:p>
          </table:table-cell>
          <table:table-cell office:value-type="string" table:style-name="ce14">
            <text:p>servizio di consul./affiancamento professionale utenti<text:s/>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ZAGNI ALESSANDRO</text:p>
          </table:table-cell>
          <table:table-cell office:value-type="float" office:value="1073.94" table:style-name="ce46">
            <text:p><text:s/>€ 1.073,94<text:s/></text:p>
          </table:table-cell>
          <table:table-cell office:value-type="date" office:date-value="2021-12-28T00:00:00" table:style-name="ce56">
            <text:p>28/12/2021</text:p>
          </table:table-cell>
          <table:table-cell office:value-type="string" table:style-name="ce14">
            <text:p>servizio di consul./affiancamento professionale utenti<text:s/>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ZAGNI ALESSANDRO</text:p>
          </table:table-cell>
          <table:table-cell office:value-type="float" office:value="904.37" table:style-name="ce46">
            <text:p><text:s/>€ 904,37<text:s/></text:p>
          </table:table-cell>
          <table:table-cell office:value-type="date" office:date-value="2021-12-28T00:00:00" table:style-name="ce56">
            <text:p>28/12/2021</text:p>
          </table:table-cell>
          <table:table-cell office:value-type="string" table:style-name="ce14">
            <text:p>servizio di consul./affiancamento professionale utenti<text:s/>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D-SYSTEMS SRL</text:p>
          </table:table-cell>
          <table:table-cell office:value-type="currency" office:value="1650.15" table:style-name="ce50">
            <text:p><text:s/>€ 1.650,15<text:s/></text:p>
          </table:table-cell>
          <table:table-cell office:value-type="date" office:date-value="2021-12-28T00:00:00" table:style-name="ce56">
            <text:p>28/12/2021</text:p>
          </table:table-cell>
          <table:table-cell office:value-type="string" table:style-name="ce14">
            <text:p>canone di manutenzione beni di terzi</text:p>
          </table:table-cell>
          <table:table-cell table:number-columns-repeated="16380"/>
        </table:table-row>
        <table:table-row table:number-rows-repeated="1048416" table:style-name="ro13">
          <table:table-cell table:number-columns-repeated="16384"/>
        </table:table-row>
        <table:named-expressions>
          <table:named-range table:name="Print_Area" table:cell-range-address="DATI_SUI_PAGAMENTI_2021.$A$1:DATI_SUI_PAGAMENTI_2021.$D$160" table:base-cell-address="DATI_SUI_PAGAMENTI_2021.$A$1"/>
          <table:named-range table:name="Print_Titles" table:cell-range-address="DATI_SUI_PAGAMENTI_2021.$A$1:DATI_SUI_PAGAMENTI_2021.$XFD$1" table:base-cell-address="DATI_SUI_PAGAMENT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</number:text>
      <number:number number:decimal-places="2" number:min-integer-digits="1" number:grouping="true"/>
      <number:text> </number:text>
    </number:number-style>
    <number:number-style style:name="N39P1">
      <number:text> €(</number:text>
      <number:number number:decimal-places="2" number:min-integer-digits="1" number:grouping="true"/>
      <number:text>)</number:text>
    </number:number-style>
    <number:number-style style:name="N39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3_32_2" style:display-name="Euro 3 2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47244094488189in" fo:margin-left="0.590551181102362in" fo:margin-right="0.590551181102362in" style:print-orientation="portrait" style:print-page-order="ttb" style:first-page-number="continue" style:scale-to="62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ti sui pagamenti</dc:title>
    <dc:description/>
    <dc:subject/>
    <meta:keyword>Pagamenti</meta:keyword>
    <meta:initial-creator>PROMOIMPRESA-BORSA MERCI</meta:initial-creator>
    <dc:creator>EF</dc:creator>
    <meta:creation-date>2021-06-01T12:20:15Z</meta:creation-date>
    <dc:date>2022-01-05T13:53:46Z</dc:date>
    <meta:print-date>2022-01-05T13:53:32Z</meta:print-date>
    <meta:template xlink:href="" xlink:type="simple"/>
    <meta:editing-cycles>6</meta:editing-cycles>
    <meta:editing-duration>PT15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