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8" style:family="table-cell" style:parent-style-name="Euro_32_2" style:data-style-name="N37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uro_32_4" style:data-style-name="N37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uro_32_3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uro_32_2" style:data-style-name="N37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uro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uro_32_2_32_2" style:data-style-name="N37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TUR" style:font-name-asian="Arial TUR" style:font-name-complex="Arial TUR"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1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Euro_32_3_32_2" style:data-style-name="N37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41" style:family="table-cell" style:parent-style-name="Default" style:data-style-name="N3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Euro_32_2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5508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4">
            <text:p>BENEFICIARIO/C.F.</text:p>
          </table:table-cell>
          <table:table-cell office:value-type="string" table:style-name="ce5">
            <text:p>IMPORTO LIQUIDATO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TIPOLOGIA SPES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LILLIU FABIO</text:p>
          </table:table-cell>
          <table:table-cell office:value-type="float" office:value="249.6" table:style-name="ce15">
            <text:p><text:s/>€ 249,60<text:s/></text:p>
          </table:table-cell>
          <table:table-cell office:value-type="date" office:date-value="2022-01-12T00:00:00" table:style-name="ce26">
            <text:p>12/01/2022</text:p>
          </table:table-cell>
          <table:table-cell office:value-type="string" table:style-name="ce34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ZZONI S.N.C. DI AZZONI FRANCO E C</text:p>
          </table:table-cell>
          <table:table-cell office:value-type="float" office:value="732" table:style-name="ce15">
            <text:p><text:s/>€ 732,00<text:s/></text:p>
          </table:table-cell>
          <table:table-cell office:value-type="date" office:date-value="2022-01-12T00:00:00" table:style-name="ce26">
            <text:p>12/01/2022</text:p>
          </table:table-cell>
          <table:table-cell office:value-type="string" table:style-name="ce34">
            <text:p>manutenzione su beni di terz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CORICERCHE S.R.L.</text:p>
          </table:table-cell>
          <table:table-cell office:value-type="float" office:value="1140" table:style-name="ce15">
            <text:p><text:s/>€ 1.140,00<text:s/></text:p>
          </table:table-cell>
          <table:table-cell office:value-type="date" office:date-value="2022-01-12T00:00:00" table:style-name="ce26">
            <text:p>12/01/2022</text:p>
          </table:table-cell>
          <table:table-cell office:value-type="string" table:style-name="ce34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ECORICERCHE S.R.L.</text:p>
          </table:table-cell>
          <table:table-cell office:value-type="float" office:value="410" table:style-name="ce15">
            <text:p><text:s/>€ 410,00<text:s/></text:p>
          </table:table-cell>
          <table:table-cell office:value-type="date" office:date-value="2022-01-12T00:00:00" table:style-name="ce26">
            <text:p>12/01/2022</text:p>
          </table:table-cell>
          <table:table-cell office:value-type="string" table:style-name="ce34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EA CONSULENZE E SERVIZI SRL</text:p>
          </table:table-cell>
          <table:table-cell office:value-type="float" office:value="1250" table:style-name="ce15">
            <text:p><text:s/>€ 1.250,00<text:s/></text:p>
          </table:table-cell>
          <table:table-cell office:value-type="date" office:date-value="2022-01-19T00:00:00" table:style-name="ce23">
            <text:p>19/01/2022</text:p>
          </table:table-cell>
          <table:table-cell office:value-type="string" table:style-name="ce34">
            <text:p>incarico di RSPP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147" table:style-name="ce16">
            <text:p><text:s/>€ 147,00<text:s/></text:p>
          </table:table-cell>
          <table:table-cell office:value-type="date" office:date-value="2022-01-19T00:00:00" table:style-name="ce23">
            <text:p>19/01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SEI SRL</text:p>
          </table:table-cell>
          <table:table-cell office:value-type="float" office:value="7326.99" table:style-name="ce14">
            <text:p><text:s/>€ 7.326,99<text:s/></text:p>
          </table:table-cell>
          <table:table-cell office:value-type="date" office:date-value="2022-02-09T00:00:00" table:style-name="ce21">
            <text:p>09/02/2022</text:p>
          </table:table-cell>
          <table:table-cell office:value-type="string" table:style-name="ce10">
            <text:p>utenze - riscaldamen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IVIS S.P.A. (MANTOVA)</text:p>
          </table:table-cell>
          <table:table-cell office:value-type="float" office:value="234" table:style-name="ce15">
            <text:p><text:s/>€ 234,00<text:s/></text:p>
          </table:table-cell>
          <table:table-cell office:value-type="date" office:date-value="2022-01-19T00:00:00" table:style-name="ce23">
            <text:p>19/01/2022</text:p>
          </table:table-cell>
          <table:table-cell office:value-type="string" table:style-name="ce34">
            <text:p>servizio di vigila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qA SRL</text:p>
          </table:table-cell>
          <table:table-cell office:value-type="float" office:value="19.95" table:style-name="ce15">
            <text:p><text:s/>€ 19,95<text:s/></text:p>
          </table:table-cell>
          <table:table-cell office:value-type="date" office:date-value="2022-02-14T00:00:00" table:style-name="ce22">
            <text:p>14/02/2022</text:p>
          </table:table-cell>
          <table:table-cell office:value-type="string" table:style-name="ce34">
            <text:p>utenze - acqu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ORINALDESI ALESSANDRO<text:s/></text:p>
          </table:table-cell>
          <table:table-cell office:value-type="currency" office:value="2244.48" table:style-name="ce20">
            <text:p><text:s/>€ 2.244,48<text:s/></text:p>
          </table:table-cell>
          <table:table-cell office:value-type="date" office:date-value="2022-01-24T00:00:00" table:style-name="ce24">
            <text:p>24/01/2022</text:p>
          </table:table-cell>
          <table:table-cell office:value-type="string" table:style-name="ce34">
            <text:p>servizio tributario e fiscal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DIMENSIONE 1996 S.R.L.</text:p>
          </table:table-cell>
          <table:table-cell office:value-type="currency" office:value="124" table:style-name="ce8">
            <text:p><text:s/>€ 124,00<text:s/></text:p>
          </table:table-cell>
          <table:table-cell office:value-type="date" office:date-value="2022-01-26T00:00:00" table:style-name="ce10">
            <text:p>26/01/2022</text:p>
          </table:table-cell>
          <table:table-cell office:value-type="string" table:style-name="ce34">
            <text:p>acquisto materiale di consumo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300" table:style-name="ce17">
            <text:p><text:s/>€ 300,00<text:s/></text:p>
          </table:table-cell>
          <table:table-cell office:value-type="date" office:date-value="2022-02-08T00:00:00" table:style-name="ce25">
            <text:p>08/02/2022</text:p>
          </table:table-cell>
          <table:table-cell office:value-type="string" table:style-name="ce34">
            <text:p>servizio wi-fi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649.98" table:style-name="ce17">
            <text:p><text:s/>€ 649,98<text:s/></text:p>
          </table:table-cell>
          <table:table-cell office:value-type="date" office:date-value="2022-02-08T00:00:00" table:style-name="ce25">
            <text:p>08/02/2022</text:p>
          </table:table-cell>
          <table:table-cell office:value-type="string" table:style-name="ce34">
            <text:p>canone manutenzione sito interne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289.98" table:style-name="ce17">
            <text:p><text:s/>€ 289,98<text:s/></text:p>
          </table:table-cell>
          <table:table-cell office:value-type="date" office:date-value="2022-02-08T00:00:00" table:style-name="ce25">
            <text:p>08/02/2022</text:p>
          </table:table-cell>
          <table:table-cell office:value-type="string" table:style-name="ce34">
            <text:p>servizio videoconferenz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21.6" table:style-name="ce17">
            <text:p><text:s/>€ 21,60<text:s/></text:p>
          </table:table-cell>
          <table:table-cell office:value-type="date" office:date-value="2022-02-08T00:00:00" table:style-name="ce25">
            <text:p>08/02/2022</text:p>
          </table:table-cell>
          <table:table-cell office:value-type="string" table:style-name="ce34">
            <text:p>canone assistenza tecnica rete local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2">
            <text:p>GUALERZI LUIGI</text:p>
          </table:table-cell>
          <table:table-cell office:value-type="currency" office:value="1925.01" table:style-name="ce20">
            <text:p><text:s/>€ 1.925,01<text:s/></text:p>
          </table:table-cell>
          <table:table-cell office:value-type="date" office:date-value="2022-02-08T00:00:00" table:style-name="ce25">
            <text:p>08/02/2022</text:p>
          </table:table-cell>
          <table:table-cell office:value-type="string" table:style-name="ce34">
            <text:p>compenso componente collegio dei revisori dei cont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8">
            <text:p>UNALOGICA SRL</text:p>
          </table:table-cell>
          <table:table-cell office:value-type="float" office:value="1803.5" table:style-name="ce31">
            <text:p><text:s/>€1.803,50<text:s/></text:p>
          </table:table-cell>
          <table:table-cell office:value-type="date" office:date-value="2022-02-08T00:00:00" table:style-name="ce25">
            <text:p>08/02/2022</text:p>
          </table:table-cell>
          <table:table-cell office:value-type="string" table:style-name="ce34">
            <text:p>canone utilizzo software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GASBARRO FEDERICA<text:s/></text:p>
          </table:table-cell>
          <table:table-cell office:value-type="currency" office:value="238" table:style-name="ce18">
            <text:p><text:s/>€ 238,00<text:s/></text:p>
          </table:table-cell>
          <table:table-cell office:value-type="date" office:date-value="2022-02-08T00:00:00" table:style-name="ce25">
            <text:p>08/02/2022</text:p>
          </table:table-cell>
          <table:table-cell office:value-type="string" table:style-name="ce34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1241.1300000000001" table:style-name="ce16">
            <text:p><text:s/>€ 1.241,13<text:s/></text:p>
          </table:table-cell>
          <table:table-cell office:value-type="date" office:date-value="2022-02-08T00:00:00" table:style-name="ce25">
            <text:p>08/02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SEI SRL</text:p>
          </table:table-cell>
          <table:table-cell office:value-type="float" office:value="10412.370000000001" table:style-name="ce14">
            <text:p><text:s/>€ 10.412,37<text:s/></text:p>
          </table:table-cell>
          <table:table-cell office:value-type="date" office:date-value="2022-03-09T00:00:00" table:style-name="ce21">
            <text:p>09/03/2022</text:p>
          </table:table-cell>
          <table:table-cell office:value-type="string" table:style-name="ce34">
            <text:p>utenze - riscaldamen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ANALI CLAUDIA</text:p>
          </table:table-cell>
          <table:table-cell office:value-type="float" office:value="118" table:style-name="ce15">
            <text:p><text:s/>€ 118,00<text:s/></text:p>
          </table:table-cell>
          <table:table-cell office:value-type="date" office:date-value="2022-02-23T00:00:00" table:style-name="ce26">
            <text:p>23/02/2022</text:p>
          </table:table-cell>
          <table:table-cell office:value-type="string" table:style-name="ce34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9">
            <text:p>MAGGIOLI SPA</text:p>
          </table:table-cell>
          <table:table-cell office:value-type="currency" office:value="2052" table:style-name="ce18">
            <text:p><text:s/>€ 2.052,00<text:s/></text:p>
          </table:table-cell>
          <table:table-cell office:value-type="date" office:date-value="2022-02-23T00:00:00" table:style-name="ce24">
            <text:p>23/02/2022</text:p>
          </table:table-cell>
          <table:table-cell office:value-type="string" table:style-name="ce34">
            <text:p>canone manutenzione sito internet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FALEGNAMERIA TONINI DI TONINI V. &amp; C. SNC</text:p>
          </table:table-cell>
          <table:table-cell office:value-type="currency" office:value="5560" table:style-name="ce20">
            <text:p><text:s/>€ 5.560,00<text:s/></text:p>
          </table:table-cell>
          <table:table-cell office:value-type="date" office:date-value="2022-03-04T00:00:00" table:style-name="ce24">
            <text:p>04/03/2022</text:p>
          </table:table-cell>
          <table:table-cell office:value-type="string" table:style-name="ce34">
            <text:p>manutenzione su beni di terz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qA SRL</text:p>
          </table:table-cell>
          <table:table-cell office:value-type="float" office:value="77.23" table:style-name="ce15">
            <text:p><text:s/>€ 77,23<text:s/></text:p>
          </table:table-cell>
          <table:table-cell office:value-type="date" office:date-value="2022-03-17T00:00:00" table:style-name="ce22">
            <text:p>17/03/2022</text:p>
          </table:table-cell>
          <table:table-cell office:value-type="string" table:style-name="ce34">
            <text:p>utenze - acqu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KYOCERA DOCUMENT SOLUTIONS ITALIA SPA</text:p>
          </table:table-cell>
          <table:table-cell office:value-type="currency" office:value="336.71" table:style-name="ce18">
            <text:p><text:s/>€ 336,71<text:s/></text:p>
          </table:table-cell>
          <table:table-cell office:value-type="date" office:date-value="2022-02-23T00:00:00" table:style-name="ce24">
            <text:p>23/02/2022</text:p>
          </table:table-cell>
          <table:table-cell office:value-type="string" table:style-name="ce34">
            <text:p>noleggio fotocopiator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amSystem Spa</text:p>
          </table:table-cell>
          <table:table-cell office:value-type="float" office:value="569.08000000000004" table:style-name="ce15">
            <text:p><text:s/>€ 569,08<text:s/></text:p>
          </table:table-cell>
          <table:table-cell office:value-type="date" office:date-value="2022-03-04T00:00:00" table:style-name="ce24">
            <text:p>04/03/2022</text:p>
          </table:table-cell>
          <table:table-cell office:value-type="string" table:style-name="ce34">
            <text:p>canone utilizzo software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1241.1300000000001" table:style-name="ce16">
            <text:p><text:s/>€ 1.241,13<text:s/></text:p>
          </table:table-cell>
          <table:table-cell office:value-type="date" office:date-value="2022-03-04T00:00:00" table:style-name="ce25">
            <text:p>04/03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FPC INFORMATICA Srl</text:p>
          </table:table-cell>
          <table:table-cell office:value-type="currency" office:value="3745" table:style-name="ce19">
            <text:p><text:s/>€ 3.745,00<text:s/></text:p>
          </table:table-cell>
          <table:table-cell office:value-type="date" office:date-value="2022-03-04T00:00:00" table:style-name="ce23">
            <text:p>04/03/2022</text:p>
          </table:table-cell>
          <table:table-cell office:value-type="string" table:style-name="ce34">
            <text:p>acquisto materiale di consum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LEMA DI LEONI IVANO &amp; C. SNC</text:p>
          </table:table-cell>
          <table:table-cell office:value-type="currency" office:value="285.12" table:style-name="ce32">
            <text:p><text:s/>€285,12<text:s/></text:p>
          </table:table-cell>
          <table:table-cell office:value-type="date" office:date-value="2022-03-23T00:00:00" table:style-name="ce23">
            <text:p>23/03/2022</text:p>
          </table:table-cell>
          <table:table-cell office:value-type="string" table:style-name="ce34">
            <text:p>acquisto materiale di consum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COOP.PROD.E LAV.E.DUGONI SCRL</text:p>
          </table:table-cell>
          <table:table-cell office:value-type="currency" office:value="400" table:style-name="ce16">
            <text:p><text:s/>€ 400,00<text:s/></text:p>
          </table:table-cell>
          <table:table-cell office:value-type="date" office:date-value="2022-03-23T00:00:00" table:style-name="ce25">
            <text:p>23/03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SEI SRL</text:p>
          </table:table-cell>
          <table:table-cell office:value-type="float" office:value="7926.62" table:style-name="ce14">
            <text:p><text:s/>€ 7.926,62<text:s/></text:p>
          </table:table-cell>
          <table:table-cell office:value-type="date" office:date-value="2022-04-06T00:00:00" table:style-name="ce21">
            <text:p>06/04/2022</text:p>
          </table:table-cell>
          <table:table-cell office:value-type="string" table:style-name="ce34">
            <text:p>utenze - riscaldamen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V ASCENSORI SRL</text:p>
          </table:table-cell>
          <table:table-cell office:value-type="currency" office:value="60" table:style-name="ce20">
            <text:p><text:s/>€ 60,00<text:s/></text:p>
          </table:table-cell>
          <table:table-cell office:value-type="date" office:date-value="2022-03-09T00:00:00" table:style-name="ce24">
            <text:p>09/03/2022</text:p>
          </table:table-cell>
          <table:table-cell office:value-type="string" table:style-name="ce34">
            <text:p>manutenzione su beni di terzi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350" table:style-name="ce17">
            <text:p><text:s/>€ 350,00<text:s/></text:p>
          </table:table-cell>
          <table:table-cell office:value-type="date" office:date-value="2022-03-23T00:00:00" table:style-name="ce25">
            <text:p>23/03/2022</text:p>
          </table:table-cell>
          <table:table-cell office:value-type="string" table:style-name="ce34">
            <text:p>servizio wi-fi per even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0">
            <text:p>PULIART SRL</text:p>
          </table:table-cell>
          <table:table-cell office:value-type="currency" office:value="650" table:style-name="ce32">
            <text:p><text:s/>€650,00<text:s/></text:p>
          </table:table-cell>
          <table:table-cell office:value-type="date" office:date-value="2022-03-23T00:00:00" table:style-name="ce23">
            <text:p>23/03/2022</text:p>
          </table:table-cell>
          <table:table-cell office:value-type="string" table:style-name="ce34">
            <text:p>manutenzione su beni di terz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qA SRL</text:p>
          </table:table-cell>
          <table:table-cell office:value-type="float" office:value="210.01" table:style-name="ce15">
            <text:p><text:s/>€ 210,01<text:s/></text:p>
          </table:table-cell>
          <table:table-cell office:value-type="date" office:date-value="2022-04-14T00:00:00" table:style-name="ce22">
            <text:p>14/04/2022</text:p>
          </table:table-cell>
          <table:table-cell office:value-type="string" table:style-name="ce34">
            <text:p>utenze - acqu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KYOCERA DOCUMENT SOLUTIONS ITALIA SPA</text:p>
          </table:table-cell>
          <table:table-cell office:value-type="currency" office:value="157.18" table:style-name="ce18">
            <text:p><text:s/>€ 157,18<text:s/></text:p>
          </table:table-cell>
          <table:table-cell office:value-type="date" office:date-value="2022-04-07T00:00:00" table:style-name="ce24">
            <text:p>07/04/2022</text:p>
          </table:table-cell>
          <table:table-cell office:value-type="string" table:style-name="ce34">
            <text:p>noleggio fotocopiator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qA SRL</text:p>
          </table:table-cell>
          <table:table-cell office:value-type="float" office:value="21.67" table:style-name="ce15">
            <text:p><text:s/>€ 21,67<text:s/></text:p>
          </table:table-cell>
          <table:table-cell office:value-type="date" office:date-value="2022-04-22T00:00:00" table:style-name="ce22">
            <text:p>22/04/2022</text:p>
          </table:table-cell>
          <table:table-cell office:value-type="string" table:style-name="ce34">
            <text:p>utenze - acqu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ASSOCIAZIONE DIGITAL DREAMERS</text:p>
          </table:table-cell>
          <table:table-cell office:value-type="currency" office:value="2800" table:style-name="ce19">
            <text:p><text:s/>€ 2.800,00<text:s/></text:p>
          </table:table-cell>
          <table:table-cell office:value-type="date" office:date-value="2022-04-07T00:00:00" table:style-name="ce23">
            <text:p>07/04/2022</text:p>
          </table:table-cell>
          <table:table-cell office:value-type="string" table:style-name="ce33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5">
            <text:p>BONINI GARDEN DI BONINI ANDREA</text:p>
          </table:table-cell>
          <table:table-cell office:value-type="currency" office:value="190" table:style-name="ce37">
            <text:p><text:s/>€ 190,00<text:s/></text:p>
          </table:table-cell>
          <table:table-cell office:value-type="date" office:date-value="2022-04-07T00:00:00" table:style-name="ce23">
            <text:p>07/04/2022</text:p>
          </table:table-cell>
          <table:table-cell office:value-type="string" table:style-name="ce33">
            <text:p>noleggio pia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MYSOUND SRL</text:p>
          </table:table-cell>
          <table:table-cell office:value-type="currency" office:value="588" table:style-name="ce16">
            <text:p><text:s/>€ 588,00<text:s/></text:p>
          </table:table-cell>
          <table:table-cell office:value-type="date" office:date-value="2022-04-07T00:00:00" table:style-name="ce23">
            <text:p>07/04/2022</text:p>
          </table:table-cell>
          <table:table-cell office:value-type="string" table:style-name="ce33">
            <text:p>assistenza tecni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32" table:style-name="ce16">
            <text:p><text:s/>€ 32,00<text:s/></text:p>
          </table:table-cell>
          <table:table-cell office:value-type="date" office:date-value="2022-04-07T00:00:00" table:style-name="ce23">
            <text:p>07/04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1241.1300000000001" table:style-name="ce16">
            <text:p><text:s/>€ 1.241,13<text:s/></text:p>
          </table:table-cell>
          <table:table-cell office:value-type="date" office:date-value="2022-04-07T00:00:00" table:style-name="ce25">
            <text:p>07/04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GOSTI CHIARA</text:p>
          </table:table-cell>
          <table:table-cell office:value-type="currency" office:value="299.52" table:style-name="ce38">
            <text:p><text:s/>€ 299,52<text:s/></text:p>
          </table:table-cell>
          <table:table-cell office:value-type="date" office:date-value="2022-04-22T00:00:00" table:style-name="ce23">
            <text:p>22/04/2022</text:p>
          </table:table-cell>
          <table:table-cell office:value-type="string" table:style-name="ce33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CASTELLI MAURIZIO</text:p>
          </table:table-cell>
          <table:table-cell office:value-type="float" office:value="158" table:style-name="ce15">
            <text:p><text:s/>€ 158,00<text:s/></text:p>
          </table:table-cell>
          <table:table-cell office:value-type="date" office:date-value="2022-04-22T00:00:00" table:style-name="ce26">
            <text:p>22/04/2022</text:p>
          </table:table-cell>
          <table:table-cell office:value-type="string" table:style-name="ce33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LUCKY MUSIC NETWORK SRL</text:p>
          </table:table-cell>
          <table:table-cell office:value-type="currency" office:value="143.44999999999999" table:style-name="ce16">
            <text:p><text:s/>€ 143,45<text:s/></text:p>
          </table:table-cell>
          <table:table-cell office:value-type="date" office:date-value="2022-04-22T00:00:00" table:style-name="ce23">
            <text:p>22/04/2022</text:p>
          </table:table-cell>
          <table:table-cell office:value-type="string" table:style-name="ce33">
            <text:p>fornitura attrezzatur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SEI SRL</text:p>
          </table:table-cell>
          <table:table-cell office:value-type="float" office:value="6736.6" table:style-name="ce14">
            <text:p><text:s/>€ 6.736,60<text:s/></text:p>
          </table:table-cell>
          <table:table-cell office:value-type="date" office:date-value="2022-05-09T00:00:00" table:style-name="ce21">
            <text:p>09/05/2022</text:p>
          </table:table-cell>
          <table:table-cell office:value-type="string" table:style-name="ce34">
            <text:p>utenze - riscaldamento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300" table:style-name="ce17">
            <text:p><text:s/>€ 300,00<text:s/></text:p>
          </table:table-cell>
          <table:table-cell office:value-type="date" office:date-value="2022-04-22T00:00:00" table:style-name="ce25">
            <text:p>22/04/2022</text:p>
          </table:table-cell>
          <table:table-cell office:value-type="string" table:style-name="ce34">
            <text:p>servizio wi-fi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21.6" table:style-name="ce17">
            <text:p><text:s/>€ 21,60<text:s/></text:p>
          </table:table-cell>
          <table:table-cell office:value-type="date" office:date-value="2022-04-22T00:00:00" table:style-name="ce25">
            <text:p>22/04/2022</text:p>
          </table:table-cell>
          <table:table-cell office:value-type="string" table:style-name="ce34">
            <text:p>canone assistenza tecnica rete locale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649.98" table:style-name="ce17">
            <text:p><text:s/>€ 649,98<text:s/></text:p>
          </table:table-cell>
          <table:table-cell office:value-type="date" office:date-value="2022-04-22T00:00:00" table:style-name="ce25">
            <text:p>22/04/2022</text:p>
          </table:table-cell>
          <table:table-cell office:value-type="string" table:style-name="ce34">
            <text:p>canone manutenzione sito interne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INFOCAMERE Soc. Cons. di Informatica per le Camere di Commercio Italiane p.a.</text:p>
          </table:table-cell>
          <table:table-cell office:value-type="currency" office:value="289.98" table:style-name="ce17">
            <text:p><text:s/>€ 289,98<text:s/></text:p>
          </table:table-cell>
          <table:table-cell office:value-type="date" office:date-value="2022-04-22T00:00:00" table:style-name="ce25">
            <text:p>22/04/2022</text:p>
          </table:table-cell>
          <table:table-cell office:value-type="string" table:style-name="ce34">
            <text:p>servizio videoconfer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SAUBER SRL</text:p>
          </table:table-cell>
          <table:table-cell office:value-type="currency" office:value="1228.67" table:style-name="ce20">
            <text:p><text:s/>€ 1.228,67<text:s/></text:p>
          </table:table-cell>
          <table:table-cell office:value-type="date" office:date-value="2022-04-22T00:00:00" table:style-name="ce24">
            <text:p>22/04/2022</text:p>
          </table:table-cell>
          <table:table-cell office:value-type="string" table:style-name="ce33">
            <text:p>canone di manutenzione impian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qA SRL</text:p>
          </table:table-cell>
          <table:table-cell office:value-type="float" office:value="212.03" table:style-name="ce15">
            <text:p><text:s/>€ 212,03<text:s/></text:p>
          </table:table-cell>
          <table:table-cell office:value-type="date" office:date-value="2022-05-16T00:00:00" table:style-name="ce22">
            <text:p>16/05/2022</text:p>
          </table:table-cell>
          <table:table-cell office:value-type="string" table:style-name="ce34">
            <text:p>utenze - acqu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ZAGNI ALESSANDRO</text:p>
          </table:table-cell>
          <table:table-cell office:value-type="float" office:value="904.37" table:style-name="ce15">
            <text:p><text:s/>€ 904,37<text:s/></text:p>
          </table:table-cell>
          <table:table-cell office:value-type="date" office:date-value="2022-04-22T00:00:00" table:style-name="ce26">
            <text:p>22/04/2022</text:p>
          </table:table-cell>
          <table:table-cell office:value-type="string" table:style-name="ce33">
            <text:p>servizio di assistenza personalizzat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ZAGNI ALESSANDRO</text:p>
          </table:table-cell>
          <table:table-cell office:value-type="float" office:value="339.14" table:style-name="ce15">
            <text:p><text:s/>€ 339,14<text:s/></text:p>
          </table:table-cell>
          <table:table-cell office:value-type="date" office:date-value="2022-04-22T00:00:00" table:style-name="ce26">
            <text:p>22/04/2022</text:p>
          </table:table-cell>
          <table:table-cell office:value-type="string" table:style-name="ce33">
            <text:p>servizio di assistenza personalizzat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AGAZZANI BRUNO</text:p>
          </table:table-cell>
          <table:table-cell office:value-type="currency" office:value="208.88" table:style-name="ce38">
            <text:p><text:s/>€ 208,88<text:s/></text:p>
          </table:table-cell>
          <table:table-cell office:value-type="date" office:date-value="2022-04-22T00:00:00" table:style-name="ce23">
            <text:p>22/04/2022</text:p>
          </table:table-cell>
          <table:table-cell office:value-type="string" table:style-name="ce33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MASTER FIRE SRL</text:p>
          </table:table-cell>
          <table:table-cell office:value-type="currency" office:value="1050" table:style-name="ce17">
            <text:p><text:s/>€ 1.050,00<text:s/></text:p>
          </table:table-cell>
          <table:table-cell office:value-type="date" office:date-value="2022-05-09T00:00:00" table:style-name="ce24">
            <text:p>09/05/2022</text:p>
          </table:table-cell>
          <table:table-cell office:value-type="string" table:style-name="ce33">
            <text:p>canone di manutenzione impian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1241.1300000000001" table:style-name="ce16">
            <text:p><text:s/>€ 1.241,13<text:s/></text:p>
          </table:table-cell>
          <table:table-cell office:value-type="date" office:date-value="2022-05-09T00:00:00" table:style-name="ce25">
            <text:p>09/05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ASSOCIAZIONE DIGITAL DREAMERS</text:p>
          </table:table-cell>
          <table:table-cell office:value-type="currency" office:value="1680" table:style-name="ce19">
            <text:p><text:s/>€ 1.680,00<text:s/></text:p>
          </table:table-cell>
          <table:table-cell office:value-type="date" office:date-value="2022-05-09T00:00:00" table:style-name="ce23">
            <text:p>09/05/2022</text:p>
          </table:table-cell>
          <table:table-cell office:value-type="string" table:style-name="ce33">
            <text:p>servizio di docenz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6">
            <text:p>FARCO S.R.L.</text:p>
          </table:table-cell>
          <table:table-cell office:value-type="currency" office:value="355" table:style-name="ce17">
            <text:p><text:s/>€ 355,00<text:s/></text:p>
          </table:table-cell>
          <table:table-cell office:value-type="date" office:date-value="2022-05-09T00:00:00" table:style-name="ce25">
            <text:p>09/05/2022</text:p>
          </table:table-cell>
          <table:table-cell office:value-type="string" table:style-name="ce33">
            <text:p>manutenzione su beni di terz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192" table:style-name="ce16">
            <text:p><text:s/>€ 192,00<text:s/></text:p>
          </table:table-cell>
          <table:table-cell office:value-type="date" office:date-value="2022-05-25T00:00:00" table:style-name="ce23">
            <text:p>25/05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MEETING HUB S.R.L.</text:p>
          </table:table-cell>
          <table:table-cell office:value-type="float" office:value="445" table:style-name="ce31">
            <text:p><text:s/>€445,00<text:s/></text:p>
          </table:table-cell>
          <table:table-cell office:value-type="date" office:date-value="2022-05-25T00:00:00" table:style-name="ce24">
            <text:p>25/05/2022</text:p>
          </table:table-cell>
          <table:table-cell office:value-type="string" table:style-name="ce10">
            <text:p>servizi di pubblicità e promozion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2">
            <text:p>KYOCERA DOCUMENT SOLUTIONS ITALIA SPA</text:p>
          </table:table-cell>
          <table:table-cell office:value-type="currency" office:value="336.71" table:style-name="ce18">
            <text:p><text:s/>€ 336,71<text:s/></text:p>
          </table:table-cell>
          <table:table-cell office:value-type="date" office:date-value="2022-05-25T00:00:00" table:style-name="ce24">
            <text:p>25/05/2022</text:p>
          </table:table-cell>
          <table:table-cell office:value-type="string" table:style-name="ce34">
            <text:p>noleggio fotocopiator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ECOPRINT SRL</text:p>
          </table:table-cell>
          <table:table-cell office:value-type="float" office:value="288.64" table:style-name="ce15">
            <text:p><text:s/>€ 288,64<text:s/></text:p>
          </table:table-cell>
          <table:table-cell office:value-type="date" office:date-value="2022-05-25T00:00:00" table:style-name="ce39">
            <text:p>25/05/2022</text:p>
          </table:table-cell>
          <table:table-cell office:value-type="string" table:style-name="ce33">
            <text:p>fornitura canceller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JUICE SPA A SOCIO UNICO</text:p>
          </table:table-cell>
          <table:table-cell office:value-type="float" office:value="64.75" table:style-name="ce15">
            <text:p><text:s/>€ 64,75<text:s/>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33">
            <text:p>acquisto materiale di manutenzion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199.5" table:style-name="ce16">
            <text:p><text:s/>€ 199,50<text:s/></text:p>
          </table:table-cell>
          <table:table-cell office:value-type="date" office:date-value="2022-05-25T00:00:00" table:style-name="ce23">
            <text:p>25/05/2022</text:p>
          </table:table-cell>
          <table:table-cell office:value-type="string" table:style-name="ce34">
            <text:p>pulizia local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1">
            <text:p>COMET SPA</text:p>
          </table:table-cell>
          <table:table-cell office:value-type="float" office:value="24.58" table:style-name="ce14">
            <text:p><text:s/>€ 24,58<text:s/></text:p>
          </table:table-cell>
          <table:table-cell office:value-type="date" office:date-value="2022-05-25T00:00:00" table:style-name="ce21">
            <text:p>25/05/2022</text:p>
          </table:table-cell>
          <table:table-cell office:value-type="string" table:style-name="ce33">
            <text:p>acquisto materiale di manutenzione</text:p>
          </table:table-cell>
          <table:table-cell table:number-columns-repeated="16380" table:style-name="ce40"/>
        </table:table-row>
        <table:table-row table:style-name="ro2">
          <table:table-cell office:value-type="string" table:style-name="ce12">
            <text:p>DGR TRAINING S.R.L.S.</text:p>
          </table:table-cell>
          <table:table-cell office:value-type="float" office:value="750" table:style-name="ce15">
            <text:p><text:s/>€ 750,00<text:s/></text:p>
          </table:table-cell>
          <table:table-cell office:value-type="date" office:date-value="2022-06-10T00:00:00" table:style-name="ce26">
            <text:p>10/06/2022</text:p>
          </table:table-cell>
          <table:table-cell office:value-type="string" table:style-name="ce33">
            <text:p>servizio di docenz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1241.1300000000001" table:style-name="ce16">
            <text:p><text:s/>€ 1.241,13<text:s/></text:p>
          </table:table-cell>
          <table:table-cell office:value-type="date" office:date-value="2022-06-10T00:00:00" table:style-name="ce25">
            <text:p>10/06/2022</text:p>
          </table:table-cell>
          <table:table-cell office:value-type="string" table:style-name="ce33">
            <text:p>pulizia local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UREAU VERITAS ITALIA SPA</text:p>
          </table:table-cell>
          <table:table-cell office:value-type="float" office:value="1350" table:style-name="ce41">
            <text:p><text:s/>€ 1.350,00<text:s/></text:p>
          </table:table-cell>
          <table:table-cell office:value-type="date" office:date-value="2022-06-10T00:00:00" table:style-name="ce42">
            <text:p>10/06/2022</text:p>
          </table:table-cell>
          <table:table-cell office:value-type="string" table:style-name="ce33">
            <text:p>mantenimento sistema qualità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YSOUND SRL</text:p>
          </table:table-cell>
          <table:table-cell office:value-type="currency" office:value="4200" table:style-name="ce16">
            <text:p><text:s/>€ 4.200,00<text:s/></text:p>
          </table:table-cell>
          <table:table-cell office:value-type="date" office:date-value="2022-06-10T00:00:00" table:style-name="ce23">
            <text:p>10/06/2022</text:p>
          </table:table-cell>
          <table:table-cell office:value-type="string" table:style-name="ce33">
            <text:p>assistenza tecn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A SRL</text:p>
          </table:table-cell>
          <table:table-cell office:value-type="float" office:value="789.99" table:style-name="ce15">
            <text:p><text:s/>€ 789,99<text:s/></text:p>
          </table:table-cell>
          <table:table-cell office:value-type="date" office:date-value="2022-07-08T00:00:00" table:style-name="ce22">
            <text:p>08/07/2022</text:p>
          </table:table-cell>
          <table:table-cell office:value-type="string" table:style-name="ce34">
            <text:p>utenze - acqu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EI SRL</text:p>
          </table:table-cell>
          <table:table-cell office:value-type="float" office:value="741.89" table:style-name="ce14">
            <text:p><text:s/>€ 741,89<text:s/></text:p>
          </table:table-cell>
          <table:table-cell office:value-type="date" office:date-value="2022-07-08T00:00:00" table:style-name="ce21">
            <text:p>08/07/2022</text:p>
          </table:table-cell>
          <table:table-cell office:value-type="string" table:style-name="ce34">
            <text:p>utenze - riscaldamen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A SRL</text:p>
          </table:table-cell>
          <table:table-cell office:value-type="float" office:value="16.579999999999998" table:style-name="ce15">
            <text:p><text:s/>€ 16,58<text:s/></text:p>
          </table:table-cell>
          <table:table-cell office:value-type="date" office:date-value="2022-07-08T00:00:00" table:style-name="ce22">
            <text:p>08/07/2022</text:p>
          </table:table-cell>
          <table:table-cell office:value-type="string" table:style-name="ce34">
            <text:p>utenze - acqu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A SRL</text:p>
          </table:table-cell>
          <table:table-cell office:value-type="float" office:value="214.37" table:style-name="ce15">
            <text:p><text:s/>€ 214,37<text:s/></text:p>
          </table:table-cell>
          <table:table-cell office:value-type="date" office:date-value="2022-07-13T00:00:00" table:style-name="ce22">
            <text:p>13/07/2022</text:p>
          </table:table-cell>
          <table:table-cell office:value-type="string" table:style-name="ce34">
            <text:p>utenze - acqu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V ASCENSORI SRL</text:p>
          </table:table-cell>
          <table:table-cell office:value-type="currency" office:value="540" table:style-name="ce20">
            <text:p><text:s/>€ 540,00<text:s/></text:p>
          </table:table-cell>
          <table:table-cell office:value-type="date" office:date-value="2022-06-23T00:00:00" table:style-name="ce24">
            <text:p>23/06/2022</text:p>
          </table:table-cell>
          <table:table-cell office:value-type="string" table:style-name="ce34">
            <text:p>manutenzione su beni di terzi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DUECI' ITALIA SRL</text:p>
          </table:table-cell>
          <table:table-cell office:value-type="float" office:value="683.41" table:style-name="ce15">
            <text:p><text:s/>€ 683,41<text:s/></text:p>
          </table:table-cell>
          <table:table-cell office:value-type="date" office:date-value="2022-06-23T00:00:00" table:style-name="ce39">
            <text:p>23/06/2022</text:p>
          </table:table-cell>
          <table:table-cell office:value-type="string" table:style-name="ce34">
            <text:p>canceller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DERCONGRESSI&amp;EVENTI</text:p>
          </table:table-cell>
          <table:table-cell office:value-type="currency" office:value="1000" table:style-name="ce20">
            <text:p><text:s/>€ 1.000,00<text:s/></text:p>
          </table:table-cell>
          <table:table-cell office:value-type="date" office:date-value="2022-06-23T00:00:00" table:style-name="ce24">
            <text:p>23/06/2022</text:p>
          </table:table-cell>
          <table:table-cell office:value-type="string" table:style-name="ce34">
            <text:p>quota associativ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ECNOSERVICECAMERE S.C.P.A.</text:p>
          </table:table-cell>
          <table:table-cell office:value-type="currency" office:value="435.5" table:style-name="ce16">
            <text:p><text:s/>€ 435,50<text:s/></text:p>
          </table:table-cell>
          <table:table-cell office:value-type="date" office:date-value="2022-06-23T00:00:00" table:style-name="ce23">
            <text:p>23/06/2022</text:p>
          </table:table-cell>
          <table:table-cell office:value-type="string" table:style-name="ce34">
            <text:p>pulizia loc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DCOM ITALIA SRL</text:p>
          </table:table-cell>
          <table:table-cell office:value-type="currency" office:value="316" table:style-name="ce20">
            <text:p><text:s/>€ 316,00<text:s/></text:p>
          </table:table-cell>
          <table:table-cell office:value-type="date" office:date-value="2022-06-28T00:00:00" table:style-name="ce24">
            <text:p>28/06/2022</text:p>
          </table:table-cell>
          <table:table-cell office:value-type="string" table:style-name="ce34">
            <text:p>servizio di supporto te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YOCERA DOCUMENT SOLUTIONS ITALIA SPA</text:p>
          </table:table-cell>
          <table:table-cell office:value-type="currency" office:value="157.18" table:style-name="ce18">
            <text:p><text:s/>€ 157,18<text:s/></text:p>
          </table:table-cell>
          <table:table-cell office:value-type="date" office:date-value="2022-06-28T00:00:00" table:style-name="ce24">
            <text:p>28/06/2022</text:p>
          </table:table-cell>
          <table:table-cell office:value-type="string" table:style-name="ce34">
            <text:p>noleggio fotocopiato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ORINALDESI ALESSANDRO<text:s/></text:p>
          </table:table-cell>
          <table:table-cell office:value-type="currency" office:value="2244.48" table:style-name="ce18">
            <text:p><text:s/>€ 2.244,48<text:s/></text:p>
          </table:table-cell>
          <table:table-cell office:value-type="date" office:date-value="2022-06-28T00:00:00" table:style-name="ce24">
            <text:p>28/06/2022</text:p>
          </table:table-cell>
          <table:table-cell office:value-type="string" table:style-name="ce34">
            <text:p>servizio tributario e fisc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CULA RICCARDO</text:p>
          </table:table-cell>
          <table:table-cell office:value-type="currency" office:value="958" table:style-name="ce18">
            <text:p><text:s/>€ 958,00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compenso occasi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NEVENTO VITALE NIGRO ANTONIO</text:p>
          </table:table-cell>
          <table:table-cell office:value-type="currency" office:value="958" table:style-name="ce18">
            <text:p><text:s/>€ 958,00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compenso occasi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OLDONI EMNAUELE</text:p>
          </table:table-cell>
          <table:table-cell office:value-type="currency" office:value="3000" table:style-name="ce18">
            <text:p><text:s/>€ 3.000,00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servizio di docenza professi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RDANO CRISTIANA</text:p>
          </table:table-cell>
          <table:table-cell office:value-type="currency" office:value="2000" table:style-name="ce18">
            <text:p><text:s/>€ 2.000,00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servizio di coordinamento professionale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ONI BEVANDE - GIOVANNA ARTONI &amp; DALMAZIO FORNASARI SRL</text:p>
          </table:table-cell>
          <table:table-cell office:value-type="currency" office:value="73.8" table:style-name="ce18">
            <text:p><text:s/>€ 73,80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acquisto materiale di consum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-SYSTEMS SRL</text:p>
          </table:table-cell>
          <table:table-cell office:value-type="currency" office:value="1650.15" table:style-name="ce18">
            <text:p><text:s/>€ 1.650,15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canone di manuten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CNOSERVICECAMERE S.C.P.A.</text:p>
          </table:table-cell>
          <table:table-cell office:value-type="currency" office:value="1241.1300000000001" table:style-name="ce18">
            <text:p><text:s/>€ 1.241,13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pulizia local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IKE SOCIETA' COOPERATIVA SOCIALE ONLUS</text:p>
          </table:table-cell>
          <table:table-cell office:value-type="currency" office:value="1249.52" table:style-name="ce18">
            <text:p><text:s/>€ 1.249,52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canone di manutenzion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UNALOGICA SRL</text:p>
          </table:table-cell>
          <table:table-cell office:value-type="currency" office:value="245" table:style-name="ce18">
            <text:p><text:s/>€ 245,00<text:s/></text:p>
          </table:table-cell>
          <table:table-cell office:value-type="date" office:date-value="2022-07-06T00:00:00" table:style-name="ce24">
            <text:p>06/07/2022</text:p>
          </table:table-cell>
          <table:table-cell office:value-type="string" table:style-name="ce34">
            <text:p>implementazione softwar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UNTASSIR YASSAMIN</text:p>
          </table:table-cell>
          <table:table-cell office:value-type="currency" office:value="958" table:style-name="ce18">
            <text:p><text:s/>€ 958,00<text:s/></text:p>
          </table:table-cell>
          <table:table-cell office:value-type="date" office:date-value="2022-07-07T00:00:00" table:style-name="ce24">
            <text:p>07/07/2022</text:p>
          </table:table-cell>
          <table:table-cell office:value-type="string" table:style-name="ce34">
            <text:p>compenso occasi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NTONI MARGHERITA</text:p>
          </table:table-cell>
          <table:table-cell office:value-type="currency" office:value="958" table:style-name="ce18">
            <text:p><text:s/>€ 958,00<text:s/></text:p>
          </table:table-cell>
          <table:table-cell office:value-type="date" office:date-value="2022-07-07T00:00:00" table:style-name="ce24">
            <text:p>07/07/2022</text:p>
          </table:table-cell>
          <table:table-cell office:value-type="string" table:style-name="ce34">
            <text:p>compenso occasional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.E.I. SRL</text:p>
          </table:table-cell>
          <table:table-cell office:value-type="currency" office:value="741.89" table:style-name="ce18">
            <text:p><text:s/>€ 741,89<text:s/></text:p>
          </table:table-cell>
          <table:table-cell office:value-type="date" office:date-value="2022-07-08T00:00:00" table:style-name="ce24">
            <text:p>08/07/2022</text:p>
          </table:table-cell>
          <table:table-cell office:value-type="string" table:style-name="ce34">
            <text:p>utenze - riscaldamen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A SRL</text:p>
          </table:table-cell>
          <table:table-cell office:value-type="currency" office:value="789.99" table:style-name="ce18">
            <text:p><text:s/>€ 789,99<text:s/></text:p>
          </table:table-cell>
          <table:table-cell office:value-type="date" office:date-value="2022-07-08T00:00:00" table:style-name="ce24">
            <text:p>08/07/2022</text:p>
          </table:table-cell>
          <table:table-cell office:value-type="string" table:style-name="ce34">
            <text:p>utenze - acqu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A SRL</text:p>
          </table:table-cell>
          <table:table-cell office:value-type="currency" office:value="16.579999999999998" table:style-name="ce18">
            <text:p><text:s/>€ 16,58<text:s/></text:p>
          </table:table-cell>
          <table:table-cell office:value-type="date" office:date-value="2022-07-08T00:00:00" table:style-name="ce24">
            <text:p>08/07/2022</text:p>
          </table:table-cell>
          <table:table-cell office:value-type="string" table:style-name="ce34">
            <text:p>utenze - acqu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A SRL</text:p>
          </table:table-cell>
          <table:table-cell office:value-type="currency" office:value="214.37" table:style-name="ce18">
            <text:p><text:s/>€ 214,37<text:s/></text:p>
          </table:table-cell>
          <table:table-cell office:value-type="date" office:date-value="2022-07-13T00:00:00" table:style-name="ce24">
            <text:p>13/07/2022</text:p>
          </table:table-cell>
          <table:table-cell office:value-type="string" table:style-name="ce34">
            <text:p>utenze - acqua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2">
            <text:p>CIVIS S.P.A. (MANTOVA)</text:p>
          </table:table-cell>
          <table:table-cell office:value-type="currency" office:value="234" table:style-name="ce18">
            <text:p><text:s/>€ 234,00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34">
            <text:p>servizio di vigilanza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3">
            <text:p>INFOCAMERE Soc. Cons. di Informatica per le Camere di Commercio Italiane p.a.</text:p>
          </table:table-cell>
          <table:table-cell office:value-type="currency" office:value="300" table:style-name="ce44">
            <text:p><text:s/>€ 300,00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34">
            <text:p>servizio wi-f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1">
          <table:table-cell office:value-type="string" table:style-name="ce43">
            <text:p>INFOCAMERE Soc. Cons. di Informatica per le Camere di Commercio Italiane p.a.</text:p>
          </table:table-cell>
          <table:table-cell office:value-type="currency" office:value="21.6" table:style-name="ce44">
            <text:p><text:s/>€ 21,60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34">
            <text:p>canone assistenza tecnica rete loc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1">
          <table:table-cell office:value-type="string" table:style-name="ce43">
            <text:p>INFOCAMERE Soc. Cons. di Informatica per le Camere di Commercio Italiane p.a.</text:p>
          </table:table-cell>
          <table:table-cell office:value-type="currency" office:value="649.98" table:style-name="ce44">
            <text:p><text:s/>€ 649,98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34">
            <text:p>canone manutenzione sito internet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1">
          <table:table-cell office:value-type="string" table:style-name="ce43">
            <text:p>INFOCAMERE Soc. Cons. di Informatica per le Camere di Commercio Italiane p.a.</text:p>
          </table:table-cell>
          <table:table-cell office:value-type="currency" office:value="289.98" table:style-name="ce44">
            <text:p><text:s/>€ 289,98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34">
            <text:p>servizio videoconferenz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TAMPASI SRL</text:p>
          </table:table-cell>
          <table:table-cell office:value-type="currency" office:value="636.6" table:style-name="ce44">
            <text:p><text:s/>€ 636,60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34">
            <text:p>acquisto materiale di consum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GUALERZI LUIGI</text:p>
          </table:table-cell>
          <table:table-cell office:value-type="currency" office:value="2014.03" table:style-name="ce44">
            <text:p><text:s/>€ 2.014,03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34">
            <text:p>compenso componente collegio dei revisori dei cont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EA CONSULENZE E SERVIZI SRL</text:p>
          </table:table-cell>
          <table:table-cell office:value-type="currency" office:value="1250" table:style-name="ce44">
            <text:p><text:s/>€ 1.250,00<text:s/></text:p>
          </table:table-cell>
          <table:table-cell office:value-type="date" office:date-value="2022-07-27T00:00:00" table:style-name="ce24">
            <text:p>27/07/2022</text:p>
          </table:table-cell>
          <table:table-cell office:value-type="string" table:style-name="ce34">
            <text:p>incarico di RSPP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SERVICECAMERE S.C.P.A.</text:p>
          </table:table-cell>
          <table:table-cell office:value-type="currency" office:value="176" table:style-name="ce44">
            <text:p><text:s/>€ 176,00<text:s/></text:p>
          </table:table-cell>
          <table:table-cell office:value-type="date" office:date-value="2022-08-05T00:00:00" table:style-name="ce24">
            <text:p>05/08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SERVICECAMERE S.C.P.A.</text:p>
          </table:table-cell>
          <table:table-cell office:value-type="currency" office:value="1241.1300000000001" table:style-name="ce44">
            <text:p><text:s/>€ 1.241,13<text:s/></text:p>
          </table:table-cell>
          <table:table-cell office:value-type="date" office:date-value="2022-08-05T00:00:00" table:style-name="ce24">
            <text:p>05/08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.E.I. SRL</text:p>
          </table:table-cell>
          <table:table-cell office:value-type="currency" office:value="689.51" table:style-name="ce44">
            <text:p><text:s/>€ 689,51<text:s/></text:p>
          </table:table-cell>
          <table:table-cell office:value-type="date" office:date-value="2022-08-10T00:00:00" table:style-name="ce24">
            <text:p>10/08/2022</text:p>
          </table:table-cell>
          <table:table-cell office:value-type="string" table:style-name="ce34">
            <text:p>utenze - riscaldame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qA SRL</text:p>
          </table:table-cell>
          <table:table-cell office:value-type="currency" office:value="100.44" table:style-name="ce44">
            <text:p><text:s/>€ 100,44<text:s/></text:p>
          </table:table-cell>
          <table:table-cell office:value-type="date" office:date-value="2022-08-11T00:00:00" table:style-name="ce24">
            <text:p>11/08/2022</text:p>
          </table:table-cell>
          <table:table-cell office:value-type="string" table:style-name="ce34">
            <text:p>utenze - acqu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KYOCERA DOCUMENT SOLUTIONS ITALIA SPA</text:p>
          </table:table-cell>
          <table:table-cell office:value-type="currency" office:value="336.71" table:style-name="ce44">
            <text:p><text:s/>€ 336,71<text:s/></text:p>
          </table:table-cell>
          <table:table-cell office:value-type="date" office:date-value="2022-08-30T00:00:00" table:style-name="ce24">
            <text:p>30/08/2022</text:p>
          </table:table-cell>
          <table:table-cell office:value-type="string" table:style-name="ce34">
            <text:p>noleggio fotocopiator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HNE SRL</text:p>
          </table:table-cell>
          <table:table-cell office:value-type="currency" office:value="202.99" table:style-name="ce44">
            <text:p><text:s/>€ 202,99<text:s/></text:p>
          </table:table-cell>
          <table:table-cell office:value-type="date" office:date-value="2022-08-30T00:00:00" table:style-name="ce24">
            <text:p>30/08/2022</text:p>
          </table:table-cell>
          <table:table-cell office:value-type="string" table:style-name="ce34">
            <text:p>acquisto licenza annuale softwar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.E.I. SRL</text:p>
          </table:table-cell>
          <table:table-cell office:value-type="currency" office:value="735.47" table:style-name="ce44">
            <text:p><text:s/>€ 735,47<text:s/></text:p>
          </table:table-cell>
          <table:table-cell office:value-type="date" office:date-value="2022-09-05T00:00:00" table:style-name="ce24">
            <text:p>05/09/2022</text:p>
          </table:table-cell>
          <table:table-cell office:value-type="string" table:style-name="ce34">
            <text:p>utenze - riscaldame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FRIGOMOTOR SRL</text:p>
          </table:table-cell>
          <table:table-cell office:value-type="currency" office:value="1020" table:style-name="ce44">
            <text:p><text:s/>€ 1.020,00<text:s/></text:p>
          </table:table-cell>
          <table:table-cell office:value-type="date" office:date-value="2022-09-07T00:00:00" table:style-name="ce24">
            <text:p>07/09/2022</text:p>
          </table:table-cell>
          <table:table-cell office:value-type="string" table:style-name="ce34">
            <text:p>manutenzione su beni di terz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SERVICECAMERE S.C.P.A.</text:p>
          </table:table-cell>
          <table:table-cell office:value-type="currency" office:value="1241.1300000000001" table:style-name="ce44">
            <text:p><text:s/>€ 1.241,13<text:s/></text:p>
          </table:table-cell>
          <table:table-cell office:value-type="date" office:date-value="2022-09-07T00:00:00" table:style-name="ce24">
            <text:p>07/09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AUBER SRL</text:p>
          </table:table-cell>
          <table:table-cell office:value-type="currency" office:value="1228.67" table:style-name="ce44">
            <text:p><text:s/>€ 1.228,67<text:s/></text:p>
          </table:table-cell>
          <table:table-cell office:value-type="date" office:date-value="2022-09-07T00:00:00" table:style-name="ce24">
            <text:p>07/09/2022</text:p>
          </table:table-cell>
          <table:table-cell office:value-type="string" table:style-name="ce34">
            <text:p>canone di manutenzione impia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COOP.PROD.E LAV.E.DUGONI SCRL</text:p>
          </table:table-cell>
          <table:table-cell office:value-type="currency" office:value="300" table:style-name="ce44">
            <text:p><text:s/>€ 300,00<text:s/></text:p>
          </table:table-cell>
          <table:table-cell office:value-type="date" office:date-value="2022-09-30T00:00:00" table:style-name="ce24">
            <text:p>30/09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KYOCERA DOCUMENT SOLUTIONS ITALIA SPA</text:p>
          </table:table-cell>
          <table:table-cell office:value-type="currency" office:value="157.18" table:style-name="ce44">
            <text:p><text:s/>€ 157,18<text:s/></text:p>
          </table:table-cell>
          <table:table-cell office:value-type="date" office:date-value="2022-09-30T00:00:00" table:style-name="ce24">
            <text:p>30/09/2022</text:p>
          </table:table-cell>
          <table:table-cell office:value-type="string" table:style-name="ce34">
            <text:p>noleggio fotocopiator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KNOIT SRL</text:p>
          </table:table-cell>
          <table:table-cell office:value-type="currency" office:value="1399" table:style-name="ce44">
            <text:p><text:s/>€ 1.399,00<text:s/></text:p>
          </table:table-cell>
          <table:table-cell office:value-type="date" office:date-value="2022-09-30T00:00:00" table:style-name="ce24">
            <text:p>30/09/2022</text:p>
          </table:table-cell>
          <table:table-cell office:value-type="string" table:style-name="ce34">
            <text:p>acquisto materiale di manutenzion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.E.I. SRL</text:p>
          </table:table-cell>
          <table:table-cell office:value-type="currency" office:value="689.51" table:style-name="ce44">
            <text:p><text:s/>€ 689,51<text:s/></text:p>
          </table:table-cell>
          <table:table-cell office:value-type="date" office:date-value="2022-10-07T00:00:00" table:style-name="ce24">
            <text:p>07/10/2022</text:p>
          </table:table-cell>
          <table:table-cell office:value-type="string" table:style-name="ce34">
            <text:p>utenze - riscaldame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SERVICECAMERE S.C.P.A.</text:p>
          </table:table-cell>
          <table:table-cell office:value-type="currency" office:value="1241.1300000000001" table:style-name="ce44">
            <text:p><text:s/>€ 1.241,13<text:s/></text:p>
          </table:table-cell>
          <table:table-cell office:value-type="date" office:date-value="2022-10-14T00:00:00" table:style-name="ce24">
            <text:p>14/10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ASTER FIRE SRL</text:p>
          </table:table-cell>
          <table:table-cell office:value-type="currency" office:value="393" table:style-name="ce44">
            <text:p><text:s/>€ 393,00<text:s/></text:p>
          </table:table-cell>
          <table:table-cell office:value-type="date" office:date-value="2022-10-14T00:00:00" table:style-name="ce24">
            <text:p>14/10/2022</text:p>
          </table:table-cell>
          <table:table-cell office:value-type="string" table:style-name="ce34">
            <text:p>manutenzione su beni di terz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qA SRL</text:p>
          </table:table-cell>
          <table:table-cell office:value-type="currency" office:value="95.67" table:style-name="ce44">
            <text:p><text:s/>€ 95,67<text:s/></text:p>
          </table:table-cell>
          <table:table-cell office:value-type="date" office:date-value="2022-10-21T00:00:00" table:style-name="ce24">
            <text:p>21/10/2022</text:p>
          </table:table-cell>
          <table:table-cell office:value-type="string" table:style-name="ce34">
            <text:p>utenze - acqu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qA SRL</text:p>
          </table:table-cell>
          <table:table-cell office:value-type="currency" office:value="750.3" table:style-name="ce44">
            <text:p><text:s/>€ 750,30<text:s/></text:p>
          </table:table-cell>
          <table:table-cell office:value-type="date" office:date-value="2022-10-21T00:00:00" table:style-name="ce24">
            <text:p>21/10/2022</text:p>
          </table:table-cell>
          <table:table-cell office:value-type="string" table:style-name="ce34">
            <text:p>utenze - acqu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qA SRL</text:p>
          </table:table-cell>
          <table:table-cell office:value-type="currency" office:value="15.82" table:style-name="ce44">
            <text:p><text:s/>€ 15,82<text:s/></text:p>
          </table:table-cell>
          <table:table-cell office:value-type="date" office:date-value="2022-10-21T00:00:00" table:style-name="ce24">
            <text:p>21/10/2022</text:p>
          </table:table-cell>
          <table:table-cell office:value-type="string" table:style-name="ce34">
            <text:p>utenze - acqu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EULAB CONSULTING SRL</text:p>
          </table:table-cell>
          <table:table-cell office:value-type="currency" office:value="585" table:style-name="ce44">
            <text:p><text:s/>€ 585,00<text:s/></text:p>
          </table:table-cell>
          <table:table-cell office:value-type="date" office:date-value="2022-10-25T00:00:00" table:style-name="ce24">
            <text:p>25/10/2022</text:p>
          </table:table-cell>
          <table:table-cell office:value-type="string" table:style-name="ce34">
            <text:p>servizio di docenz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POLTRONIERI ANDREA</text:p>
          </table:table-cell>
          <table:table-cell office:value-type="currency" office:value="2390.29" table:style-name="ce44">
            <text:p><text:s/>€ 2.390,29<text:s/></text:p>
          </table:table-cell>
          <table:table-cell office:value-type="date" office:date-value="2022-10-25T00:00:00" table:style-name="ce24">
            <text:p>25/10/2022</text:p>
          </table:table-cell>
          <table:table-cell office:value-type="string" table:style-name="ce34">
            <text:p>servizio di organizzazione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DONNOLI DONATELLO</text:p>
          </table:table-cell>
          <table:table-cell office:value-type="currency" office:value="2160" table:style-name="ce44">
            <text:p><text:s/>€ 2.160,00<text:s/></text:p>
          </table:table-cell>
          <table:table-cell office:value-type="date" office:date-value="2022-10-25T00:00:00" table:style-name="ce24">
            <text:p>25/10/2022</text:p>
          </table:table-cell>
          <table:table-cell office:value-type="string" table:style-name="ce34">
            <text:p>servizio di docenza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1">
          <table:table-cell office:value-type="string" table:style-name="ce43">
            <text:p>INFOCAMERE Soc. Cons. di Informatica per le Camere di Commercio Italiane p.a.</text:p>
          </table:table-cell>
          <table:table-cell office:value-type="currency" office:value="289.98" table:style-name="ce44">
            <text:p><text:s/>€ 289,98<text:s/></text:p>
          </table:table-cell>
          <table:table-cell office:value-type="date" office:date-value="2022-10-25T00:00:00" table:style-name="ce24">
            <text:p>25/10/2022</text:p>
          </table:table-cell>
          <table:table-cell office:value-type="string" table:style-name="ce34">
            <text:p>servizio di videoconferenz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AN GIORGIO AUTOSERVIZI SRL</text:p>
          </table:table-cell>
          <table:table-cell office:value-type="currency" office:value="330" table:style-name="ce44">
            <text:p><text:s/>€ 330,00<text:s/></text:p>
          </table:table-cell>
          <table:table-cell office:value-type="date" office:date-value="2022-10-25T00:00:00" table:style-name="ce24">
            <text:p>25/10/2022</text:p>
          </table:table-cell>
          <table:table-cell office:value-type="string" table:style-name="ce34">
            <text:p>servizio di traspor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1">
          <table:table-cell office:value-type="string" table:style-name="ce43">
            <text:p>INFOCAMERE Soc. Cons. di Informatica per le Camere di Commercio Italiane p.a.</text:p>
          </table:table-cell>
          <table:table-cell office:value-type="currency" office:value="21.6" table:style-name="ce44">
            <text:p><text:s/>€ 21,60<text:s/></text:p>
          </table:table-cell>
          <table:table-cell office:value-type="date" office:date-value="2022-10-26T00:00:00" table:style-name="ce24">
            <text:p>26/10/2022</text:p>
          </table:table-cell>
          <table:table-cell office:value-type="string" table:style-name="ce34">
            <text:p>canone assistenza tecnica rete loc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CIVIS S.P.A. (MANTOVA)</text:p>
          </table:table-cell>
          <table:table-cell office:value-type="currency" office:value="293.25" table:style-name="ce44">
            <text:p><text:s/>€ 293,25<text:s/></text:p>
          </table:table-cell>
          <table:table-cell office:value-type="date" office:date-value="2022-10-26T00:00:00" table:style-name="ce24">
            <text:p>26/10/2022</text:p>
          </table:table-cell>
          <table:table-cell office:value-type="string" table:style-name="ce34">
            <text:p>servizio di vigilanz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1">
          <table:table-cell office:value-type="string" table:style-name="ce43">
            <text:p>INFOCAMERE Soc. Cons. di Informatica per le Camere di Commercio Italiane p.a.</text:p>
          </table:table-cell>
          <table:table-cell office:value-type="currency" office:value="649.98" table:style-name="ce44">
            <text:p><text:s/>€ 649,98<text:s/></text:p>
          </table:table-cell>
          <table:table-cell office:value-type="date" office:date-value="2022-10-26T00:00:00" table:style-name="ce24">
            <text:p>26/10/2022</text:p>
          </table:table-cell>
          <table:table-cell office:value-type="string" table:style-name="ce34">
            <text:p>canone manutenzione sito internet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KORA SISTEMI INFORMATICI SRL</text:p>
          </table:table-cell>
          <table:table-cell office:value-type="currency" office:value="1320.9" table:style-name="ce44">
            <text:p><text:s/>€ 1.320,90<text:s/></text:p>
          </table:table-cell>
          <table:table-cell office:value-type="date" office:date-value="2022-10-26T00:00:00" table:style-name="ce24">
            <text:p>26/10/2022</text:p>
          </table:table-cell>
          <table:table-cell office:value-type="string" table:style-name="ce34">
            <text:p>acquisto licenze softwar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LACERBA SRL</text:p>
          </table:table-cell>
          <table:table-cell office:value-type="currency" office:value="2944.59" table:style-name="ce44">
            <text:p><text:s/>€ 2.944,59<text:s/></text:p>
          </table:table-cell>
          <table:table-cell office:value-type="date" office:date-value="2022-10-26T00:00:00" table:style-name="ce24">
            <text:p>26/10/2022</text:p>
          </table:table-cell>
          <table:table-cell office:value-type="string" table:style-name="ce34">
            <text:p>acquisto moduli formativ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LACERBA SRL</text:p>
          </table:table-cell>
          <table:table-cell office:value-type="currency" office:value="6142.3" table:style-name="ce44">
            <text:p><text:s/>€ 6.142,30<text:s/></text:p>
          </table:table-cell>
          <table:table-cell office:value-type="date" office:date-value="2022-10-26T00:00:00" table:style-name="ce24">
            <text:p>26/10/2022</text:p>
          </table:table-cell>
          <table:table-cell office:value-type="string" table:style-name="ce34">
            <text:p>acquisto moduli formativ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.E.I. SRL</text:p>
          </table:table-cell>
          <table:table-cell office:value-type="currency" office:value="689.51" table:style-name="ce44">
            <text:p><text:s/>€ 689,51<text:s/></text:p>
          </table:table-cell>
          <table:table-cell office:value-type="date" office:date-value="2022-11-07T00:00:00" table:style-name="ce24">
            <text:p>07/11/2022</text:p>
          </table:table-cell>
          <table:table-cell office:value-type="string" table:style-name="ce34">
            <text:p>utenze - riscaldame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SERVICECAMERE S.C.P.A.</text:p>
          </table:table-cell>
          <table:table-cell office:value-type="currency" office:value="594" table:style-name="ce44">
            <text:p><text:s/>€ 594,00<text:s/></text:p>
          </table:table-cell>
          <table:table-cell office:value-type="date" office:date-value="2022-11-07T00:00:00" table:style-name="ce24">
            <text:p>07/11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BRUNONI COSTRUZIONI SRL</text:p>
          </table:table-cell>
          <table:table-cell office:value-type="currency" office:value="3220" table:style-name="ce44">
            <text:p><text:s/>€ 3.220,00<text:s/></text:p>
          </table:table-cell>
          <table:table-cell office:value-type="date" office:date-value="2022-11-07T00:00:00" table:style-name="ce24">
            <text:p>07/11/2022</text:p>
          </table:table-cell>
          <table:table-cell office:value-type="string" table:style-name="ce34">
            <text:p>manutenzione su beni di terz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SERVICECAMERE S.C.P.A.</text:p>
          </table:table-cell>
          <table:table-cell office:value-type="currency" office:value="1241.1300000000001" table:style-name="ce44">
            <text:p><text:s/>€ 1.241,13<text:s/></text:p>
          </table:table-cell>
          <table:table-cell office:value-type="date" office:date-value="2022-11-10T00:00:00" table:style-name="ce24">
            <text:p>10/11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NEXT PC</text:p>
          </table:table-cell>
          <table:table-cell office:value-type="currency" office:value="409.84" table:style-name="ce44">
            <text:p><text:s/>€ 409,84<text:s/></text:p>
          </table:table-cell>
          <table:table-cell office:value-type="date" office:date-value="2022-11-10T00:00:00" table:style-name="ce24">
            <text:p>10/11/2022</text:p>
          </table:table-cell>
          <table:table-cell office:value-type="string" table:style-name="ce34">
            <text:p>acquisto materiale di consum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PAM ESERCIZIO SPA</text:p>
          </table:table-cell>
          <table:table-cell office:value-type="currency" office:value="345.45" table:style-name="ce44">
            <text:p><text:s/>€ 345,45<text:s/>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34">
            <text:p>servizio di traspor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PAM ESERCIZIO SPA</text:p>
          </table:table-cell>
          <table:table-cell office:value-type="currency" office:value="281.82" table:style-name="ce44">
            <text:p><text:s/>€ 281,82<text:s/>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34">
            <text:p>servizio di traspor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YSOUND SRL</text:p>
          </table:table-cell>
          <table:table-cell office:value-type="currency" office:value="5908" table:style-name="ce44">
            <text:p><text:s/>€ 5.908,00<text:s/>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34">
            <text:p>assistenza tecnic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LINK SRL</text:p>
          </table:table-cell>
          <table:table-cell office:value-type="currency" office:value="380" table:style-name="ce44">
            <text:p><text:s/>€ 380,00<text:s/>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34">
            <text:p>canone noleggio softwar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1">
          <table:table-cell office:value-type="string" table:style-name="ce43">
            <text:p>INFOCAMERE Soc. Cons. di Informatica per le Camere di Commercio Italiane p.a.</text:p>
          </table:table-cell>
          <table:table-cell office:value-type="currency" office:value="300" table:style-name="ce44">
            <text:p><text:s/>€ 300,00<text:s/></text:p>
          </table:table-cell>
          <table:table-cell office:value-type="date" office:date-value="2022-11-24T00:00:00" table:style-name="ce24">
            <text:p>24/11/2022</text:p>
          </table:table-cell>
          <table:table-cell office:value-type="string" table:style-name="ce34">
            <text:p>servizio wi-f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KYOCERA DOCUMENT SOLUTIONS ITALIA SPA</text:p>
          </table:table-cell>
          <table:table-cell office:value-type="currency" office:value="336.71" table:style-name="ce44">
            <text:p><text:s/>€ 336,71<text:s/></text:p>
          </table:table-cell>
          <table:table-cell office:value-type="date" office:date-value="2022-11-24T00:00:00" table:style-name="ce24">
            <text:p>24/11/2022</text:p>
          </table:table-cell>
          <table:table-cell office:value-type="string" table:style-name="ce34">
            <text:p>noleggio fotocopiator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YSOUND SRL</text:p>
          </table:table-cell>
          <table:table-cell office:value-type="currency" office:value="140" table:style-name="ce44">
            <text:p><text:s/>€ 140,00<text:s/></text:p>
          </table:table-cell>
          <table:table-cell office:value-type="date" office:date-value="2022-11-24T00:00:00" table:style-name="ce24">
            <text:p>24/11/2022</text:p>
          </table:table-cell>
          <table:table-cell office:value-type="string" table:style-name="ce34">
            <text:p>assistenza tecnic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SERVICECAMERE S.C.P.A.</text:p>
          </table:table-cell>
          <table:table-cell office:value-type="currency" office:value="336.5" table:style-name="ce44">
            <text:p><text:s/>€ 336,50<text:s/></text:p>
          </table:table-cell>
          <table:table-cell office:value-type="date" office:date-value="2022-12-05T00:00:00" table:style-name="ce24">
            <text:p>05/12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ENRICO LIMOUSINE SERVICE SAS</text:p>
          </table:table-cell>
          <table:table-cell office:value-type="currency" office:value="210" table:style-name="ce44">
            <text:p><text:s/>€ 210,00<text:s/></text:p>
          </table:table-cell>
          <table:table-cell office:value-type="date" office:date-value="2022-12-05T00:00:00" table:style-name="ce24">
            <text:p>05/12/2022</text:p>
          </table:table-cell>
          <table:table-cell office:value-type="string" table:style-name="ce34">
            <text:p>servizio di traspor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ASTER FIRE SRL</text:p>
          </table:table-cell>
          <table:table-cell office:value-type="currency" office:value="840" table:style-name="ce44">
            <text:p><text:s/>€ 840,00<text:s/></text:p>
          </table:table-cell>
          <table:table-cell office:value-type="date" office:date-value="2022-12-05T00:00:00" table:style-name="ce24">
            <text:p>05/12/2022</text:p>
          </table:table-cell>
          <table:table-cell office:value-type="string" table:style-name="ce34">
            <text:p>canone di manutenzione impia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ASTER FIRE SRL</text:p>
          </table:table-cell>
          <table:table-cell office:value-type="currency" office:value="210" table:style-name="ce44">
            <text:p><text:s/>€ 210,00<text:s/></text:p>
          </table:table-cell>
          <table:table-cell office:value-type="string" table:style-name="ce24">
            <text:p>05/12/52022</text:p>
          </table:table-cell>
          <table:table-cell office:value-type="string" table:style-name="ce34">
            <text:p>canone di manutenzione impia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FONDAZIONE ECOSISTEMI</text:p>
          </table:table-cell>
          <table:table-cell office:value-type="currency" office:value="600" table:style-name="ce44">
            <text:p><text:s/>€ 600,00<text:s/></text:p>
          </table:table-cell>
          <table:table-cell office:value-type="date" office:date-value="2022-12-05T00:00:00" table:style-name="ce24">
            <text:p>05/12/2022</text:p>
          </table:table-cell>
          <table:table-cell office:value-type="string" table:style-name="ce34">
            <text:p>servizio di docenz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.E.I. SRL</text:p>
          </table:table-cell>
          <table:table-cell office:value-type="currency" office:value="1142.2" table:style-name="ce44">
            <text:p><text:s/>€ 1.142,20<text:s/></text:p>
          </table:table-cell>
          <table:table-cell office:value-type="date" office:date-value="2022-12-09T00:00:00" table:style-name="ce24">
            <text:p>09/12/2022</text:p>
          </table:table-cell>
          <table:table-cell office:value-type="string" table:style-name="ce34">
            <text:p>utenze - riscaldame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TECNOSERVICECAMERE S.C.P.A.</text:p>
          </table:table-cell>
          <table:table-cell office:value-type="currency" office:value="1241.1300000000001" table:style-name="ce44">
            <text:p><text:s/>€ 1.241,13<text:s/>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4">
            <text:p>pulizia local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PAM ESERCIZIO SPA</text:p>
          </table:table-cell>
          <table:table-cell office:value-type="currency" office:value="309.08999999999997" table:style-name="ce44">
            <text:p><text:s/>€ 309,09<text:s/>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4">
            <text:p>servizio di traspor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PAM ESERCIZIO SPA</text:p>
          </table:table-cell>
          <table:table-cell office:value-type="currency" office:value="331.82" table:style-name="ce44">
            <text:p><text:s/>€ 331,82<text:s/>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4">
            <text:p>servizio di traspor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NEMESI SRL</text:p>
          </table:table-cell>
          <table:table-cell office:value-type="currency" office:value="1200" table:style-name="ce44">
            <text:p><text:s/>€ 1.200,00<text:s/>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4">
            <text:p>manutenzione su beni di terz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SSOCONS SRL</text:p>
          </table:table-cell>
          <table:table-cell office:value-type="currency" office:value="270" table:style-name="ce44">
            <text:p><text:s/>€ 270,00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34">
            <text:p>licenza d'uso softwar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12">
            <text:p>CORINALDESI ALESSANDRO<text:s/></text:p>
          </table:table-cell>
          <table:table-cell office:value-type="currency" office:value="2244.48" table:style-name="ce44">
            <text:p><text:s/>€ 2.244,48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34">
            <text:p>servizio tributario e fisc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CARNEVALI STEFANIA</text:p>
          </table:table-cell>
          <table:table-cell office:value-type="currency" office:value="6555.58" table:style-name="ce44">
            <text:p><text:s/>€ 6.555,58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47">
            <text:p>servizio di assistenza personalizzat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12">
            <text:p>AV ASCENSORI SRL</text:p>
          </table:table-cell>
          <table:table-cell office:value-type="currency" office:value="540" table:style-name="ce44">
            <text:p><text:s/>€ 540,00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34">
            <text:p>manutenzione su beni di terzi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12">
            <text:p>HIKE SOCIETA' COOPERATIVA SOCIALE ONLUS</text:p>
          </table:table-cell>
          <table:table-cell office:value-type="currency" office:value="1249.52" table:style-name="ce44">
            <text:p><text:s/>€ 1.249,52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34">
            <text:p>canone di manutenzion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12">
            <text:p>SAUBER SRL</text:p>
          </table:table-cell>
          <table:table-cell office:value-type="currency" office:value="1228.6600000000001" table:style-name="ce44">
            <text:p><text:s/>€ 1.228,66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34">
            <text:p>canone di manutenzione impiant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27">
            <text:p>MYSOUND SRL</text:p>
          </table:table-cell>
          <table:table-cell office:value-type="currency" office:value="392" table:style-name="ce44">
            <text:p><text:s/>€ 392,00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34">
            <text:p>assistenza tecnic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12">
            <text:p>D-SYSTEMS SRL</text:p>
          </table:table-cell>
          <table:table-cell office:value-type="currency" office:value="1650.15" table:style-name="ce44">
            <text:p><text:s/>€ 1.650,15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34">
            <text:p>canone di manutenzion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LUCA CAPILUPPI</text:p>
          </table:table-cell>
          <table:table-cell office:value-type="currency" office:value="214.2" table:style-name="ce44">
            <text:p><text:s/>€ 214,2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docenza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PETOCCHI STEFANIA</text:p>
          </table:table-cell>
          <table:table-cell office:value-type="currency" office:value="1198.42" table:style-name="ce44">
            <text:p><text:s/>€ 1.198,42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assistenza personalizzat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POLTRONIERI ANDREA</text:p>
          </table:table-cell>
          <table:table-cell office:value-type="currency" office:value="4917.1899999999996" table:style-name="ce44">
            <text:p><text:s/>€ 4.917,19<text:s/></text:p>
          </table:table-cell>
          <table:table-cell office:value-type="date" office:date-value="2022-12-23T00:00:00" table:style-name="ce24">
            <text:p>23/12/2022</text:p>
          </table:table-cell>
          <table:table-cell office:value-type="string" table:style-name="ce34">
            <text:p>servizio di organizzazione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ADOGLIO NICOLO'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PEDERZOLI SARA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FERRANTE FILIPP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LEONARDI ANGEL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ROSSI FABRIZI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GIANNICO FILIPPO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PERANDIO LAURA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BENASSI ALESSANDRA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OLA FABIO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GHIZZI MASSIMILIAN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RSENI GIULIA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VILLELLA RAFFAELE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OMMONTE MASSIM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BRANGANI STEFAN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CROBU SABINA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RICCOMI OLIVIA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GRANDI MAUR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NOSARI KRISNEL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ANNARINO MARC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CENNA ILARIA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RAIMONDI GAETANO ANTONI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GIACOMAZZI ELIS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GUERRERA VIRGINIA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FRESCA PASQUANGELO</text:p>
          </table:table-cell>
          <table:table-cell office:value-type="currency" office:value="318" table:style-name="ce44">
            <text:p><text:s/>€ 31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OTTA DAVIDE</text:p>
          </table:table-cell>
          <table:table-cell office:value-type="currency" office:value="158" table:style-name="ce44">
            <text:p><text:s/>€ 158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collaborazione occa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DONNOLI DONATELLO</text:p>
          </table:table-cell>
          <table:table-cell office:value-type="currency" office:value="1080" table:style-name="ce44">
            <text:p><text:s/>€ 1.080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docenza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FAENZA FRANCESCO</text:p>
          </table:table-cell>
          <table:table-cell office:value-type="currency" office:value="2000" table:style-name="ce44">
            <text:p><text:s/>€ 2.000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ordinamento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ESSINA SEBASTIANO</text:p>
          </table:table-cell>
          <table:table-cell office:value-type="currency" office:value="400" table:style-name="ce44">
            <text:p><text:s/>€ 400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ordinamento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SONCINI MARCO</text:p>
          </table:table-cell>
          <table:table-cell office:value-type="currency" office:value="400" table:style-name="ce44">
            <text:p><text:s/>€ 400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ordinamento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LUISI PIERLUIGI</text:p>
          </table:table-cell>
          <table:table-cell office:value-type="currency" office:value="400" table:style-name="ce44">
            <text:p><text:s/>€ 400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ordinamento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CICOLA MAURIZIO</text:p>
          </table:table-cell>
          <table:table-cell office:value-type="currency" office:value="334.43" table:style-name="ce44">
            <text:p><text:s/>€ 334,43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ordinamento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DA DESIGN DI MASSIMILIANO D'ANGELO</text:p>
          </table:table-cell>
          <table:table-cell office:value-type="currency" office:value="3200" table:style-name="ce44">
            <text:p><text:s/>€ 3.200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ordinamento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KYOCERA DOCUMENT SOLUTIONS ITALIA SPA</text:p>
          </table:table-cell>
          <table:table-cell office:value-type="currency" office:value="157.18" table:style-name="ce44">
            <text:p><text:s/>€ 157,18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noleggio fotocopiator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12">
            <text:p>ZAGNI ALESSANDRO</text:p>
          </table:table-cell>
          <table:table-cell office:value-type="currency" office:value="4182.71" table:style-name="ce44">
            <text:p><text:s/>€ 4.182,71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assistenza personalizzat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VARIAZIONI SRL<text:s/></text:p>
          </table:table-cell>
          <table:table-cell office:value-type="currency" office:value="4494" table:style-name="ce44">
            <text:p><text:s/>€ 4.494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assistenza personalizzat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CARNEVALI STEFANIA</text:p>
          </table:table-cell>
          <table:table-cell office:value-type="currency" office:value="1489.9" table:style-name="ce44">
            <text:p><text:s/>€ 1.489,9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nsulenza profes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STRO FORNITURE DI BORELLA MARIO</text:p>
          </table:table-cell>
          <table:table-cell table:style-name="ce44"/>
          <table:table-cell table:style-name="ce24"/>
          <table:table-cell office:value-type="string" table:style-name="ce34">
            <text:p>acquisto materiale di consum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12">
            <text:p>SEA CONSULENZE E SERVIZI SRL</text:p>
          </table:table-cell>
          <table:table-cell office:value-type="currency" office:value="1548.8" table:style-name="ce44">
            <text:p><text:s/>€ 1.548,8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medico del lavor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CORRAZZARI MAUZIA</text:p>
          </table:table-cell>
          <table:table-cell office:value-type="currency" office:value="400" table:style-name="ce44">
            <text:p><text:s/>€ 400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ordinamento professional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AZZI FEDERICA</text:p>
          </table:table-cell>
          <table:table-cell office:value-type="currency" office:value="206.04" table:style-name="ce44">
            <text:p><text:s/>€ 206,04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servizio di consulenza professionale<text:s/>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27">
            <text:p>MYSOUND SRL</text:p>
          </table:table-cell>
          <table:table-cell office:value-type="currency" office:value="140" table:style-name="ce44">
            <text:p><text:s/>€ 140,00<text:s/></text:p>
          </table:table-cell>
          <table:table-cell office:value-type="date" office:date-value="2022-12-28T00:00:00" table:style-name="ce24">
            <text:p>28/12/2022</text:p>
          </table:table-cell>
          <table:table-cell office:value-type="string" table:style-name="ce34">
            <text:p>assistenza tecnica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MDA DESIGN DI MASSIMILIANO D'ANGELO</text:p>
          </table:table-cell>
          <table:table-cell office:value-type="currency" office:value="260.7" table:style-name="ce44">
            <text:p><text:s/>€ 260,70<text:s/></text:p>
          </table:table-cell>
          <table:table-cell office:value-type="date" office:date-value="2022-12-29T00:00:00" table:style-name="ce24">
            <text:p>29/12/2022</text:p>
          </table:table-cell>
          <table:table-cell office:value-type="string" table:style-name="ce34">
            <text:p>rimborso spese anticipate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style-name="ro2">
          <table:table-cell office:value-type="string" table:style-name="ce43">
            <text:p>ERREBIAN SPA<text:s/></text:p>
          </table:table-cell>
          <table:table-cell office:value-type="currency" office:value="142.19999999999999" table:style-name="ce44">
            <text:p><text:s/>€ 142,20<text:s/></text:p>
          </table:table-cell>
          <table:table-cell office:value-type="date" office:date-value="2022-12-29T00:00:00" table:style-name="ce24">
            <text:p>29/12/2022</text:p>
          </table:table-cell>
          <table:table-cell office:value-type="string" table:style-name="ce34">
            <text:p>acquisto materiale di consumo</text:p>
          </table:table-cell>
          <table:table-cell table:number-columns-repeated="1020" table:style-name="ce45"/>
          <table:table-cell table:number-columns-repeated="15360" table:style-name="ce46"/>
        </table:table-row>
        <table:table-row table:number-rows-repeated="1048365" table:style-name="ro4">
          <table:table-cell table:number-columns-repeated="16384"/>
        </table:table-row>
        <table:named-expressions>
          <table:named-range table:name="Print_Area" table:cell-range-address="DATI_SUI_PAGAMENTI_2022.$A$1:DATI_SUI_PAGAMENTI_2022.$D$147" table:base-cell-address="DATI_SUI_PAGAMENTI_2022.$A$1"/>
          <table:named-range table:name="Print_Titles" table:cell-range-address="DATI_SUI_PAGAMENTI_2022.$A$1:DATI_SUI_PAGAMENTI_2022.$XFD$1" table:base-cell-address="DATI_SUI_PAGAMENTI_2022.$A$1"/>
        </table:named-expressions>
      </table:table>
      <table:database-ranges>
        <table:database-range table:target-range-address="DATI_SUI_PAGAMENTI_2022.A1:DATI_SUI_PAGAMENTI_2022.D2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€</number:text>
      <number:number number:decimal-places="2" number:min-integer-digits="1" number:grouping="true"/>
      <number:text> </number:text>
    </number:number-style>
    <number:number-style style:name="N40P1">
      <number:text> €(</number:text>
      <number:number number:decimal-places="2" number:min-integer-digits="1" number:grouping="true"/>
      <number:text>)</number:text>
    </number:number-style>
    <number:number-style style:name="N40P2">
      <number:text> €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_32_2" style:display-name="Euro 3 2" style:family="table-cell" style:data-style-name="N37">
      <style:table-cell-properties style:vertical-align="automatic" fo:background-color="transparent"/>
    </style:style>
    <style:style style:name="Euro_32_4" style:display-name="Euro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590551181102362in" fo:margin-right="0.590551181102362in" style:print-orientation="portrait" style:print-page-order="ttb" style:first-page-number="continue" style:scale-to="55%" style:table-centering="none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0787401574803149in" fo:margin-left="0.590551181102362in" fo:margin-right="0.59055118110236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/>
        <text:p><text:span text:style-name="T1">PROMOIMPRESA-BORSA</text:span><text:span text:style-name="T1"> </text:span><text:span text:style-name="T1">MERCI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NNO</text:span><text:span text:style-name="T1"> </text:span><text:span text:style-name="T1">2022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i sui pagamenti</dc:title>
    <dc:description/>
    <dc:subject/>
    <meta:keyword>Pagamenti</meta:keyword>
    <meta:initial-creator>PROMOIMPRESA-BORSA MERCI</meta:initial-creator>
    <dc:creator>Eleonora Fanin</dc:creator>
    <meta:creation-date>2021-06-01T12:20:15Z</meta:creation-date>
    <dc:date>2023-05-18T07:03:25Z</dc:date>
    <meta:print-date>2023-05-18T07:03:00Z</meta:print-date>
    <meta:template xlink:href="" xlink:type="simple"/>
    <meta:editing-cycles>6</meta:editing-cycles>
    <meta:editing-duration>PT15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