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TUR" style:font-name-asian="Arial TUR" style:font-name-complex="Arial TUR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uro_32_4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uro_32_3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Euro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uro_32_2_32_2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TUR" style:font-name-asian="Arial TUR" style:font-name-complex="Arial TUR" fo:font-size="12pt" style:font-size-asian="12pt" style:font-size-complex="12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TUR" style:font-name-asian="Arial TUR" style:font-name-complex="Arial TUR"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 TUR" style:font-name-asian="Arial TUR" style:font-name-complex="Arial TUR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9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4.0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5508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3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number-columns-repeated="23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3" table:default-cell-style-name="ce3"/>
        <table:table-column table:style-name="co2" table:default-cell-style-name="ce3"/>
        <table:table-column table:style-name="co5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4">
            <text:p>BENEFICIARIO/C.F.</text:p>
          </table:table-cell>
          <table:table-cell office:value-type="string" table:style-name="ce5">
            <text:p>IMPORTO LIQUIDATO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TIPOLOGIA SPES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19.18" table:style-name="ce13">
            <text:p><text:s/>€ 19,18<text:s/></text:p>
          </table:table-cell>
          <table:table-cell office:value-type="date" office:date-value="2023-01-09T00:00:00" table:style-name="ce22">
            <text:p>09/01/2023</text:p>
          </table:table-cell>
          <table:table-cell office:value-type="string" table:style-name="ce28">
            <text:p>utenze - acqua uff. centro congressi 01/09/2022-30/11/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126.68" table:style-name="ce13">
            <text:p><text:s/>€ 126,68<text:s/></text:p>
          </table:table-cell>
          <table:table-cell office:value-type="date" office:date-value="2023-01-09T00:00:00" table:style-name="ce22">
            <text:p>09/01/2023</text:p>
          </table:table-cell>
          <table:table-cell office:value-type="string" table:style-name="ce28">
            <text:p>utenze - acqua centro congressi 01/09/2022-30/11/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47.33" table:style-name="ce13">
            <text:p><text:s/>€ 47,33<text:s/></text:p>
          </table:table-cell>
          <table:table-cell office:value-type="date" office:date-value="2023-01-09T00:00:00" table:style-name="ce22">
            <text:p>09/01/2023</text:p>
          </table:table-cell>
          <table:table-cell office:value-type="string" table:style-name="ce28">
            <text:p>utenze - acqua giardino centro congressi 01/09/2022-30/11/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41.1300000000001" table:style-name="ce13">
            <text:p><text:s/>€ 1.241,13<text:s/></text:p>
          </table:table-cell>
          <table:table-cell office:value-type="date" office:date-value="2023-01-13T00:00:00" table:style-name="ce22">
            <text:p>13/01/2023</text:p>
          </table:table-cell>
          <table:table-cell office:value-type="string" table:style-name="ce27">
            <text:p>pulizia locali dicemb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GUALERZI LUIGI</text:p>
          </table:table-cell>
          <table:table-cell office:value-type="currency" office:value="1992.24" table:style-name="ce17">
            <text:p><text:s/>€ 1.992,24<text:s/></text:p>
          </table:table-cell>
          <table:table-cell office:value-type="date" office:date-value="2023-01-13T00:00:00" table:style-name="ce21">
            <text:p>13/01/2023</text:p>
          </table:table-cell>
          <table:table-cell office:value-type="string" table:style-name="ce27">
            <text:p>comp. componente collegio dei revisori dei conti 2° semest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76" table:style-name="ce13">
            <text:p><text:s/>€ 176,00<text:s/></text:p>
          </table:table-cell>
          <table:table-cell office:value-type="date" office:date-value="2023-01-20T00:00:00" table:style-name="ce22">
            <text:p>20/01/2023</text:p>
          </table:table-cell>
          <table:table-cell office:value-type="string" table:style-name="ce27">
            <text:p>pulizia locali novemb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RIZZI MASSIMO SRL</text:p>
          </table:table-cell>
          <table:table-cell office:value-type="float" office:value="3874.57" table:style-name="ce13">
            <text:p><text:s/>€ 3.874,57<text:s/></text:p>
          </table:table-cell>
          <table:table-cell office:value-type="date" office:date-value="2023-01-20T00:00:00" table:style-name="ce22">
            <text:p>20/01/2023</text:p>
          </table:table-cell>
          <table:table-cell office:value-type="string" table:style-name="ce27">
            <text:p>manutenzione beni di terzi - lavori di tinteggiatura conclusi il 11/10/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300" table:style-name="ce15">
            <text:p><text:s/>€ 300,00<text:s/></text:p>
          </table:table-cell>
          <table:table-cell office:value-type="date" office:date-value="2023-01-20T00:00:00" table:style-name="ce21">
            <text:p>20/01/2023</text:p>
          </table:table-cell>
          <table:table-cell office:value-type="string" table:style-name="ce27">
            <text:p>servizio wi-fi centro congressi 4° trimestre 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21.6" table:style-name="ce15">
            <text:p><text:s/>€ 21,60<text:s/></text:p>
          </table:table-cell>
          <table:table-cell office:value-type="date" office:date-value="2023-01-20T00:00:00" table:style-name="ce21">
            <text:p>20/01/2023</text:p>
          </table:table-cell>
          <table:table-cell office:value-type="string" table:style-name="ce27">
            <text:p>canone assistenza tecnica rete locale centro congressi 4° trimest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CIVIS S.P.A. (MANTOVA)</text:p>
          </table:table-cell>
          <table:table-cell office:value-type="float" office:value="234" table:style-name="ce13">
            <text:p><text:s/>€ 234,00<text:s/></text:p>
          </table:table-cell>
          <table:table-cell office:value-type="date" office:date-value="2023-01-20T00:00:00" table:style-name="ce19">
            <text:p>20/01/2023</text:p>
          </table:table-cell>
          <table:table-cell office:value-type="string" table:style-name="ce27">
            <text:p>servizio di vigilanza 2° semestre 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649.98" table:style-name="ce15">
            <text:p><text:s/>€ 649,98<text:s/></text:p>
          </table:table-cell>
          <table:table-cell office:value-type="date" office:date-value="2023-01-20T00:00:00" table:style-name="ce21">
            <text:p>20/01/2023</text:p>
          </table:table-cell>
          <table:table-cell office:value-type="string" table:style-name="ce27">
            <text:p>canone manutenzione sito internet <text:s/>aziendale 4° trimestre 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289.98" table:style-name="ce15">
            <text:p><text:s/>€ 289,98<text:s/></text:p>
          </table:table-cell>
          <table:table-cell office:value-type="date" office:date-value="2023-01-20T00:00:00" table:style-name="ce21">
            <text:p>20/01/2023</text:p>
          </table:table-cell>
          <table:table-cell office:value-type="string" table:style-name="ce27">
            <text:p>servizio videoconferenza 4° trimest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4">
            <text:p>UNALOGICA SRL</text:p>
          </table:table-cell>
          <table:table-cell office:value-type="float" office:value="2078.61" table:style-name="ce25">
            <text:p><text:s/>€2.078,61<text:s/></text:p>
          </table:table-cell>
          <table:table-cell office:value-type="date" office:date-value="2023-01-30T00:00:00" table:style-name="ce21">
            <text:p>30/01/2023</text:p>
          </table:table-cell>
          <table:table-cell office:value-type="string" table:style-name="ce27">
            <text:p>canone utilizzo software contabilità ann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1922.76" table:style-name="ce12">
            <text:p><text:s/>€ 1.922,76<text:s/></text:p>
          </table:table-cell>
          <table:table-cell office:value-type="date" office:date-value="2023-02-03T00:00:00" table:style-name="ce18">
            <text:p>03/02/2023</text:p>
          </table:table-cell>
          <table:table-cell office:value-type="string" table:style-name="ce8">
            <text:p>utenze - riscaldamento centro congressi al 30/11/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256" table:style-name="ce13">
            <text:p><text:s/>€ 256,00<text:s/></text:p>
          </table:table-cell>
          <table:table-cell office:value-type="date" office:date-value="2023-02-16T00:00:00" table:style-name="ce22">
            <text:p>16/02/2023</text:p>
          </table:table-cell>
          <table:table-cell office:value-type="string" table:style-name="ce27">
            <text:p>pulizia locali dicembre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MEETING HUB S.R.L.</text:p>
          </table:table-cell>
          <table:table-cell office:value-type="float" office:value="890" table:style-name="ce25">
            <text:p><text:s/>€890,00<text:s/></text:p>
          </table:table-cell>
          <table:table-cell office:value-type="date" office:date-value="2023-02-23T00:00:00" table:style-name="ce20">
            <text:p>23/02/2023</text:p>
          </table:table-cell>
          <table:table-cell office:value-type="string" table:style-name="ce8">
            <text:p>servizi di pubblicità e promozione ann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currency" office:value="336.71" table:style-name="ce16">
            <text:p><text:s/>€ 336,71<text:s/></text:p>
          </table:table-cell>
          <table:table-cell office:value-type="date" office:date-value="2023-02-23T00:00:00" table:style-name="ce20">
            <text:p>23/02/2023</text:p>
          </table:table-cell>
          <table:table-cell office:value-type="string" table:style-name="ce27">
            <text:p>noleggio fotocopiatore uffici 07/11/222-06/02/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7606.29" table:style-name="ce12">
            <text:p><text:s/>€ 7.606,29<text:s/></text:p>
          </table:table-cell>
          <table:table-cell office:value-type="date" office:date-value="2023-02-23T00:00:00" table:style-name="ce18">
            <text:p>23/02/2023</text:p>
          </table:table-cell>
          <table:table-cell office:value-type="string" table:style-name="ce8">
            <text:p>utenze - riscaldamento centro congressi al 29/12/202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9">
            <text:p>CENTRO DELLA TENDA DI CAMURRI ETTORE E GERRY &amp; C. SAS</text:p>
          </table:table-cell>
          <table:table-cell office:value-type="float" office:value="100" table:style-name="ce12">
            <text:p><text:s/>€ 100,00<text:s/></text:p>
          </table:table-cell>
          <table:table-cell office:value-type="date" office:date-value="2023-02-27T00:00:00" table:style-name="ce18">
            <text:p>27/02/2023</text:p>
          </table:table-cell>
          <table:table-cell office:value-type="string" table:style-name="ce8">
            <text:p>fornitura e manodopera per manutenzione tende centro congressi<text:s/>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44" table:style-name="ce13">
            <text:p><text:s/>€ 144,00<text:s/></text:p>
          </table:table-cell>
          <table:table-cell office:value-type="date" office:date-value="2023-03-09T00:00:00" table:style-name="ce22">
            <text:p>09/03/2023</text:p>
          </table:table-cell>
          <table:table-cell office:value-type="string" table:style-name="ce27">
            <text:p>pulizia locali centro congressi gennai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0">
            <text:p>BUSTAFFA GIOVANNI DI MASSIMILIANO BUSTAFFA</text:p>
          </table:table-cell>
          <table:table-cell office:value-type="float" office:value="150" table:style-name="ce13">
            <text:p><text:s/>€ 150,00<text:s/></text:p>
          </table:table-cell>
          <table:table-cell office:value-type="date" office:date-value="2023-03-09T00:00:00" table:style-name="ce22">
            <text:p>09/03/2023</text:p>
          </table:table-cell>
          <table:table-cell office:value-type="string" table:style-name="ce27">
            <text:p>acquisto composizione floreale per evento del 25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VERONA 83 SCRL</text:p>
          </table:table-cell>
          <table:table-cell office:value-type="float" office:value="216" table:style-name="ce13">
            <text:p><text:s/>€ 216,00<text:s/></text:p>
          </table:table-cell>
          <table:table-cell office:value-type="date" office:date-value="2023-03-09T00:00:00" table:style-name="ce22">
            <text:p>09/03/2023</text:p>
          </table:table-cell>
          <table:table-cell office:value-type="string" table:style-name="ce27">
            <text:p>servizi hostess per evento del 25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FEDERCONGRESSI&amp;EVENTI</text:p>
          </table:table-cell>
          <table:table-cell office:value-type="currency" office:value="1000" table:style-name="ce17">
            <text:p><text:s/>€ 1.000,00<text:s/></text:p>
          </table:table-cell>
          <table:table-cell office:value-type="date" office:date-value="2023-03-14T00:00:00" table:style-name="ce20">
            <text:p>14/03/2023</text:p>
          </table:table-cell>
          <table:table-cell office:value-type="string" table:style-name="ce27">
            <text:p>quota associativa ann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3-14T00:00:00" table:style-name="ce22">
            <text:p>14/03/2023</text:p>
          </table:table-cell>
          <table:table-cell office:value-type="string" table:style-name="ce27">
            <text:p>pulizia locali centro congressi gennai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3-14T00:00:00" table:style-name="ce22">
            <text:p>14/03/2023</text:p>
          </table:table-cell>
          <table:table-cell office:value-type="string" table:style-name="ce27">
            <text:p>pulizia locali centro congressi febbrai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80.760000000000005" table:style-name="ce13">
            <text:p><text:s/>€ 80,76<text:s/></text:p>
          </table:table-cell>
          <table:table-cell office:value-type="date" office:date-value="2023-03-16T00:00:00" table:style-name="ce22">
            <text:p>16/03/2023</text:p>
          </table:table-cell>
          <table:table-cell office:value-type="string" table:style-name="ce28">
            <text:p>utenze - acqua centro congressi 29/04/2022-30/11/2022 conguagli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AMSYSTEM SPA</text:p>
          </table:table-cell>
          <table:table-cell office:value-type="float" office:value="140" table:style-name="ce13">
            <text:p><text:s/>€ 140,00<text:s/></text:p>
          </table:table-cell>
          <table:table-cell office:value-type="date" office:date-value="2023-03-21T00:00:00" table:style-name="ce20">
            <text:p>21/03/2023</text:p>
          </table:table-cell>
          <table:table-cell office:value-type="string" table:style-name="ce27">
            <text:p>assistenza tecnica del 09/02/2023 software timbratur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MYSOUND SRL</text:p>
          </table:table-cell>
          <table:table-cell office:value-type="currency" office:value="1568" table:style-name="ce14">
            <text:p><text:s/>€ 1.568,00<text:s/></text:p>
          </table:table-cell>
          <table:table-cell office:value-type="date" office:date-value="2023-03-21T00:00:00" table:style-name="ce19">
            <text:p>21/03/2023</text:p>
          </table:table-cell>
          <table:table-cell office:value-type="string" table:style-name="ce26">
            <text:p>assistenza tecnica eventi centro congressi saldo anno 20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currency" office:value="157.18" table:style-name="ce16">
            <text:p><text:s/>€ 157,18<text:s/></text:p>
          </table:table-cell>
          <table:table-cell office:value-type="date" office:date-value="2023-03-23T00:00:00" table:style-name="ce20">
            <text:p>23/03/2023</text:p>
          </table:table-cell>
          <table:table-cell office:value-type="string" table:style-name="ce27">
            <text:p>noleggio fotocopiatore ufficio centro congressi 18/12/22-17/03/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BEWWEB SRL</text:p>
          </table:table-cell>
          <table:table-cell office:value-type="float" office:value="180" table:style-name="ce13">
            <text:p><text:s/>€ 180,00<text:s/></text:p>
          </table:table-cell>
          <table:table-cell office:value-type="date" office:date-value="2023-03-23T00:00:00" table:style-name="ce22">
            <text:p>23/03/2023</text:p>
          </table:table-cell>
          <table:table-cell office:value-type="string" table:style-name="ce27">
            <text:p>servizio raccolta dati statistici sito web Borsa Merci ann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7453.25" table:style-name="ce13">
            <text:p><text:s/>€ 7.453,25<text:s/></text:p>
          </table:table-cell>
          <table:table-cell office:value-type="date" office:date-value="2023-04-03T00:00:00" table:style-name="ce22">
            <text:p>03/04/2023</text:p>
          </table:table-cell>
          <table:table-cell office:value-type="string" table:style-name="ce8">
            <text:p>utenze - riscaldamento centro congressi competenze al 31/01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4-12T00:00:00" table:style-name="ce22">
            <text:p>12/04/2023</text:p>
          </table:table-cell>
          <table:table-cell office:value-type="string" table:style-name="ce27">
            <text:p>pulizia locali marzo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E' NT GRAPHIC SRL</text:p>
          </table:table-cell>
          <table:table-cell office:value-type="float" office:value="95" table:style-name="ce13">
            <text:p><text:s/>€ 95,00<text:s/></text:p>
          </table:table-cell>
          <table:table-cell office:value-type="date" office:date-value="2023-04-12T00:00:00" table:style-name="ce22">
            <text:p>12/04/2023</text:p>
          </table:table-cell>
          <table:table-cell office:value-type="string" table:style-name="ce27">
            <text:p>acquisto targa plexiglas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SAUBER SRL</text:p>
          </table:table-cell>
          <table:table-cell office:value-type="float" office:value="1228.67" table:style-name="ce13">
            <text:p><text:s/>€ 1.228,67<text:s/></text:p>
          </table:table-cell>
          <table:table-cell office:value-type="date" office:date-value="2023-04-18T00:00:00" table:style-name="ce22">
            <text:p>18/04/2023</text:p>
          </table:table-cell>
          <table:table-cell office:value-type="string" table:style-name="ce27">
            <text:p>canone di manutenzione impianto termotecnico gennaio/april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125.61" table:style-name="ce13">
            <text:p><text:s/>€ 125,61<text:s/></text:p>
          </table:table-cell>
          <table:table-cell office:value-type="date" office:date-value="2023-04-21T00:00:00" table:style-name="ce22">
            <text:p>21/04/2023</text:p>
          </table:table-cell>
          <table:table-cell office:value-type="string" table:style-name="ce28">
            <text:p>utenze - acqua centro congressi 01/12/22-20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37.74" table:style-name="ce13">
            <text:p><text:s/>€ 37,74<text:s/></text:p>
          </table:table-cell>
          <table:table-cell office:value-type="date" office:date-value="2023-04-21T00:00:00" table:style-name="ce22">
            <text:p>21/04/2023</text:p>
          </table:table-cell>
          <table:table-cell office:value-type="string" table:style-name="ce28">
            <text:p>utenze - acqua ufficio centro congressi 01/12/22-20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6046.75" table:style-name="ce13">
            <text:p><text:s/>€ 6.046,75<text:s/></text:p>
          </table:table-cell>
          <table:table-cell office:value-type="date" office:date-value="2023-04-24T00:00:00" table:style-name="ce22">
            <text:p>24/04/2023</text:p>
          </table:table-cell>
          <table:table-cell office:value-type="string" table:style-name="ce8">
            <text:p>utenze - riscaldamento centro congressi al 28/02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LANTERA SRL</text:p>
          </table:table-cell>
          <table:table-cell office:value-type="float" office:value="230" table:style-name="ce13">
            <text:p><text:s/>€ 230,00<text:s/></text:p>
          </table:table-cell>
          <table:table-cell office:value-type="date" office:date-value="2023-05-05T00:00:00" table:style-name="ce22">
            <text:p>05/05/2023</text:p>
          </table:table-cell>
          <table:table-cell office:value-type="string" table:style-name="ce27">
            <text:p>acquisto materiale di consumo per centro congressi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21.6" table:style-name="ce15">
            <text:p><text:s/>€ 21,60<text:s/></text:p>
          </table:table-cell>
          <table:table-cell office:value-type="date" office:date-value="2023-05-05T00:00:00" table:style-name="ce21">
            <text:p>05/05/2023</text:p>
          </table:table-cell>
          <table:table-cell office:value-type="string" table:style-name="ce27">
            <text:p>canone assistenza tecnica rete locale uff. centro congressi 1° trim.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MYSOUND SRL</text:p>
          </table:table-cell>
          <table:table-cell office:value-type="currency" office:value="2422" table:style-name="ce14">
            <text:p><text:s/>€ 2.422,00<text:s/></text:p>
          </table:table-cell>
          <table:table-cell office:value-type="date" office:date-value="2023-05-05T00:00:00" table:style-name="ce19">
            <text:p>05/05/2023</text:p>
          </table:table-cell>
          <table:table-cell office:value-type="string" table:style-name="ce26">
            <text:p>assistenza tecnica eventi centro congressi gennaio/aprile 202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649.98" table:style-name="ce15">
            <text:p><text:s/>€ 649,98<text:s/></text:p>
          </table:table-cell>
          <table:table-cell office:value-type="date" office:date-value="2023-05-05T00:00:00" table:style-name="ce21">
            <text:p>05/05/2023</text:p>
          </table:table-cell>
          <table:table-cell office:value-type="string" table:style-name="ce27">
            <text:p>canone manutenzione sito internet <text:s/>aziendale <text:s/>1° trimestre 202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INFOCAMERE Soc. Cons. di Informatica per le Camere di Commercio Italiane p.a.</text:p>
          </table:table-cell>
          <table:table-cell office:value-type="currency" office:value="360" table:style-name="ce15">
            <text:p><text:s/>€ 360,00<text:s/></text:p>
          </table:table-cell>
          <table:table-cell office:value-type="date" office:date-value="2023-05-10T00:00:00" table:style-name="ce21">
            <text:p>10/05/2023</text:p>
          </table:table-cell>
          <table:table-cell office:value-type="string" table:style-name="ce27">
            <text:p>servizio wi-fi centro congressi 1° trimestr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MASTER FIRE SRL</text:p>
          </table:table-cell>
          <table:table-cell office:value-type="float" office:value="840" table:style-name="ce13">
            <text:p><text:s/>€ 840,00<text:s/></text:p>
          </table:table-cell>
          <table:table-cell office:value-type="date" office:date-value="2023-05-10T00:00:00" table:style-name="ce22">
            <text:p>10/05/2023</text:p>
          </table:table-cell>
          <table:table-cell office:value-type="string" table:style-name="ce27">
            <text:p>canone di manutenzione impianto antincendio 1° semestr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MASTER FIRE SRL</text:p>
          </table:table-cell>
          <table:table-cell office:value-type="float" office:value="210" table:style-name="ce13">
            <text:p><text:s/>€ 210,00<text:s/></text:p>
          </table:table-cell>
          <table:table-cell office:value-type="date" office:date-value="2023-05-10T00:00:00" table:style-name="ce22">
            <text:p>10/05/2023</text:p>
          </table:table-cell>
          <table:table-cell office:value-type="string" table:style-name="ce27">
            <text:p>canone di manutenzione impianto antincendio 1° semestre 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5-10T00:00:00" table:style-name="ce22">
            <text:p>10/05/2023</text:p>
          </table:table-cell>
          <table:table-cell office:value-type="string" table:style-name="ce27">
            <text:p>pulizia locali aprile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G.E.M. DI GROSSI GALEAZZO &amp; C. SNC</text:p>
          </table:table-cell>
          <table:table-cell office:value-type="float" office:value="183.6" table:style-name="ce13">
            <text:p><text:s/>€ 183,60<text:s/></text:p>
          </table:table-cell>
          <table:table-cell office:value-type="date" office:date-value="2023-05-10T00:00:00" table:style-name="ce22">
            <text:p>10/05/2023</text:p>
          </table:table-cell>
          <table:table-cell office:value-type="string" table:style-name="ce27">
            <text:p>acquisto materiale di consum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3869.16" table:style-name="ce13">
            <text:p><text:s/>€ 3.869,16<text:s/></text:p>
          </table:table-cell>
          <table:table-cell office:value-type="date" office:date-value="2023-05-18T00:00:00" table:style-name="ce22">
            <text:p>18/05/2023</text:p>
          </table:table-cell>
          <table:table-cell office:value-type="string" table:style-name="ce8">
            <text:p>utenze - riscaldamento centro congressi competenze al 31/03/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AMSYSTEM SPA</text:p>
          </table:table-cell>
          <table:table-cell office:value-type="float" office:value="280" table:style-name="ce13">
            <text:p><text:s/>€ 280,00<text:s/></text:p>
          </table:table-cell>
          <table:table-cell office:value-type="date" office:date-value="2023-05-23T00:00:00" table:style-name="ce22">
            <text:p>23/05/2023</text:p>
          </table:table-cell>
          <table:table-cell office:value-type="string" table:style-name="ce27">
            <text:p>assistenza tecnica del 09/03/2023 software timbratur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currency" office:value="336.71" table:style-name="ce16">
            <text:p><text:s/>€ 336,71<text:s/></text:p>
          </table:table-cell>
          <table:table-cell office:value-type="date" office:date-value="2023-06-07T00:00:00" table:style-name="ce20">
            <text:p>07/06/2023</text:p>
          </table:table-cell>
          <table:table-cell office:value-type="string" table:style-name="ce27">
            <text:p>noleggio fotocopiatore ufficio 07/02/2023-06/05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NTOVA AMBIENTE SRL</text:p>
          </table:table-cell>
          <table:table-cell office:value-type="currency" office:value="4304.13" table:style-name="ce16">
            <text:p><text:s/>€ 4.304,13<text:s/></text:p>
          </table:table-cell>
          <table:table-cell office:value-type="date" office:date-value="2023-06-06T00:00:00" table:style-name="ce20">
            <text:p>06/06/2023</text:p>
          </table:table-cell>
          <table:table-cell office:value-type="string" table:style-name="ce27">
            <text:p>servizio smaltimento rifiuti centro congressi anno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6-07T00:00:00" table:style-name="ce22">
            <text:p>07/06/2023</text:p>
          </table:table-cell>
          <table:table-cell office:value-type="string" table:style-name="ce27">
            <text:p>pulizia locali maggio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RICO CENTER ITALIA SRL</text:p>
          </table:table-cell>
          <table:table-cell office:value-type="float" office:value="125.26" table:style-name="ce13">
            <text:p><text:s/>€ 125,26<text:s/></text:p>
          </table:table-cell>
          <table:table-cell office:value-type="date" office:date-value="2023-06-08T00:00:00" table:style-name="ce22">
            <text:p>08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STRO FORNITURE DI BORELLA MARIO</text:p>
          </table:table-cell>
          <table:table-cell office:value-type="currency" office:value="22.54" table:style-name="ce16">
            <text:p><text:s/>€ 22,54<text:s/></text:p>
          </table:table-cell>
          <table:table-cell office:value-type="date" office:date-value="2023-06-09T00:00:00" table:style-name="ce20">
            <text:p>09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RICO CENTER ITALIA SRL</text:p>
          </table:table-cell>
          <table:table-cell office:value-type="currency" office:value="27.7" table:style-name="ce16">
            <text:p><text:s/>€ 27,70<text:s/></text:p>
          </table:table-cell>
          <table:table-cell office:value-type="date" office:date-value="2023-06-19T00:00:00" table:style-name="ce20">
            <text:p>19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.V. ASCENSORI SRL</text:p>
          </table:table-cell>
          <table:table-cell office:value-type="currency" office:value="540" table:style-name="ce16">
            <text:p><text:s/>€ 540,00<text:s/></text:p>
          </table:table-cell>
          <table:table-cell office:value-type="date" office:date-value="2023-06-21T00:00:00" table:style-name="ce20">
            <text:p>21/06/2023</text:p>
          </table:table-cell>
          <table:table-cell office:value-type="string" table:style-name="ce27">
            <text:p>canone di manutenzione ascensori centro congressi 1° semestre 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UREAU VERITAS ITALIA SPA</text:p>
          </table:table-cell>
          <table:table-cell office:value-type="currency" office:value="1350" table:style-name="ce16">
            <text:p><text:s/>€ 1.350,00<text:s/></text:p>
          </table:table-cell>
          <table:table-cell office:value-type="date" office:date-value="2023-06-21T00:00:00" table:style-name="ce20">
            <text:p>21/06/2023</text:p>
          </table:table-cell>
          <table:table-cell office:value-type="string" table:style-name="ce27">
            <text:p>servizio certificazione qualità - visita del 26/04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LUEBAG ITALIA SRL</text:p>
          </table:table-cell>
          <table:table-cell office:value-type="currency" office:value="750" table:style-name="ce16">
            <text:p><text:s/>€ 750,00<text:s/></text:p>
          </table:table-cell>
          <table:table-cell office:value-type="date" office:date-value="2023-06-21T00:00:00" table:style-name="ce20">
            <text:p>21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2720.97" table:style-name="ce13">
            <text:p><text:s/>€ 2.720,97<text:s/></text:p>
          </table:table-cell>
          <table:table-cell office:value-type="date" office:date-value="2023-06-22T00:00:00" table:style-name="ce22">
            <text:p>22/06/2023</text:p>
          </table:table-cell>
          <table:table-cell office:value-type="string" table:style-name="ce8">
            <text:p>utenze - riscaldamento centro congressi competenze al 27/04/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YSOUND SRL</text:p>
          </table:table-cell>
          <table:table-cell office:value-type="float" office:value="180" table:style-name="ce13">
            <text:p><text:s/>€ 180,00<text:s/></text:p>
          </table:table-cell>
          <table:table-cell office:value-type="date" office:date-value="2023-06-26T00:00:00" table:style-name="ce22">
            <text:p>26/06/2023</text:p>
          </table:table-cell>
          <table:table-cell office:value-type="string" table:style-name="ce8">
            <text:p>noleggio materiale tecnico per evento del 20/05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YOCERA DOCUMENT SOLUTIONS ITALIA SPA</text:p>
          </table:table-cell>
          <table:table-cell office:value-type="currency" office:value="157.18" table:style-name="ce16">
            <text:p><text:s/>€ 157,18<text:s/>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27">
            <text:p>noleggio fotocopiatore ufficio centro congressi 18/03/2023-17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MPRESA EDILE SPROCATI GIANNI SRL</text:p>
          </table:table-cell>
          <table:table-cell office:value-type="currency" office:value="750" table:style-name="ce16">
            <text:p><text:s/>€ 750,00<text:s/>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27">
            <text:p>manutenzione beni di terzi - fornitura e sostituzione lamiere intervento del 17/05/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RTONI BEVANDE - GIOVANNA ARTONI &amp; DALMAZIO FORNASARI SRL</text:p>
          </table:table-cell>
          <table:table-cell office:value-type="currency" office:value="147.6" table:style-name="ce16">
            <text:p><text:s/>€ 147,60<text:s/>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27">
            <text:p>acquisto materiale di consumo per progetto finanziat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.V. ASCENSORI SRL</text:p>
          </table:table-cell>
          <table:table-cell office:value-type="currency" office:value="120" table:style-name="ce16">
            <text:p><text:s/>€ 120,00<text:s/></text:p>
          </table:table-cell>
          <table:table-cell office:value-type="date" office:date-value="2023-06-28T00:00:00" table:style-name="ce20">
            <text:p>28/06/2023</text:p>
          </table:table-cell>
          <table:table-cell office:value-type="string" table:style-name="ce27">
            <text:p>manutenzione beni di terzi - intervento del 24/05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OLDONI EMANUELE</text:p>
          </table:table-cell>
          <table:table-cell office:value-type="currency" office:value="2999.57" table:style-name="ce16">
            <text:p><text:s/>€ 2.999,57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programmazione e docenza per evento Fab Camp dal 12/06/2023 al 23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DA DESIGN DI MASSIMILIANO D'ANGELO</text:p>
          </table:table-cell>
          <table:table-cell office:value-type="currency" office:value="3840" table:style-name="ce16">
            <text:p><text:s/>€ 3.840,00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programmazione e docenza per evento Fab Camp dal 12/06/2023 al 23/06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E SIMONI SOC. BENEFIT A R.L.</text:p>
          </table:table-cell>
          <table:table-cell office:value-type="currency" office:value="4098.3599999999997" table:style-name="ce16">
            <text:p><text:s/>€ 4.098,36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servizio tecnico per evento del 23/06/202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ZAGNI ALESSANDRO</text:p>
          </table:table-cell>
          <table:table-cell office:value-type="currency" office:value="4168.32" table:style-name="ce16">
            <text:p><text:s/>€ 4.168,32<text:s/></text:p>
          </table:table-cell>
          <table:table-cell office:value-type="date" office:date-value="2023-07-13T00:00:00" table:style-name="ce20">
            <text:p>13/07/2023</text:p>
          </table:table-cell>
          <table:table-cell office:value-type="string" table:style-name="ce27">
            <text:p>servizio di formazione e consulenza profesisonale per utenti sportello PNI gennaio/maggio 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NON ITALIA S.P.A.</text:p>
          </table:table-cell>
          <table:table-cell office:value-type="currency" office:value="274.14" table:style-name="ce16">
            <text:p><text:s/>€ 274,14<text:s/></text:p>
          </table:table-cell>
          <table:table-cell office:value-type="date" office:date-value="2023-07-13T00:00:00" table:style-name="ce20">
            <text:p>13/07/2023</text:p>
          </table:table-cell>
          <table:table-cell office:value-type="string" table:style-name="ce27">
            <text:p>noleggio fotocopiatore ufficio 01/04/2023-30/06/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-SYSTEM SRL</text:p>
          </table:table-cell>
          <table:table-cell office:value-type="currency" office:value="1650.15" table:style-name="ce16">
            <text:p><text:s/>€ 1.650,15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canone di manutenzione impianto elettrico 1° semestre 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IKE SOCIETA' COOPERATIVA SOCIALE ONLUS</text:p>
          </table:table-cell>
          <table:table-cell office:value-type="currency" office:value="1249.52" table:style-name="ce16">
            <text:p><text:s/>€ 1.249,52<text:s/></text:p>
          </table:table-cell>
          <table:table-cell office:value-type="date" office:date-value="2023-07-06T00:00:00" table:style-name="ce20">
            <text:p>06/07/2023</text:p>
          </table:table-cell>
          <table:table-cell office:value-type="string" table:style-name="ce27">
            <text:p>canone di manutenzione area verde centro congressi 1° semestre 202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TECNOSERVICECAMERE S.C.P.A.</text:p>
          </table:table-cell>
          <table:table-cell office:value-type="float" office:value="1274.8699999999999" table:style-name="ce13">
            <text:p><text:s/>€ 1.274,87<text:s/></text:p>
          </table:table-cell>
          <table:table-cell office:value-type="date" office:date-value="2023-07-06T00:00:00" table:style-name="ce22">
            <text:p>06/07/2023</text:p>
          </table:table-cell>
          <table:table-cell office:value-type="string" table:style-name="ce27">
            <text:p>pulizia locali giugno 202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24.9" table:style-name="ce13">
            <text:p><text:s/>€ 24,90<text:s/>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8">
            <text:p>utenze - acqua uff. centro congressi 21/02/2023-31/05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755.45" table:style-name="ce13">
            <text:p><text:s/>€ 755,45<text:s/>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8">
            <text:p>utenze - acqua centro congressi 21/02/2023-31/05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AQA SRL</text:p>
          </table:table-cell>
          <table:table-cell office:value-type="float" office:value="87.18" table:style-name="ce13">
            <text:p><text:s/>€ 87,18<text:s/>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28">
            <text:p>utenze - acqua giardino centro congressi 21/02/2023-31/05/20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9">
            <text:p>SEI SRL</text:p>
          </table:table-cell>
          <table:table-cell office:value-type="float" office:value="1442.45" table:style-name="ce13">
            <text:p><text:s/>€ 1.442,45<text:s/></text:p>
          </table:table-cell>
          <table:table-cell office:value-type="date" office:date-value="2023-07-24T00:00:00" table:style-name="ce22">
            <text:p>24/07/2023</text:p>
          </table:table-cell>
          <table:table-cell office:value-type="string" table:style-name="ce8">
            <text:p>utenze - riscaldamento centro congressi competenze al 31/05/2023</text:p>
          </table:table-cell>
          <table:table-cell table:number-columns-repeated="16380"/>
        </table:table-row>
        <table:table-row table:number-rows-repeated="1048500" table:style-name="ro5">
          <table:table-cell table:number-columns-repeated="16384"/>
        </table:table-row>
        <table:named-expressions>
          <table:named-range table:name="Print_Area" table:cell-range-address="DATI_SUI_PAGAMENTI_2023.$A$1:DATI_SUI_PAGAMENTI_2023.$D$64" table:base-cell-address="DATI_SUI_PAGAMENTI_2023.$A$1"/>
          <table:named-range table:name="Print_Titles" table:cell-range-address="DATI_SUI_PAGAMENTI_2023.$A$1:DATI_SUI_PAGAMENTI_2023.$XFD$1" table:base-cell-address="DATI_SUI_PAGAMENTI_2023.$A$1"/>
        </table:named-expressions>
      </table:table>
      <table:database-ranges>
        <table:database-range table:target-range-address="DATI_SUI_PAGAMENTI_2023.A1:DATI_SUI_PAGAMENTI_2023.D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TUR" svg:font-family="&quot;Arial TUR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</number:text>
      <number:number number:decimal-places="2" number:min-integer-digits="1" number:grouping="true"/>
      <number:text> </number:text>
    </number:number-style>
    <number:number-style style:name="N39P1">
      <number:text> €(</number:text>
      <number:number number:decimal-places="2" number:min-integer-digits="1" number:grouping="true"/>
      <number:text>)</number:text>
    </number:number-style>
    <number:number-style style:name="N39P2">
      <number:text> €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uro_32_2_32_2" style:display-name="Euro 2 2" style:family="table-cell" style:data-style-name="N36">
      <style:table-cell-properties style:vertical-align="automatic" fo:background-color="transparent"/>
    </style:style>
    <style:style style:name="Euro_32_3_32_2" style:display-name="Euro 3 2" style:family="table-cell" style:data-style-name="N36">
      <style:table-cell-properties style:vertical-align="automatic" fo:background-color="transparent"/>
    </style:style>
    <style:style style:name="Euro_32_4" style:display-name="Euro 4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590551181102362in" fo:margin-right="0.590551181102362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49in" fo:margin-left="0.590551181102362in" fo:margin-right="0.59055118110236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/>
        <text:p><text:span text:style-name="T1">PROMOIMPRESA-BORSA</text:span><text:span text:style-name="T1"> </text:span><text:span text:style-name="T1">MERCI</text:span></text:p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ANNO</text:span><text:span text:style-name="T1"> </text:span><text:span text:style-name="T1">2023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ti sui pagamenti</dc:title>
    <dc:description/>
    <dc:subject/>
    <meta:keyword>Pagamenti</meta:keyword>
    <meta:initial-creator>PROMOIMPRESA-BORSA MERCI</meta:initial-creator>
    <dc:creator>EF</dc:creator>
    <meta:creation-date>2021-06-01T12:20:15Z</meta:creation-date>
    <dc:date>2023-08-30T10:43:34Z</dc:date>
    <meta:print-date>2023-06-29T12:46:17Z</meta:print-date>
    <meta:template xlink:href="" xlink:type="simple"/>
    <meta:editing-cycles>6</meta:editing-cycles>
    <meta:editing-duration>PT15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