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uro_32_4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uro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uro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uro_32_2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TUR" style:font-name-asian="Arial TUR" style:font-name-complex="Arial TUR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uro_32_3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Euro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uro_32_3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4.0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4">
            <text:p>BENEFICIARIO/C.F.</text:p>
          </table:table-cell>
          <table:table-cell office:value-type="string" table:style-name="ce5">
            <text:p>IMPORTO LIQUIDA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TIPOLOGIA SPES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9.18" table:style-name="ce13">
            <text:p><text:s/>€ 19,18<text:s/>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8">
            <text:p>utenze - acqua uff. centro congressi 01/09/2022-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26.68" table:style-name="ce13">
            <text:p><text:s/>€ 126,68<text:s/>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8">
            <text:p>utenze - acqua centro congressi 01/09/2022-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47.33" table:style-name="ce13">
            <text:p><text:s/>€ 47,33<text:s/>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8">
            <text:p>utenze - acqua giardino centro congressi 01/09/2022-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41.1300000000001" table:style-name="ce13">
            <text:p><text:s/>€ 1.241,13<text:s/></text:p>
          </table:table-cell>
          <table:table-cell office:value-type="date" office:date-value="2023-01-13T00:00:00" table:style-name="ce22">
            <text:p>13/01/2023</text:p>
          </table:table-cell>
          <table:table-cell office:value-type="string" table:style-name="ce27">
            <text:p>pulizia locali dicemb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GUALERZI LUIGI</text:p>
          </table:table-cell>
          <table:table-cell office:value-type="currency" office:value="1992.24" table:style-name="ce17">
            <text:p><text:s/>€ 1.992,24<text:s/></text:p>
          </table:table-cell>
          <table:table-cell office:value-type="date" office:date-value="2023-01-13T00:00:00" table:style-name="ce21">
            <text:p>13/01/2023</text:p>
          </table:table-cell>
          <table:table-cell office:value-type="string" table:style-name="ce27">
            <text:p>comp. componente collegio dei revisori dei conti 2° semest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76" table:style-name="ce13">
            <text:p><text:s/>€ 176,00<text:s/>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27">
            <text:p>pulizia locali novemb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RIZZI MASSIMO SRL</text:p>
          </table:table-cell>
          <table:table-cell office:value-type="float" office:value="3874.57" table:style-name="ce13">
            <text:p><text:s/>€ 3.874,57<text:s/>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27">
            <text:p>manutenzione beni di terzi - lavori di tinteggiatura conclusi il 11/10/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300" table:style-name="ce15">
            <text:p><text:s/>€ 300,00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servizio wi-fi centro congressi 4° trimestre 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1.6" table:style-name="ce15">
            <text:p><text:s/>€ 21,60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canone assistenza tecnica rete locale centro congressi 4° trimest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CIVIS S.P.A. (MANTOVA)</text:p>
          </table:table-cell>
          <table:table-cell office:value-type="float" office:value="234" table:style-name="ce13">
            <text:p><text:s/>€ 234,00<text:s/>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27">
            <text:p>servizio di vigilanza 2° semestre 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649.98" table:style-name="ce15">
            <text:p><text:s/>€ 649,98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canone manutenzione sito internet <text:s/>aziendale 4° trimestre 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89.98" table:style-name="ce15">
            <text:p><text:s/>€ 289,98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servizio videoconferenza 4° trimest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4">
            <text:p>UNALOGICA SRL</text:p>
          </table:table-cell>
          <table:table-cell office:value-type="float" office:value="2078.61" table:style-name="ce25">
            <text:p><text:s/>€2.078,61<text:s/></text:p>
          </table:table-cell>
          <table:table-cell office:value-type="date" office:date-value="2023-01-30T00:00:00" table:style-name="ce21">
            <text:p>30/01/2023</text:p>
          </table:table-cell>
          <table:table-cell office:value-type="string" table:style-name="ce27">
            <text:p>canone utilizzo software contabilità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1922.76" table:style-name="ce12">
            <text:p><text:s/>€ 1.922,76<text:s/></text:p>
          </table:table-cell>
          <table:table-cell office:value-type="date" office:date-value="2023-02-03T00:00:00" table:style-name="ce18">
            <text:p>03/02/2023</text:p>
          </table:table-cell>
          <table:table-cell office:value-type="string" table:style-name="ce8">
            <text:p>utenze - riscaldamento centro congressi al 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256" table:style-name="ce13">
            <text:p><text:s/>€ 256,00<text:s/></text:p>
          </table:table-cell>
          <table:table-cell office:value-type="date" office:date-value="2023-02-16T00:00:00" table:style-name="ce22">
            <text:p>16/02/2023</text:p>
          </table:table-cell>
          <table:table-cell office:value-type="string" table:style-name="ce27">
            <text:p>pulizia locali dicemb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EETING HUB S.R.L.</text:p>
          </table:table-cell>
          <table:table-cell office:value-type="float" office:value="890" table:style-name="ce25">
            <text:p><text:s/>€890,00<text:s/></text:p>
          </table:table-cell>
          <table:table-cell office:value-type="date" office:date-value="2023-02-23T00:00:00" table:style-name="ce20">
            <text:p>23/02/2023</text:p>
          </table:table-cell>
          <table:table-cell office:value-type="string" table:style-name="ce8">
            <text:p>servizi di pubblicità e promozione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336.71" table:style-name="ce16">
            <text:p><text:s/>€ 336,71<text:s/></text:p>
          </table:table-cell>
          <table:table-cell office:value-type="date" office:date-value="2023-02-23T00:00:00" table:style-name="ce20">
            <text:p>23/02/2023</text:p>
          </table:table-cell>
          <table:table-cell office:value-type="string" table:style-name="ce27">
            <text:p>noleggio fotocopiatore uffici 07/11/222-06/02/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7606.29" table:style-name="ce12">
            <text:p><text:s/>€ 7.606,29<text:s/></text:p>
          </table:table-cell>
          <table:table-cell office:value-type="date" office:date-value="2023-02-23T00:00:00" table:style-name="ce18">
            <text:p>23/02/2023</text:p>
          </table:table-cell>
          <table:table-cell office:value-type="string" table:style-name="ce8">
            <text:p>utenze - riscaldamento centro congressi al 29/12/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9">
            <text:p>CENTRO DELLA TENDA DI CAMURRI ETTORE E GERRY &amp; C. SAS</text:p>
          </table:table-cell>
          <table:table-cell office:value-type="float" office:value="100" table:style-name="ce12">
            <text:p><text:s/>€ 100,00<text:s/></text:p>
          </table:table-cell>
          <table:table-cell office:value-type="date" office:date-value="2023-02-27T00:00:00" table:style-name="ce18">
            <text:p>27/02/2023</text:p>
          </table:table-cell>
          <table:table-cell office:value-type="string" table:style-name="ce8">
            <text:p>fornitura e manodopera per manutenzione tende centro congressi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44" table:style-name="ce13">
            <text:p><text:s/>€ 144,00<text:s/>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27">
            <text:p>pulizia locali centro congressi gennai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0">
            <text:p>BUSTAFFA GIOVANNI DI MASSIMILIANO BUSTAFFA</text:p>
          </table:table-cell>
          <table:table-cell office:value-type="float" office:value="150" table:style-name="ce13">
            <text:p><text:s/>€ 150,00<text:s/>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27">
            <text:p>acquisto composizione floreale per evento del 25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VERONA 83 SCRL</text:p>
          </table:table-cell>
          <table:table-cell office:value-type="float" office:value="216" table:style-name="ce13">
            <text:p><text:s/>€ 216,00<text:s/>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27">
            <text:p>servizi hostess per evento del 25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FEDERCONGRESSI&amp;EVENTI</text:p>
          </table:table-cell>
          <table:table-cell office:value-type="currency" office:value="1000" table:style-name="ce17">
            <text:p><text:s/>€ 1.000,00<text:s/></text:p>
          </table:table-cell>
          <table:table-cell office:value-type="date" office:date-value="2023-03-14T00:00:00" table:style-name="ce20">
            <text:p>14/03/2023</text:p>
          </table:table-cell>
          <table:table-cell office:value-type="string" table:style-name="ce27">
            <text:p>quota associativa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3-14T00:00:00" table:style-name="ce22">
            <text:p>14/03/2023</text:p>
          </table:table-cell>
          <table:table-cell office:value-type="string" table:style-name="ce27">
            <text:p>pulizia locali centro congressi gennai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3-14T00:00:00" table:style-name="ce22">
            <text:p>14/03/2023</text:p>
          </table:table-cell>
          <table:table-cell office:value-type="string" table:style-name="ce27">
            <text:p>pulizia locali centro congressi febbrai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80.760000000000005" table:style-name="ce13">
            <text:p><text:s/>€ 80,76<text:s/></text:p>
          </table:table-cell>
          <table:table-cell office:value-type="date" office:date-value="2023-03-16T00:00:00" table:style-name="ce22">
            <text:p>16/03/2023</text:p>
          </table:table-cell>
          <table:table-cell office:value-type="string" table:style-name="ce28">
            <text:p>utenze - acqua centro congressi 29/04/2022-30/11/2022 conguagli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AMSYSTEM SPA</text:p>
          </table:table-cell>
          <table:table-cell office:value-type="float" office:value="140" table:style-name="ce13">
            <text:p><text:s/>€ 140,00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27">
            <text:p>assistenza tecnica del 09/02/2023 software timbratur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1568" table:style-name="ce14">
            <text:p><text:s/>€ 1.568,00<text:s/></text:p>
          </table:table-cell>
          <table:table-cell office:value-type="date" office:date-value="2023-03-21T00:00:00" table:style-name="ce19">
            <text:p>21/03/2023</text:p>
          </table:table-cell>
          <table:table-cell office:value-type="string" table:style-name="ce26">
            <text:p>assistenza tecnica eventi centro congressi saldo anno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157.18" table:style-name="ce16">
            <text:p><text:s/>€ 157,18<text:s/></text:p>
          </table:table-cell>
          <table:table-cell office:value-type="date" office:date-value="2023-03-23T00:00:00" table:style-name="ce20">
            <text:p>23/03/2023</text:p>
          </table:table-cell>
          <table:table-cell office:value-type="string" table:style-name="ce27">
            <text:p>noleggio fotocopiatore ufficio centro congressi 18/12/22-17/03/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BEWWEB SRL</text:p>
          </table:table-cell>
          <table:table-cell office:value-type="float" office:value="180" table:style-name="ce13">
            <text:p><text:s/>€ 180,00<text:s/></text:p>
          </table:table-cell>
          <table:table-cell office:value-type="date" office:date-value="2023-03-23T00:00:00" table:style-name="ce22">
            <text:p>23/03/2023</text:p>
          </table:table-cell>
          <table:table-cell office:value-type="string" table:style-name="ce27">
            <text:p>servizio raccolta dati statistici sito web Borsa Merci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7453.25" table:style-name="ce13">
            <text:p><text:s/>€ 7.453,25<text:s/></text:p>
          </table:table-cell>
          <table:table-cell office:value-type="date" office:date-value="2023-04-03T00:00:00" table:style-name="ce22">
            <text:p>03/04/2023</text:p>
          </table:table-cell>
          <table:table-cell office:value-type="string" table:style-name="ce8">
            <text:p>utenze - riscaldamento centro congressi competenze al 31/01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4-12T00:00:00" table:style-name="ce22">
            <text:p>12/04/2023</text:p>
          </table:table-cell>
          <table:table-cell office:value-type="string" table:style-name="ce27">
            <text:p>pulizia locali marz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E' NT GRAPHIC SRL</text:p>
          </table:table-cell>
          <table:table-cell office:value-type="float" office:value="95" table:style-name="ce13">
            <text:p><text:s/>€ 95,00<text:s/></text:p>
          </table:table-cell>
          <table:table-cell office:value-type="date" office:date-value="2023-04-12T00:00:00" table:style-name="ce22">
            <text:p>12/04/2023</text:p>
          </table:table-cell>
          <table:table-cell office:value-type="string" table:style-name="ce27">
            <text:p>acquisto targa plexiglas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SAUBER SRL</text:p>
          </table:table-cell>
          <table:table-cell office:value-type="float" office:value="1228.67" table:style-name="ce13">
            <text:p><text:s/>€ 1.228,67<text:s/></text:p>
          </table:table-cell>
          <table:table-cell office:value-type="date" office:date-value="2023-04-18T00:00:00" table:style-name="ce22">
            <text:p>18/04/2023</text:p>
          </table:table-cell>
          <table:table-cell office:value-type="string" table:style-name="ce27">
            <text:p>canone di manutenzione impianto termotecnico gennaio/april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25.61" table:style-name="ce13">
            <text:p><text:s/>€ 125,61<text:s/></text:p>
          </table:table-cell>
          <table:table-cell office:value-type="date" office:date-value="2023-04-21T00:00:00" table:style-name="ce22">
            <text:p>21/04/2023</text:p>
          </table:table-cell>
          <table:table-cell office:value-type="string" table:style-name="ce28">
            <text:p>utenze - acqua centro congressi 01/12/22-20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37.74" table:style-name="ce13">
            <text:p><text:s/>€ 37,74<text:s/></text:p>
          </table:table-cell>
          <table:table-cell office:value-type="date" office:date-value="2023-04-21T00:00:00" table:style-name="ce22">
            <text:p>21/04/2023</text:p>
          </table:table-cell>
          <table:table-cell office:value-type="string" table:style-name="ce28">
            <text:p>utenze - acqua ufficio centro congressi 01/12/22-20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6046.75" table:style-name="ce13">
            <text:p><text:s/>€ 6.046,75<text:s/></text:p>
          </table:table-cell>
          <table:table-cell office:value-type="date" office:date-value="2023-04-24T00:00:00" table:style-name="ce22">
            <text:p>24/04/2023</text:p>
          </table:table-cell>
          <table:table-cell office:value-type="string" table:style-name="ce8">
            <text:p>utenze - riscaldamento centro congressi al 28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LANTERA SRL</text:p>
          </table:table-cell>
          <table:table-cell office:value-type="float" office:value="230" table:style-name="ce13">
            <text:p><text:s/>€ 230,00<text:s/></text:p>
          </table:table-cell>
          <table:table-cell office:value-type="date" office:date-value="2023-05-05T00:00:00" table:style-name="ce22">
            <text:p>05/05/2023</text:p>
          </table:table-cell>
          <table:table-cell office:value-type="string" table:style-name="ce27">
            <text:p>acquisto materiale di consumo per centro congressi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1.6" table:style-name="ce15">
            <text:p><text:s/>€ 21,60<text:s/></text:p>
          </table:table-cell>
          <table:table-cell office:value-type="date" office:date-value="2023-05-05T00:00:00" table:style-name="ce21">
            <text:p>05/05/2023</text:p>
          </table:table-cell>
          <table:table-cell office:value-type="string" table:style-name="ce27">
            <text:p>canone assistenza tecnica rete locale uff. centro congressi 1° trim.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2422" table:style-name="ce14">
            <text:p><text:s/>€ 2.422,00<text:s/>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26">
            <text:p>assistenza tecnica eventi centro congressi gennaio/aprile 20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649.98" table:style-name="ce15">
            <text:p><text:s/>€ 649,98<text:s/></text:p>
          </table:table-cell>
          <table:table-cell office:value-type="date" office:date-value="2023-05-05T00:00:00" table:style-name="ce21">
            <text:p>05/05/2023</text:p>
          </table:table-cell>
          <table:table-cell office:value-type="string" table:style-name="ce27">
            <text:p>canone manutenzione sito internet <text:s/>aziendale <text:s/>1° trimestre 20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360" table:style-name="ce15">
            <text:p><text:s/>€ 360,00<text:s/></text:p>
          </table:table-cell>
          <table:table-cell office:value-type="date" office:date-value="2023-05-10T00:00:00" table:style-name="ce21">
            <text:p>10/05/2023</text:p>
          </table:table-cell>
          <table:table-cell office:value-type="string" table:style-name="ce27">
            <text:p>servizio wi-fi centro congressi 1° tri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ASTER FIRE SRL</text:p>
          </table:table-cell>
          <table:table-cell office:value-type="float" office:value="840" table:style-name="ce13">
            <text:p><text:s/>€ 840,00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canone di manutenzione impianto antincendio 1° se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ASTER FIRE SRL</text:p>
          </table:table-cell>
          <table:table-cell office:value-type="float" office:value="210" table:style-name="ce13">
            <text:p><text:s/>€ 210,00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canone di manutenzione impianto antincendio 1° se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pulizia locali aprile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G.E.M. DI GROSSI GALEAZZO &amp; C. SNC</text:p>
          </table:table-cell>
          <table:table-cell office:value-type="float" office:value="183.6" table:style-name="ce13">
            <text:p><text:s/>€ 183,60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acquisto materiale di consum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3869.16" table:style-name="ce13">
            <text:p><text:s/>€ 3.869,16<text:s/></text:p>
          </table:table-cell>
          <table:table-cell office:value-type="date" office:date-value="2023-05-18T00:00:00" table:style-name="ce22">
            <text:p>18/05/2023</text:p>
          </table:table-cell>
          <table:table-cell office:value-type="string" table:style-name="ce8">
            <text:p>utenze - riscaldamento centro congressi competenze al 31/03/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AMSYSTEM SPA</text:p>
          </table:table-cell>
          <table:table-cell office:value-type="float" office:value="280" table:style-name="ce13">
            <text:p><text:s/>€ 280,00<text:s/></text:p>
          </table:table-cell>
          <table:table-cell office:value-type="date" office:date-value="2023-05-23T00:00:00" table:style-name="ce22">
            <text:p>23/05/2023</text:p>
          </table:table-cell>
          <table:table-cell office:value-type="string" table:style-name="ce27">
            <text:p>assistenza tecnica del 09/03/2023 software timbr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336.71" table:style-name="ce16">
            <text:p><text:s/>€ 336,71<text:s/></text:p>
          </table:table-cell>
          <table:table-cell office:value-type="date" office:date-value="2023-06-07T00:00:00" table:style-name="ce20">
            <text:p>07/06/2023</text:p>
          </table:table-cell>
          <table:table-cell office:value-type="string" table:style-name="ce27">
            <text:p>noleggio fotocopiatore ufficio 07/02/2023-06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NTOVA AMBIENTE SRL</text:p>
          </table:table-cell>
          <table:table-cell office:value-type="currency" office:value="4304.13" table:style-name="ce16">
            <text:p><text:s/>€ 4.304,13<text:s/></text:p>
          </table:table-cell>
          <table:table-cell office:value-type="date" office:date-value="2023-06-06T00:00:00" table:style-name="ce20">
            <text:p>06/06/2023</text:p>
          </table:table-cell>
          <table:table-cell office:value-type="string" table:style-name="ce27">
            <text:p>servizio smaltimento rifiuti centro congressi anno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6-07T00:00:00" table:style-name="ce22">
            <text:p>07/06/2023</text:p>
          </table:table-cell>
          <table:table-cell office:value-type="string" table:style-name="ce27">
            <text:p>pulizia locali maggio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RICO CENTER ITALIA SRL</text:p>
          </table:table-cell>
          <table:table-cell office:value-type="float" office:value="125.26" table:style-name="ce13">
            <text:p><text:s/>€ 125,26<text:s/></text:p>
          </table:table-cell>
          <table:table-cell office:value-type="date" office:date-value="2023-06-08T00:00:00" table:style-name="ce22">
            <text:p>08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TRO FORNITURE DI BORELLA MARIO</text:p>
          </table:table-cell>
          <table:table-cell office:value-type="currency" office:value="22.54" table:style-name="ce16">
            <text:p><text:s/>€ 22,54<text:s/></text:p>
          </table:table-cell>
          <table:table-cell office:value-type="date" office:date-value="2023-06-09T00:00:00" table:style-name="ce20">
            <text:p>09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RICO CENTER ITALIA SRL</text:p>
          </table:table-cell>
          <table:table-cell office:value-type="currency" office:value="27.7" table:style-name="ce16">
            <text:p><text:s/>€ 27,70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.V. ASCENSORI SRL</text:p>
          </table:table-cell>
          <table:table-cell office:value-type="currency" office:value="540" table:style-name="ce16">
            <text:p><text:s/>€ 540,00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27">
            <text:p>canone di manutenzione ascensori centro congressi 1° semestre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UREAU VERITAS ITALIA SPA</text:p>
          </table:table-cell>
          <table:table-cell office:value-type="currency" office:value="1350" table:style-name="ce16">
            <text:p><text:s/>€ 1.350,00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27">
            <text:p>servizio certificazione qualità - visita del 26/04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LUEBAG ITALIA SRL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2720.97" table:style-name="ce13">
            <text:p><text:s/>€ 2.720,97<text:s/></text:p>
          </table:table-cell>
          <table:table-cell office:value-type="date" office:date-value="2023-06-22T00:00:00" table:style-name="ce22">
            <text:p>22/06/2023</text:p>
          </table:table-cell>
          <table:table-cell office:value-type="string" table:style-name="ce8">
            <text:p>utenze - riscaldamento centro congressi competenze al 27/04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YSOUND SRL</text:p>
          </table:table-cell>
          <table:table-cell office:value-type="float" office:value="180" table:style-name="ce13">
            <text:p><text:s/>€ 180,00<text:s/></text:p>
          </table:table-cell>
          <table:table-cell office:value-type="date" office:date-value="2023-06-26T00:00:00" table:style-name="ce22">
            <text:p>26/06/2023</text:p>
          </table:table-cell>
          <table:table-cell office:value-type="string" table:style-name="ce8">
            <text:p>noleggio materiale tecnico per evento del 20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157.18" table:style-name="ce16">
            <text:p><text:s/>€ 157,18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noleggio fotocopiatore ufficio centro congressi 18/03/2023-17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MPRESA EDILE SPROCATI GIANNI SRL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manutenzione beni di terzi - fornitura e sostituzione lamiere intervento del 17/05/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ONI BEVANDE - GIOVANNA ARTONI &amp; DALMAZIO FORNASARI SRL</text:p>
          </table:table-cell>
          <table:table-cell office:value-type="currency" office:value="147.6" table:style-name="ce16">
            <text:p><text:s/>€ 147,6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.V. ASCENSORI SRL</text:p>
          </table:table-cell>
          <table:table-cell office:value-type="currency" office:value="120" table:style-name="ce16">
            <text:p><text:s/>€ 120,0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manutenzione beni di terzi - intervento del 24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OLDONI EMANUELE</text:p>
          </table:table-cell>
          <table:table-cell office:value-type="currency" office:value="2999.57" table:style-name="ce16">
            <text:p><text:s/>€ 2.999,57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programmazione e docenza per evento Fab Camp dal 12/06/2023 al 23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DA DESIGN DI MASSIMILIANO D'ANGELO</text:p>
          </table:table-cell>
          <table:table-cell office:value-type="currency" office:value="3840" table:style-name="ce16">
            <text:p><text:s/>€ 3.840,00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programmazione e docenza per evento Fab Camp dal 12/06/2023 al 23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 SIMONI SOC. BENEFIT A R.L.</text:p>
          </table:table-cell>
          <table:table-cell office:value-type="currency" office:value="4098.3599999999997" table:style-name="ce16">
            <text:p><text:s/>€ 4.098,36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servizio tecnico per evento del 23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AGNI ALESSANDRO</text:p>
          </table:table-cell>
          <table:table-cell office:value-type="currency" office:value="4168.32" table:style-name="ce16">
            <text:p><text:s/>€ 4.168,32<text:s/></text:p>
          </table:table-cell>
          <table:table-cell office:value-type="date" office:date-value="2023-07-13T00:00:00" table:style-name="ce20">
            <text:p>13/07/2023</text:p>
          </table:table-cell>
          <table:table-cell office:value-type="string" table:style-name="ce27">
            <text:p>servizio di formazione e consulenza profesisonale per utenti sportello PNI gennaio/maggio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ON ITALIA S.P.A.</text:p>
          </table:table-cell>
          <table:table-cell office:value-type="currency" office:value="274.14" table:style-name="ce16">
            <text:p><text:s/>€ 274,14<text:s/></text:p>
          </table:table-cell>
          <table:table-cell office:value-type="date" office:date-value="2023-07-13T00:00:00" table:style-name="ce20">
            <text:p>13/07/2023</text:p>
          </table:table-cell>
          <table:table-cell office:value-type="string" table:style-name="ce27">
            <text:p>noleggio fotocopiatore ufficio 01/04/2023-30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-SYSTEM SRL</text:p>
          </table:table-cell>
          <table:table-cell office:value-type="currency" office:value="1650.15" table:style-name="ce16">
            <text:p><text:s/>€ 1.650,15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canone di manutenzione impianto elettrico 1° semestre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IKE SOCIETA' COOPERATIVA SOCIALE ONLUS</text:p>
          </table:table-cell>
          <table:table-cell office:value-type="currency" office:value="1249.52" table:style-name="ce16">
            <text:p><text:s/>€ 1.249,52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canone di manutenzione area verde centro congressi 1° semestre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7-06T00:00:00" table:style-name="ce22">
            <text:p>06/07/2023</text:p>
          </table:table-cell>
          <table:table-cell office:value-type="string" table:style-name="ce27">
            <text:p>pulizia locali giugno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24.9" table:style-name="ce13">
            <text:p><text:s/>€ 24,90<text:s/>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8">
            <text:p>utenze - acqua uff. centro congressi 21/02/2023-31/05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755.45" table:style-name="ce13">
            <text:p><text:s/>€ 755,45<text:s/>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8">
            <text:p>utenze - acqua centro congressi 21/02/2023-31/05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87.18" table:style-name="ce13">
            <text:p><text:s/>€ 87,18<text:s/>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8">
            <text:p>utenze - acqua giardino centro congressi 21/02/2023-31/05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1442.45" table:style-name="ce13">
            <text:p><text:s/>€ 1.442,45<text:s/></text:p>
          </table:table-cell>
          <table:table-cell office:value-type="date" office:date-value="2023-07-24T00:00:00" table:style-name="ce22">
            <text:p>24/07/2023</text:p>
          </table:table-cell>
          <table:table-cell office:value-type="string" table:style-name="ce8">
            <text:p>utenze - riscaldamento centro congressi competenze al 31/05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GGIOLI SPA</text:p>
          </table:table-cell>
          <table:table-cell office:value-type="float" office:value="2176" table:style-name="ce13">
            <text:p><text:s/>€ 2.176,00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8">
            <text:p>canone sito internet anno 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VIS S.P.A. (MANTOVA)</text:p>
          </table:table-cell>
          <table:table-cell office:value-type="float" office:value="234" table:style-name="ce13">
            <text:p><text:s/>€ 234,00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27">
            <text:p>servizio di vigilanza 1° semestre 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ECNOSERVICECAMERE S.C.P.A.</text:p>
          </table:table-cell>
          <table:table-cell office:value-type="float" office:value="399" table:style-name="ce13">
            <text:p><text:s/>€ 399,00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8">
            <text:p>pulizia locali centro congressi <text:s/>straordinaria mese di maggio 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1.6" table:style-name="ce15">
            <text:p><text:s/>€ 21,60<text:s/></text:p>
          </table:table-cell>
          <table:table-cell office:value-type="date" office:date-value="2023-08-02T00:00:00" table:style-name="ce21">
            <text:p>02/08/2023</text:p>
          </table:table-cell>
          <table:table-cell office:value-type="string" table:style-name="ce27">
            <text:p>canone assistenza tecnica rete locale uff. centro congressi 2° trim.20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360" table:style-name="ce15">
            <text:p><text:s/>€ 360,00<text:s/></text:p>
          </table:table-cell>
          <table:table-cell office:value-type="date" office:date-value="2023-08-02T00:00:00" table:style-name="ce21">
            <text:p>02/08/2023</text:p>
          </table:table-cell>
          <table:table-cell office:value-type="string" table:style-name="ce27">
            <text:p>servizio wi-fi centro congressi 2° tri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TECNOSERVICECAMERE S.C.P.A.</text:p>
          </table:table-cell>
          <table:table-cell office:value-type="float" office:value="195" table:style-name="ce13">
            <text:p><text:s/>€ 195,00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8">
            <text:p>pulizia locali centro congressi <text:s/>straordinaria mese di giugno 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F MULTIMEDIA SRL</text:p>
          </table:table-cell>
          <table:table-cell office:value-type="float" office:value="163.80000000000001" table:style-name="ce13">
            <text:p><text:s/>€ 163,80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8">
            <text:p>fornitura valigette pronto soccors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UALERZI LUIGI</text:p>
          </table:table-cell>
          <table:table-cell office:value-type="float" office:value="2014.03" table:style-name="ce13">
            <text:p><text:s/>€ 2.014,03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27">
            <text:p>comp. componente collegio dei revisori dei conti 1° semestre 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649.98" table:style-name="ce15">
            <text:p><text:s/>€ 649,98<text:s/></text:p>
          </table:table-cell>
          <table:table-cell office:value-type="date" office:date-value="2023-08-02T00:00:00" table:style-name="ce22">
            <text:p>02/08/2023</text:p>
          </table:table-cell>
          <table:table-cell office:value-type="string" table:style-name="ce27">
            <text:p>canone manutenzione sito internet <text:s/>aziendale <text:s/>2° trimestre 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ENETA ENGINEERING SRL</text:p>
          </table:table-cell>
          <table:table-cell office:value-type="currency" office:value="250" table:style-name="ce15">
            <text:p><text:s/>€ 250,00<text:s/></text:p>
          </table:table-cell>
          <table:table-cell office:value-type="date" office:date-value="2023-08-09T00:00:00" table:style-name="ce21">
            <text:p>09/08/2023</text:p>
          </table:table-cell>
          <table:table-cell office:value-type="string" table:style-name="ce27">
            <text:p>visita periodica ascensori MAMU del 13/07/202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8-09T00:00:00" table:style-name="ce22">
            <text:p>09/08/2023</text:p>
          </table:table-cell>
          <table:table-cell office:value-type="string" table:style-name="ce27">
            <text:p>pulizia locali luglio 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UBER SRL</text:p>
          </table:table-cell>
          <table:table-cell office:value-type="currency" office:value="1228.67" table:style-name="ce15">
            <text:p><text:s/>€ 1.228,67<text:s/></text:p>
          </table:table-cell>
          <table:table-cell office:value-type="date" office:date-value="2023-08-09T00:00:00" table:style-name="ce21">
            <text:p>09/08/2023</text:p>
          </table:table-cell>
          <table:table-cell office:value-type="string" table:style-name="ce27">
            <text:p>canone di manutenzione impianto termotecnico maggio/agosto 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I SRL</text:p>
          </table:table-cell>
          <table:table-cell office:value-type="currency" office:value="1047.98" table:style-name="ce15">
            <text:p><text:s/>€ 1.047,98<text:s/></text:p>
          </table:table-cell>
          <table:table-cell office:value-type="date" office:date-value="2023-08-21T00:00:00" table:style-name="ce21">
            <text:p>21/08/2023</text:p>
          </table:table-cell>
          <table:table-cell office:value-type="string" table:style-name="ce8">
            <text:p>utenze - riscaldamento centro congressi competenze al 30/06/20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IAC INFORMATICA SRL</text:p>
          </table:table-cell>
          <table:table-cell office:value-type="currency" office:value="290" table:style-name="ce15">
            <text:p><text:s/>€ 290,00<text:s/></text:p>
          </table:table-cell>
          <table:table-cell office:value-type="date" office:date-value="2023-08-29T00:00:00" table:style-name="ce21">
            <text:p>29/08/2023</text:p>
          </table:table-cell>
          <table:table-cell office:value-type="string" table:style-name="ce27">
            <text:p>licenza annuale Adobe Acrobat PRO - periodo di riferimento dal 08/08/2023 al 07/08/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9-13T00:00:00" table:style-name="ce22">
            <text:p>13/09/2023</text:p>
          </table:table-cell>
          <table:table-cell office:value-type="string" table:style-name="ce27">
            <text:p>pulizia locali agosto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1442" table:style-name="ce14">
            <text:p><text:s/>€ 1.442,00<text:s/></text:p>
          </table:table-cell>
          <table:table-cell office:value-type="date" office:date-value="2023-09-13T00:00:00" table:style-name="ce19">
            <text:p>13/09/2023</text:p>
          </table:table-cell>
          <table:table-cell office:value-type="string" table:style-name="ce26">
            <text:p>assistenza tecnica eventi centro congressi maggio 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I SRL</text:p>
          </table:table-cell>
          <table:table-cell office:value-type="currency" office:value="1082.9100000000001" table:style-name="ce15">
            <text:p><text:s/>€ 1.082,91<text:s/></text:p>
          </table:table-cell>
          <table:table-cell office:value-type="date" office:date-value="2023-09-25T00:00:00" table:style-name="ce21">
            <text:p>25/09/2023</text:p>
          </table:table-cell>
          <table:table-cell office:value-type="string" table:style-name="ce8">
            <text:p>utenze - riscaldamento centro congressi competenze al 31/07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157.18" table:style-name="ce16">
            <text:p><text:s/>€ 157,18<text:s/></text:p>
          </table:table-cell>
          <table:table-cell office:value-type="date" office:date-value="2023-10-04T00:00:00" table:style-name="ce20">
            <text:p>04/10/2023</text:p>
          </table:table-cell>
          <table:table-cell office:value-type="string" table:style-name="ce28">
            <text:p>noleggio fotocopiatore ufficio centro congressi 18/06/2023-17/09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10-04T00:00:00" table:style-name="ce22">
            <text:p>04/10/2023</text:p>
          </table:table-cell>
          <table:table-cell office:value-type="string" table:style-name="ce28">
            <text:p>pulizia locali settembre 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MENSIONE 1996 SRL</text:p>
          </table:table-cell>
          <table:table-cell office:value-type="float" office:value="318.60000000000002" table:style-name="ce13">
            <text:p><text:s/>€ 318,60<text:s/></text:p>
          </table:table-cell>
          <table:table-cell office:value-type="date" office:date-value="2023-10-04T00:00:00" table:style-name="ce22">
            <text:p>04/10/2023</text:p>
          </table:table-cell>
          <table:table-cell office:value-type="string" table:style-name="ce28">
            <text:p>ACQUISTO MATERIALE IGIENICO MAM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TEL CASA POLI SRL</text:p>
          </table:table-cell>
          <table:table-cell office:value-type="float" office:value="1429.12" table:style-name="ce13">
            <text:p><text:s/>€ 1.429,12<text:s/></text:p>
          </table:table-cell>
          <table:table-cell office:value-type="date" office:date-value="2023-10-04T00:00:00" table:style-name="ce22">
            <text:p>04/10/2023</text:p>
          </table:table-cell>
          <table:table-cell office:value-type="string" table:style-name="ce28">
            <text:p>servizio di pernottamento per buyer - progetto FDP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9 SRL</text:p>
          </table:table-cell>
          <table:table-cell office:value-type="float" office:value="742.5" table:style-name="ce13">
            <text:p><text:s/>€ 742,50<text:s/></text:p>
          </table:table-cell>
          <table:table-cell office:value-type="date" office:date-value="2023-10-06T00:00:00" table:style-name="ce22">
            <text:p>06/10/2023</text:p>
          </table:table-cell>
          <table:table-cell office:value-type="string" table:style-name="ce28">
            <text:p>servizio di ospitalità per buyer - progetto FDP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44.11000000000001" table:style-name="ce13">
            <text:p><text:s/>€ 144,11<text:s/></text:p>
          </table:table-cell>
          <table:table-cell office:value-type="date" office:date-value="2023-10-09T00:00:00" table:style-name="ce22">
            <text:p>09/10/2023</text:p>
          </table:table-cell>
          <table:table-cell office:value-type="string" table:style-name="ce28">
            <text:p>utenze - acqua centro congressi 21/02/2023-11/09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006.2" table:style-name="ce13">
            <text:p><text:s/>€ 1.006,20<text:s/></text:p>
          </table:table-cell>
          <table:table-cell office:value-type="date" office:date-value="2023-10-09T00:00:00" table:style-name="ce22">
            <text:p>09/10/2023</text:p>
          </table:table-cell>
          <table:table-cell office:value-type="string" table:style-name="ce28">
            <text:p>utenze - acqua giardino centro congressi 21/02/2023-11/09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25.31" table:style-name="ce13">
            <text:p><text:s/>€ 25,31<text:s/></text:p>
          </table:table-cell>
          <table:table-cell office:value-type="date" office:date-value="2023-10-09T00:00:00" table:style-name="ce22">
            <text:p>09/10/2023</text:p>
          </table:table-cell>
          <table:table-cell office:value-type="string" table:style-name="ce28">
            <text:p>utenze - acqua info point centro congressi 21/02/2023-11/09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HOTEL CASA POLI SRL</text:p>
          </table:table-cell>
          <table:table-cell office:value-type="float" office:value="12.3" table:style-name="ce13">
            <text:p><text:s/>€ 12,30<text:s/></text:p>
          </table:table-cell>
          <table:table-cell office:value-type="date" office:date-value="2023-10-11T00:00:00" table:style-name="ce22">
            <text:p>11/10/2023</text:p>
          </table:table-cell>
          <table:table-cell office:value-type="string" table:style-name="ce28">
            <text:p>servizio di parcheggio per buyer - progetot FDP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175" table:style-name="ce14">
            <text:p><text:s/>€ 175,00<text:s/></text:p>
          </table:table-cell>
          <table:table-cell office:value-type="date" office:date-value="2023-10-18T00:00:00" table:style-name="ce19">
            <text:p>18/10/2023</text:p>
          </table:table-cell>
          <table:table-cell office:value-type="string" table:style-name="ce29">
            <text:p>assistenza tecnica evento 04/10/2023 progetti 20% d2021/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HEZ VOUS DI CAMPARI DAVIDE E IERARDI FRANCESCO SNC</text:p>
          </table:table-cell>
          <table:table-cell office:value-type="float" office:value="1262" table:style-name="ce13">
            <text:p><text:s/>€ 1.262,00<text:s/></text:p>
          </table:table-cell>
          <table:table-cell office:value-type="date" office:date-value="2023-10-19T00:00:00" table:style-name="ce22">
            <text:p>19/10/2023</text:p>
          </table:table-cell>
          <table:table-cell office:value-type="string" table:style-name="ce28">
            <text:p>servizio di catering per buyer - progetto FDP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649.98" table:style-name="ce15">
            <text:p><text:s/>€ 649,98<text:s/></text:p>
          </table:table-cell>
          <table:table-cell office:value-type="date" office:date-value="2023-10-19T00:00:00" table:style-name="ce22">
            <text:p>19/10/2023</text:p>
          </table:table-cell>
          <table:table-cell office:value-type="string" table:style-name="ce28">
            <text:p>canone manutenzione sito internet <text:s/>aziendale <text:s/>3° trimestre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ON ITALIA S.P.A.</text:p>
          </table:table-cell>
          <table:table-cell office:value-type="currency" office:value="274.14" table:style-name="ce16">
            <text:p><text:s/>€ 274,14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8">
            <text:p>noleggio fotocopiatore ufficio 01/07/2023-30/09/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1.6" table:style-name="ce15">
            <text:p><text:s/>€ 21,60<text:s/></text:p>
          </table:table-cell>
          <table:table-cell office:value-type="date" office:date-value="2023-10-19T00:00:00" table:style-name="ce21">
            <text:p>19/10/2023</text:p>
          </table:table-cell>
          <table:table-cell office:value-type="string" table:style-name="ce28">
            <text:p>canone assistenza tecnica rete locale uff. centro congressi 3° trim.20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360" table:style-name="ce15">
            <text:p><text:s/>€ 360,00<text:s/></text:p>
          </table:table-cell>
          <table:table-cell office:value-type="date" office:date-value="2023-10-19T00:00:00" table:style-name="ce21">
            <text:p>19/10/2023</text:p>
          </table:table-cell>
          <table:table-cell office:value-type="string" table:style-name="ce28">
            <text:p>servizio wi-fi centro congressi 3° tri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AV ASCENSORI SRL</text:p>
          </table:table-cell>
          <table:table-cell office:value-type="float" office:value="180" table:style-name="ce13">
            <text:p><text:s/>€ 180,00<text:s/></text:p>
          </table:table-cell>
          <table:table-cell office:value-type="date" office:date-value="2023-10-19T00:00:00" table:style-name="ce22">
            <text:p>19/10/2023</text:p>
          </table:table-cell>
          <table:table-cell office:value-type="string" table:style-name="ce28">
            <text:p>servizio di assistenza tecnica per verifica ascensori anno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704.95" table:style-name="ce14">
            <text:p><text:s/>€ 704,95<text:s/></text:p>
          </table:table-cell>
          <table:table-cell office:value-type="date" office:date-value="2023-10-19T00:00:00" table:style-name="ce19">
            <text:p>19/10/2023</text:p>
          </table:table-cell>
          <table:table-cell office:value-type="string" table:style-name="ce29">
            <text:p>assistenza tecnica evento buyer progetto FDP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APRIOLI VIAGGI DI FRANZONI TERESA &amp; C. SNC</text:p>
          </table:table-cell>
          <table:table-cell office:value-type="float" office:value="2290" table:style-name="ce13">
            <text:p><text:s/>€ 2.290,00<text:s/></text:p>
          </table:table-cell>
          <table:table-cell office:value-type="date" office:date-value="2023-10-30T00:00:00" table:style-name="ce22">
            <text:p>30/10/2023</text:p>
          </table:table-cell>
          <table:table-cell office:value-type="string" table:style-name="ce28">
            <text:p>servizio di trasporto studenti il giorno 04/10/2023 progetto 20% 2021/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CNOSERVICECAMERE S.C.P.A.</text:p>
          </table:table-cell>
          <table:table-cell office:value-type="float" office:value="535.58000000000004" table:style-name="ce13">
            <text:p><text:s/>€ 535,58<text:s/></text:p>
          </table:table-cell>
          <table:table-cell office:value-type="date" office:date-value="2023-10-30T00:00:00" table:style-name="ce22">
            <text:p>30/10/2023</text:p>
          </table:table-cell>
          <table:table-cell office:value-type="string" table:style-name="ce28">
            <text:p>pulizia locali MAMU straordinaria settembre 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CNOCOLD SERVICE SRL</text:p>
          </table:table-cell>
          <table:table-cell office:value-type="currency" office:value="5290" table:style-name="ce14">
            <text:p><text:s/>€ 5.290,00<text:s/></text:p>
          </table:table-cell>
          <table:table-cell office:value-type="date" office:date-value="2023-10-30T00:00:00" table:style-name="ce22">
            <text:p>30/10/2023</text:p>
          </table:table-cell>
          <table:table-cell office:value-type="string" table:style-name="ce28">
            <text:p>fornitura ed installazione n.2 split System di produzione Daikin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MYSOUND SRL</text:p>
          </table:table-cell>
          <table:table-cell office:value-type="currency" office:value="4375" table:style-name="ce14">
            <text:p><text:s/>€ 4.375,00<text:s/></text:p>
          </table:table-cell>
          <table:table-cell office:value-type="date" office:date-value="2023-10-30T00:00:00" table:style-name="ce22">
            <text:p>30/10/2023</text:p>
          </table:table-cell>
          <table:table-cell office:value-type="string" table:style-name="ce28">
            <text:p>servizio di assistenza tecnica agli eventi Centro Congressi Mantova Multicentre "Antonino Zaniboni" n.125 ore da fine Maggio 2023 al 21/09/20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NRICO LIMOUSINE SERVICE SAS</text:p>
          </table:table-cell>
          <table:table-cell table:style-name="ce14"/>
          <table:table-cell office:value-type="date" office:date-value="2023-10-30T00:00:00" table:style-name="ce22">
            <text:p>30/10/2023</text:p>
          </table:table-cell>
          <table:table-cell office:value-type="string" table:style-name="ce28">
            <text:p>servizio navetta n.8 posti con conducente da Hotel Casa Poli a Centro Congressi Mantova Multicentre "Antonino Zaniboni" per evento del 3 Ottobre 202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V ASCENSORI SRL</text:p>
          </table:table-cell>
          <table:table-cell office:value-type="float" office:value="120" table:style-name="ce13">
            <text:p><text:s/>€ 120,00<text:s/></text:p>
          </table:table-cell>
          <table:table-cell office:value-type="date" office:date-value="2023-11-01T00:00:00" table:style-name="ce22">
            <text:p>01/11/2023</text:p>
          </table:table-cell>
          <table:table-cell office:value-type="string" table:style-name="ce27">
            <text:p>intervento tecnico il 10/10/2023 su impianto c/o MAM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ECNOSERVICECAMERE S.C.P.A.</text:p>
          </table:table-cell>
          <table:table-cell office:value-type="currency" office:value="1274.8699999999999" table:style-name="ce14">
            <text:p><text:s/>€ 1.274,87<text:s/></text:p>
          </table:table-cell>
          <table:table-cell office:value-type="date" office:date-value="2023-11-10T00:00:00" table:style-name="ce22">
            <text:p>10/11/2023</text:p>
          </table:table-cell>
          <table:table-cell office:value-type="string" table:style-name="ce28">
            <text:p>pulizia locali MAMU straordinaria ottobre 2023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SAUBER SRL</text:p>
          </table:table-cell>
          <table:table-cell office:value-type="currency" office:value="1101.9000000000001" table:style-name="ce17">
            <text:p><text:s/>€ 1.101,90<text:s/></text:p>
          </table:table-cell>
          <table:table-cell office:value-type="date" office:date-value="2023-11-10T00:00:00" table:style-name="ce22">
            <text:p>10/11/2023</text:p>
          </table:table-cell>
          <table:table-cell office:value-type="string" table:style-name="ce28">
            <text:p>manutenzione beni di terzi - svuotamento locale seminterrato mura con pompa sommersa muletto, fornitura e posa in opera di nuova pompa, sostituzione giunti, valvola a ritegno, n.2 rubinetti lavabo, galleggiante cassetta bagno c/o Centro Congressi Mantova Multicentre "Antonino Zaniboni"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N GIORGIO AUTOSERVIZI SRL</text:p>
          </table:table-cell>
          <table:table-cell office:value-type="currency" office:value="400" table:style-name="ce14">
            <text:p><text:s/>€ 400,00<text:s/></text:p>
          </table:table-cell>
          <table:table-cell office:value-type="date" office:date-value="2023-11-16T00:00:00" table:style-name="ce22">
            <text:p>16/11/2023</text:p>
          </table:table-cell>
          <table:table-cell office:value-type="string" table:style-name="ce28">
            <text:p>servizio di trasporto - servizio pulmino n.23 posti liberi con conducente il giorno 4 Ottobre 2023 dall'Istituto Superiore "Greggiati" di Ostiglia al Centro Congressi Mantova Multicentre "Antonino Zaniboni" di Mantova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EI SRL</text:p>
          </table:table-cell>
          <table:table-cell office:value-type="float" office:value="873.31" table:style-name="ce12">
            <text:p><text:s/>€ 873,31<text:s/></text:p>
          </table:table-cell>
          <table:table-cell office:value-type="date" office:date-value="2023-11-23T00:00:00" table:style-name="ce22">
            <text:p>23/11/2023</text:p>
          </table:table-cell>
          <table:table-cell office:value-type="string" table:style-name="ce28">
            <text:p>utenze - fornitura teleriscaldamento per Centro Congressi competenze al 25/09/2023 - periodo di riferimento dal 31/08/2023 al 25/09/202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.S. SRL TRAVEL &amp; SERVICE - SOCIETA' UNIPERSONALE</text:p>
          </table:table-cell>
          <table:table-cell office:value-type="currency" office:value="450" table:style-name="ce14">
            <text:p><text:s/>€ 450,00<text:s/></text:p>
          </table:table-cell>
          <table:table-cell office:value-type="date" office:date-value="2023-11-29T00:00:00" table:style-name="ce22">
            <text:p>29/11/2023</text:p>
          </table:table-cell>
          <table:table-cell office:value-type="string" table:style-name="ce28">
            <text:p>servizio di trasporto - pulmino n.17 posti liberi con conducente il giorno 3 Novembre 2023 dall'Istituto Superiore "Greggiati" di Ostiglia al Centro Congressi Mantova Multicentre "Antonino Zaniboni" di Mantova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SAUBER SRL</text:p>
          </table:table-cell>
          <table:table-cell office:value-type="currency" office:value="112" table:style-name="ce17">
            <text:p><text:s/>€ 112,00<text:s/></text:p>
          </table:table-cell>
          <table:table-cell office:value-type="date" office:date-value="2023-11-29T00:00:00" table:style-name="ce22">
            <text:p>29/11/2023</text:p>
          </table:table-cell>
          <table:table-cell office:value-type="string" table:style-name="ce28">
            <text:p>manutenzione beni di terzi - rimontato fancoil che era stato smontato per lavori, allacciato idraulico e elettrico, sfiatato e provato funzionamento c/o casetta rossa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ECNOLINK SRL</text:p>
          </table:table-cell>
          <table:table-cell office:value-type="currency" office:value="380" table:style-name="ce15">
            <text:p><text:s/>€ 380,00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Canone annuale servizio per la gestione delle segnalazioni Anticorruzione (Whistleblowing) – valido fino al 31/10/202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SOCONS SRL</text:p>
          </table:table-cell>
          <table:table-cell office:value-type="currency" office:value="270" table:style-name="ce30">
            <text:p><text:s/>€ 270,00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licenza d'uso applicativo AVCP 190 FROM EXCEL TO XML<text:s/>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MYSOUND SRL</text:p>
          </table:table-cell>
          <table:table-cell office:value-type="currency" office:value="4375" table:style-name="ce14">
            <text:p><text:s/>€ 4.375,00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servizio di assistenza tecnica agli eventi Centro Congressi Mantova Multicentre "Antonino Zaniboni" n.125 ore dal 21/09/2023 al 13/10/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currency" office:value="592.5" table:style-name="ce14">
            <text:p><text:s/>€ 592,50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servizio di pulizia straordinaria a richiesta mese di Ottobre 2023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MASTER FIRE SRL</text:p>
          </table:table-cell>
          <table:table-cell office:value-type="currency" office:value="840" table:style-name="ce15">
            <text:p><text:s/>€ 840,00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manutenzione impianto antincendio (canone totale semestrale di controllo rete idranti, gruppo di pompaggio a norma, impianto rilevazione fumi, chiusure rei (porte), uscite di emergenza, evacuatori naturali di fumo, impianto elettrico) - 2° semestre 2023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MASTER FIRE SRL</text:p>
          </table:table-cell>
          <table:table-cell office:value-type="currency" office:value="210" table:style-name="ce15">
            <text:p><text:s/>€ 210,00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manutenzione impianto antincendio (canone semestrale di controllo estintori) - 2° semestre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currency" office:value="1274.8699999999999" table:style-name="ce14">
            <text:p><text:s/>€ 1.274,87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pulizia locali MAMU straordinaria novembre 20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FAT ELETTRONICA DI ATTUONI LORENZO</text:p>
          </table:table-cell>
          <table:table-cell office:value-type="float" office:value="318.02999999999997" table:style-name="ce13">
            <text:p><text:s/>€ 318,03<text:s/></text:p>
          </table:table-cell>
          <table:table-cell office:value-type="date" office:date-value="2023-12-06T00:00:00" table:style-name="ce22">
            <text:p>06/12/2023</text:p>
          </table:table-cell>
          <table:table-cell office:value-type="string" table:style-name="ce28">
            <text:p>acquisto materiale di importo inferiore a € 516,00 - fornitura ASUS EXPERT CENTER PN64-BB3012MD MINI PC i3-1220P 1.5GHZ RAM 8GB-SSD 256GB M.2 N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D-SYSTEMS SRL</text:p>
          </table:table-cell>
          <table:table-cell office:value-type="currency" office:value="1650.15" table:style-name="ce31">
            <text:p><text:s/>€ 1.650,15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anone di manutenzione impianto elettrico Centro Congressi Mantova Multicentre "Antonino Zaniboni" - 2° semestre 2023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AV ASCENSORI SRL</text:p>
          </table:table-cell>
          <table:table-cell office:value-type="currency" office:value="540" table:style-name="ce17">
            <text:p><text:s/>€ 54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anone di manutenzione ordinaria elevatori impianto c/o Centro Congressi MaMu - 2° semestre 202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SAUBER SRL</text:p>
          </table:table-cell>
          <table:table-cell office:value-type="currency" office:value="1228.6600000000001" table:style-name="ce17">
            <text:p><text:s/>€ 1.228,66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anone di manutenzione quadrimestrale posticipato - periodo dal 01/09/2023 al 31/12/2023 - manutenzione impianto termotecnico e idraulico c/o Centro Congressi Mantova Multicentre "Antonino Zaniboni"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HIKE SOCIETA' COOPERATIVA SOCIALE ONLUS</text:p>
          </table:table-cell>
          <table:table-cell office:value-type="currency" office:value="1249.52" table:style-name="ce16">
            <text:p><text:s/>€ 1.249,52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anone di manutenzione area a verde/giardino adiacenti al Centro Congressi Mantova Multicentre "Antonino Zaniboni" - 2° semestre 2023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ANDROMEDA SRL</text:p>
          </table:table-cell>
          <table:table-cell office:value-type="float" office:value="2400" table:style-name="ce13">
            <text:p><text:s/>€ 2.40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assistenza in materia di sicurezza e salute dei lavoratori sul luogo di lavoro e assunzione dell'incarico RSPP + servizio di sorveglianza sanitaria - medicina del lavoro - incarico del medico competente - anno 2023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LACERBA SRL<text:s/></text:p>
          </table:table-cell>
          <table:table-cell office:value-type="currency" office:value="10463.93" table:style-name="ce16">
            <text:p><text:s/>€ 10.463,93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attività di progettazione dei 4 Innovation Game e dello Startup Weekend, con preparazione dei <text:s/>materiali di supporto, predisposizione delle sessioni formative, attività di predisposizione dei supporti tecnologici e impostazione degli aspetti logistici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CAPILUPPI LUCA</text:p>
          </table:table-cell>
          <table:table-cell office:value-type="currency" office:value="2100" table:style-name="ce14">
            <text:p><text:s/>€ 2.10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docenza di n.30 ore totali (di cui n.12 ore di progettazione InformaIlFuturo 2023 + n.6 ore di docenza dello stesso evento + n.12 ore di progettazione di Orientarsi al Fututo in programma per Gennaio 2024)<text:s/>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MAURIELLO MICHELA</text:p>
          </table:table-cell>
          <table:table-cell office:value-type="currency" office:value="4000" table:style-name="ce14">
            <text:p><text:s/>€ 4.00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attività di comunicazione e informazione relative agli eventi "Orientarsi al Futuro" a.s. 2023/2024 - competenza 2023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POLTRONIERI ANDREA<text:s/></text:p>
          </table:table-cell>
          <table:table-cell office:value-type="currency" office:value="2499" table:style-name="ce16">
            <text:p><text:s/>€ 2.499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n.35 ore di supporto e consulenza nell'ambito della certificazione delle competenz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ATENA SALVATORE</text:p>
          </table:table-cell>
          <table:table-cell office:value-type="float" office:value="798" table:style-name="ce12">
            <text:p><text:s/>€ 798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O-DOCENZA del percorso avanzato per le competenze e l'innovazione nella filiera agricola agroalimentar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ENNA ILARIA</text:p>
          </table:table-cell>
          <table:table-cell office:value-type="float" office:value="798" table:style-name="ce12">
            <text:p><text:s/>€ 798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O-DOCENZA del percorso avanzato per le competenze e l'innovazione nella filiera agricola agroalimentar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HIZZI MASSIMILIANO</text:p>
          </table:table-cell>
          <table:table-cell office:value-type="float" office:value="798" table:style-name="ce12">
            <text:p><text:s/>€ 798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CO-DOCENZA del percorso avanzato per le competenze e l'innovazione nella filiera agricola agroalimenta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PENDOT SRL</text:p>
          </table:table-cell>
          <table:table-cell office:value-type="currency" office:value="2430" table:style-name="ce32">
            <text:p><text:s/>€ 2.43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UPERFORMA SRL</text:p>
          </table:table-cell>
          <table:table-cell office:value-type="currency" office:value="2430" table:style-name="ce32">
            <text:p><text:s/>€ 2.43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LAB SRL</text:p>
          </table:table-cell>
          <table:table-cell office:value-type="currency" office:value="2430" table:style-name="ce32">
            <text:p><text:s/>€ 2.43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CNO SRL</text:p>
          </table:table-cell>
          <table:table-cell office:value-type="currency" office:value="2430" table:style-name="ce32">
            <text:p><text:s/>€ 2.43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IORDANO CRISTIANA</text:p>
          </table:table-cell>
          <table:table-cell office:value-type="currency" office:value="4000" table:style-name="ce30">
            <text:p><text:s/>€ 4.00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CHE 3D SRL</text:p>
          </table:table-cell>
          <table:table-cell office:value-type="currency" office:value="2430" table:style-name="ce32">
            <text:p><text:s/>€ 2.43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YTECH SRL</text:p>
          </table:table-cell>
          <table:table-cell office:value-type="currency" office:value="2430" table:style-name="ce32">
            <text:p><text:s/>€ 2.43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servizio di realizzazione prototipo per Hackathon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UBINI SRL</text:p>
          </table:table-cell>
          <table:table-cell office:value-type="currency" office:value="176.23" table:style-name="ce32">
            <text:p><text:s/>€ 176,23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acquisto materiale di consumo - cancelleria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CCHE' CLAUDIO E STEFANO S.A.S.</text:p>
          </table:table-cell>
          <table:table-cell office:value-type="currency" office:value="800" table:style-name="ce32">
            <text:p><text:s/>€ 800,00<text:s/></text:p>
          </table:table-cell>
          <table:table-cell office:value-type="date" office:date-value="2023-12-22T00:00:00" table:style-name="ce22">
            <text:p>22/12/2023</text:p>
          </table:table-cell>
          <table:table-cell office:value-type="string" table:style-name="ce28">
            <text:p>Polizza di assicurazione RCT/RCO n.2023/03/254730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ZAGNI ALESSANDRO</text:p>
          </table:table-cell>
          <table:table-cell office:value-type="float" office:value="1667.33" table:style-name="ce13">
            <text:p><text:s/>€ 1.667,33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servizio di orientamento, assistenza, accompagnamento in ambito di sviluppo di nuova attività imprenditoriale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BERGAMI ANDREA</text:p>
          </table:table-cell>
          <table:table-cell office:value-type="float" office:value="1800" table:style-name="ce13">
            <text:p><text:s/>€ 1.800,00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servizio di docenza del percorso avanzato per le competenze imprenditoriali e l'innovazione nella filiera Agricola/Agroalimentar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FONDAZIONE GIACOMO BRODOLINI SRL SB</text:p>
          </table:table-cell>
          <table:table-cell office:value-type="float" office:value="1540" table:style-name="ce13">
            <text:p><text:s/>€ 1.540,00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servizio di primo orientamento, assistenza, accompagnamento individuale e formazione di gruppo in materia di sviluppo di nuova attività imprenditoriale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NSORZIO PER L'INNOVAZIONE TECNOLOGICA SCRL - DINTEC SCRL</text:p>
          </table:table-cell>
          <table:table-cell office:value-type="float" office:value="3600" table:style-name="ce13">
            <text:p><text:s/>€ 3.600,00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<text:s/>il servizio di informazione e formazione a</text:p>
            <text:p>favore delle imprese mantovane in materia di transizione ed</text:p>
            <text:p>efficienza energetica e CER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SORZIO PER L'INNOVAZIONE TECNOLOGICA SCRL - DINTEC SCRL</text:p>
          </table:table-cell>
          <table:table-cell office:value-type="float" office:value="3947.5" table:style-name="ce13">
            <text:p><text:s/>€ 3.947,50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servizi didattico formativi per lo sviluppo e la certificazione delle competenze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EI SRL</text:p>
          </table:table-cell>
          <table:table-cell office:value-type="float" office:value="1923.78" table:style-name="ce12">
            <text:p><text:s/>€ 1.923,78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utenze - fornitura teleriscaldamento per Centro Congressi competenze al 31/10/2023 - periodo di riferimento dal 25/09/2023 al 31/10/202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qA SRL</text:p>
          </table:table-cell>
          <table:table-cell office:value-type="float" office:value="126.72" table:style-name="ce13">
            <text:p><text:s/>€ 126,72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utenze - fornitura acqua - acconto competenza dal 12/09/2023 al 30/11/2023 per Centro Congressi MaMu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qA SRL</text:p>
          </table:table-cell>
          <table:table-cell office:value-type="float" office:value="69.97" table:style-name="ce33">
            <text:p><text:s/>€ 69,97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utenze - fornitura acqua - acconto competenza dal 12/09/2023 al 30/11/2023 per area verde Centro Congressi MaMu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qA SRL</text:p>
          </table:table-cell>
          <table:table-cell office:value-type="float" office:value="19.48" table:style-name="ce13">
            <text:p><text:s/>€ 19,48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utenze - fornitura acqua - acconto competenza dal 12/09/2023 al 30/11/2023 per ufficio Infopoint Centro Congressi MaM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YOCERA DOCUMENT SOLUTIONS ITALIA SPA</text:p>
          </table:table-cell>
          <table:table-cell office:value-type="currency" office:value="157.18" table:style-name="ce16">
            <text:p><text:s/>€ 157,18<text:s/></text:p>
          </table:table-cell>
          <table:table-cell office:value-type="date" office:date-value="2023-12-27T00:00:00" table:style-name="ce22">
            <text:p>27/12/2023</text:p>
          </table:table-cell>
          <table:table-cell office:value-type="string" table:style-name="ce28">
            <text:p>noleggio fotocopiatore ufficio centro congressi 18/09/2023-17/12/2023</text:p>
          </table:table-cell>
          <table:table-cell table:number-columns-repeated="16380"/>
        </table:table-row>
        <table:table-row table:number-rows-repeated="1048415" table:style-name="ro9">
          <table:table-cell table:number-columns-repeated="16384"/>
        </table:table-row>
        <table:named-expressions>
          <table:named-range table:name="Print_Area" table:cell-range-address="DATI_SUI_PAGAMENTI_2023.$A$1:DATI_SUI_PAGAMENTI_2023.$D$64" table:base-cell-address="DATI_SUI_PAGAMENTI_2023.$A$1"/>
          <table:named-range table:name="Print_Titles" table:cell-range-address="DATI_SUI_PAGAMENTI_2023.$A$1:DATI_SUI_PAGAMENTI_2023.$XFD$1" table:base-cell-address="DATI_SUI_PAGAMENTI_2023.$A$1"/>
        </table:named-expressions>
      </table:table>
      <table:database-ranges>
        <table:database-range table:target-range-address="DATI_SUI_PAGAMENTI_2023.A1:DATI_SUI_PAGAMENTI_2023.D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</number:text>
      <number:number number:decimal-places="2" number:min-integer-digits="1" number:grouping="true"/>
      <number:text> </number:text>
    </number:number-style>
    <number:number-style style:name="N39P1">
      <number:text> €(</number:text>
      <number:number number:decimal-places="2" number:min-integer-digits="1" number:grouping="true"/>
      <number:text>)</number:text>
    </number:number-style>
    <number:number-style style:name="N39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3_32_2" style:display-name="Euro 3 2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590551181102362in" fo:margin-right="0.590551181102362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49in" fo:margin-left="0.59055118110236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><text:span text:style-name="T1">PROMOIMPRESA-BORSA</text:span><text:span text:style-name="T1"> </text:span><text:span text:style-name="T1">MERCI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NNO</text:span><text:span text:style-name="T1"> </text:span><text:span text:style-name="T1">2023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ti sui pagamenti</dc:title>
    <dc:description/>
    <dc:subject/>
    <meta:keyword>Pagamenti</meta:keyword>
    <meta:initial-creator>PROMOIMPRESA-BORSA MERCI</meta:initial-creator>
    <dc:creator>EF</dc:creator>
    <meta:creation-date>2021-06-01T12:20:15Z</meta:creation-date>
    <dc:date>2024-03-13T08:23:37Z</dc:date>
    <meta:print-date>2024-03-13T08:23:14Z</meta:print-date>
    <meta:template xlink:href="" xlink:type="simple"/>
    <meta:editing-cycles>6</meta:editing-cycles>
    <meta:editing-duration>PT15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