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2A6944C69432AAB3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MT" svg:font-family="'Arial MT', 'Times New Roman'" style:font-family-generic="swiss"/>
    <style:font-face style:name="Arial Unicode MS1" svg:font-family="'Arial Unicode MS'" style:font-family-generic="swiss"/>
    <style:font-face style:name="TimesNewRoman" svg:font-family="TimesNewRoman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.931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38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5.38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38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NewRoman" style:font-size-asian="10pt" style:font-style-asian="italic" style:font-name-complex="Arial" style:font-size-complex="10pt"/>
    </style:style>
    <style:style style:name="P9" style:family="paragraph" style:parent-style-name="Standard">
      <style:text-properties style:font-name="Arimo" style:font-name-complex="Arimo"/>
    </style:style>
    <style:style style:name="P10" style:family="paragraph" style:parent-style-name="Standard">
      <style:text-properties style:font-name="Arimo" officeooo:paragraph-rsid="001c4744" style:font-name-complex="Arimo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12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font-size="11pt" style:font-size-asian="11pt" style:language-asian="en" style:country-asian="US" style:font-size-complex="11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font-size="11pt" officeooo:paragraph-rsid="001f9b23" style:font-size-asian="11pt" style:language-asian="en" style:country-asian="US" style:font-size-complex="11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Arimo" fo:font-size="14pt" fo:font-weight="bold" style:font-size-asian="14pt" style:language-asian="en" style:country-asian="US" style:font-weight-asian="bold" style:font-name-complex="Arimo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mo" fo:font-size="8pt" style:font-size-asian="8pt" style:language-asian="en" style:country-asian="US" style:font-name-complex="Arimo" style:font-size-complex="8pt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Arimo" style:font-name-complex="Arimo"/>
    </style:style>
    <style:style style:name="P21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7.502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7.502cm" style:auto-text-indent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5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Arimo" fo:font-size="11pt" fo:font-style="italic" fo:font-weight="bold" style:font-size-asian="11pt" style:language-asian="en" style:country-asian="US" style:font-style-asian="italic" style:font-weight-asian="bold" style:font-name-complex="Arimo" style:font-size-complex="11pt" style:font-weight-complex="bold"/>
    </style:style>
    <style:style style:name="P26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7" style:family="paragraph" style:parent-style-name="Standard_20__28_user_29_">
      <style:paragraph-properties fo:margin-left="6.244cm" fo:margin-right="0cm" fo:text-align="end" style:justify-single-word="false" fo:text-indent="0cm" style:auto-text-indent="false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28" style:family="paragraph" style:parent-style-name="Standard_20__28_user_29_">
      <style:paragraph-properties fo:margin-top="0cm" fo:margin-bottom="0.353cm" loext:contextual-spacing="false" fo:line-height="115%" fo:text-align="center" style:justify-single-word="false"/>
      <style:text-properties style:font-name="Arimo" fo:font-size="11pt" fo:font-style="italic" style:font-size-asian="11pt" style:language-asian="en" style:country-asian="US" style:font-style-asian="italic" style:font-name-complex="Arimo" style:font-size-complex="11pt" style:font-style-complex="italic"/>
    </style:style>
    <style:style style:name="P29" style:family="paragraph" style:parent-style-name="Standard" style:list-style-name="WW8Num9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1pt" officeooo:paragraph-rsid="001c4744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 style:list-style-name="L1">
      <style:text-properties officeooo:paragraph-rsid="001c4744"/>
    </style:style>
    <style:style style:name="P31" style:family="paragraph" style:parent-style-name="Standard" style:list-style-name="L1">
      <style:text-properties style:font-name="Arimo" officeooo:paragraph-rsid="001c4744" style:font-name-complex="Arimo"/>
    </style:style>
    <style:style style:name="P32" style:family="paragraph" style:parent-style-name="Standard" style:list-style-name="WW8Num12">
      <style:paragraph-properties fo:margin-left="0.50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style:font-name="Arial" fo:font-size="11pt" style:font-name-asian="TimesNewRoman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/>
      <style:text-properties officeooo:paragraph-rsid="001c4744"/>
    </style:style>
    <style:style style:name="P34" style:family="paragraph" style:parent-style-name="Standard" style:list-style-name="WW8Num9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>
          <style:tab-stop style:position="0.501cm"/>
        </style:tab-stops>
      </style:paragraph-properties>
      <style:text-properties officeooo:paragraph-rsid="001c4744" fo:hyphenate="false" fo:hyphenation-remain-char-count="2" fo:hyphenation-push-char-count="2"/>
    </style:style>
    <style:style style:name="P35" style:family="paragraph" style:parent-style-name="Standard_20__28_user_29_" style:master-page-name="Standard">
      <style:paragraph-properties fo:margin-left="0cm" fo:margin-right="0cm" fo:text-align="justify" style:justify-single-word="false" fo:text-indent="7.502cm" style:auto-text-indent="false" style:page-number="auto"/>
      <style:text-properties style:font-name="Arimo" fo:font-size="11pt" fo:font-weight="bold" style:font-size-asian="11pt" style:language-asian="en" style:country-asian="US" style:font-weight-asian="bold" style:font-name-complex="Arimo" style:font-size-complex="11pt" style:font-weight-complex="bold"/>
    </style:style>
    <style:style style:name="P36" style:family="paragraph" style:parent-style-name="Standard_20__28_user_29_" style:list-style-name="WW8Num9">
      <style:paragraph-properties fo:line-height="150%" fo:text-align="justify" style:justify-single-word="false"/>
      <style:text-properties fo:font-size="11pt" style:font-size-asian="11pt" style:language-asian="en" style:country-asian="US" style:font-size-complex="11pt" style:font-weight-complex="bold"/>
    </style:style>
    <style:style style:name="P37" style:family="paragraph" style:parent-style-name="Standard_20__28_user_29_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_20__28_user_29_" style:list-style-name="WW8Num9">
      <style:paragraph-properties fo:line-height="150%" fo:text-align="justify" style:justify-single-word="false" style:text-autospace="none"/>
      <style:text-properties fo:font-size="11pt" fo:background-color="#81d41a" style:font-size-asian="11pt" style:font-size-complex="11pt"/>
    </style:style>
    <style:style style:name="P39" style:family="paragraph" style:parent-style-name="Standard_20__28_user_29_" style:list-style-name="WW8Num9">
      <style:paragraph-properties fo:line-height="150%" fo:text-align="justify" style:justify-single-word="false" style:text-autospace="none"/>
      <style:text-properties officeooo:paragraph-rsid="001f9b23" fo:background-color="#81d41a"/>
    </style:style>
    <style:style style:name="P40" style:family="paragraph" style:parent-style-name="Standard_20__28_user_29_" style:list-style-name="WW8Num9">
      <style:paragraph-properties fo:line-height="150%" fo:text-align="justify" style:justify-single-word="false" style:text-autospace="none"/>
    </style:style>
    <style:style style:name="P41" style:family="paragraph" style:parent-style-name="Standard_20__28_user_29_" style:list-style-name="WW8Num9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42" style:family="paragraph" style:parent-style-name="Standard_20__28_user_29_" style:list-style-name="WW8Num9">
      <style:paragraph-properties fo:margin-left="0.63cm" fo:margin-right="0cm" fo:line-height="150%" fo:text-align="justify" style:justify-single-word="false" fo:text-indent="-0.63cm" style:auto-text-indent="false"/>
    </style:style>
    <style:style style:name="P43" style:family="paragraph" style:parent-style-name="Standard_20__28_user_29_" style:list-style-name="WW8Num9">
      <style:paragraph-properties fo:margin-left="1.905cm" fo:margin-right="0cm" fo:line-height="150%" fo:text-align="justify" style:justify-single-word="false" fo:text-indent="-1.154cm" style:auto-text-indent="false"/>
    </style:style>
    <style:style style:name="P44" style:family="paragraph" style:parent-style-name="Standard_20__28_user_29_" style:list-style-name="WW8Num9">
      <style:paragraph-properties fo:margin-left="1.501cm" fo:margin-right="0cm" fo:line-height="150%" fo:text-align="justify" style:justify-single-word="false" fo:text-indent="-0.75cm" style:auto-text-indent="false"/>
      <style:text-properties fo:font-size="11pt" style:font-size-asian="11pt" style:font-size-complex="11pt"/>
    </style:style>
    <style:style style:name="P45" style:family="paragraph" style:parent-style-name="_5f_ECV_5f_CurriculumVitae_5f_NextPages">
      <style:text-properties officeooo:rsid="0021dfb3" officeooo:paragraph-rsid="0021dfb3"/>
    </style:style>
    <style:style style:name="T1" style:family="text">
      <style:text-properties fo:font-size="11pt" fo:font-style="italic" style:text-underline-style="solid" style:text-underline-width="auto" style:text-underline-color="font-color" officeooo:rsid="001c4744" fo:background-color="#ffff00" loext:char-shading-value="0" style:font-size-asian="11pt" style:font-style-asian="italic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en" style:country-asian="US" style:font-size-complex="11pt" style:font-weight-complex="bold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font-size="11pt" officeooo:rsid="001c4744" style:font-size-asian="11pt" style:font-size-complex="10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officeooo:rsid="001c4744" fo:background-color="#ffff00" loext:char-shading-value="0" style:font-size-asian="11pt" style:font-size-complex="11pt"/>
    </style:style>
    <style:style style:name="T9" style:family="text">
      <style:text-properties fo:font-size="11pt" officeooo:rsid="001f9b23" fo:background-color="#ffff00" loext:char-shading-value="0" style:font-size-asian="11pt" style:font-size-complex="11pt"/>
    </style:style>
    <style:style style:name="T10" style:family="text">
      <style:text-properties style:font-name="Arimo" fo:font-size="11pt" fo:font-style="italic" fo:font-weight="bold" style:font-size-asian="11pt" style:language-asian="en" style:country-asian="US" style:font-style-asian="italic" style:font-weight-asian="bold" style:font-name-complex="Arimo" style:font-size-complex="11pt" style:font-weight-complex="bold"/>
    </style:style>
    <style:style style:name="T11" style:family="text">
      <style:text-properties style:font-name="Arimo" fo:font-style="italic" officeooo:rsid="001c4744" style:font-style-asian="italic" style:font-name-complex="Arimo" style:font-style-complex="italic"/>
    </style:style>
    <style:style style:name="T12" style:family="text">
      <style:text-properties style:font-name="Arimo" fo:font-size="8pt" style:font-size-asian="8pt" style:language-asian="en" style:country-asian="US" style:font-name-complex="Arimo" style:font-size-complex="8pt"/>
    </style:style>
    <style:style style:name="T13" style:family="text">
      <style:text-properties style:font-name="Arimo" officeooo:rsid="001c4744" style:font-name-complex="Arimo"/>
    </style:style>
    <style:style style:name="T14" style:family="text">
      <style:text-properties style:font-name="Arimo" fo:font-style="normal" officeooo:rsid="0020c941" style:font-style-asian="normal" style:font-name-complex="Arimo" style:font-style-complex="normal"/>
    </style:style>
    <style:style style:name="T15" style:family="text">
      <style:text-properties style:font-name="Arial" fo:font-size="11pt" style:font-name-asian="TimesNewRoman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officeooo:rsid="001c4744" style:font-name-asian="Arial" style:font-size-asian="11pt" style:font-name-complex="Arial" style:font-size-complex="11pt"/>
    </style:style>
    <style:style style:name="T18" style:family="text">
      <style:text-properties style:font-name="Arial" fo:font-size="11pt" officeooo:rsid="001d03c8" style:font-name-asian="Arial" style:font-size-asian="11pt" style:font-name-complex="Arial" style:font-size-complex="11pt"/>
    </style:style>
    <style:style style:name="T19" style:family="text">
      <style:text-properties style:font-name="Arial" fo:font-size="11pt" officeooo:rsid="001f9b23" style:font-name-asian="Arial" style:font-size-asian="11pt" style:font-name-complex="Arial" style:font-size-complex="11pt"/>
    </style:style>
    <style:style style:name="T20" style:family="text">
      <style:text-properties style:font-name="Arial" fo:font-size="11pt" officeooo:rsid="000c59ce" fo:background-color="#ffff00" loext:char-shading-value="0" style:font-name-asian="Arial" style:font-size-asian="11pt" style:font-name-complex="Arial" style:font-size-complex="11pt"/>
    </style:style>
    <style:style style:name="T21" style:family="text">
      <style:text-properties style:font-name="Arial" fo:font-size="11pt" officeooo:rsid="001f9b23" fo:background-color="#ffff00" loext:char-shading-value="0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font-style="italic" officeooo:rsid="001c4744" style:font-name-asian="Arial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25" style:family="text">
      <style:text-properties style:font-name="Arial" fo:font-size="10pt" fo:font-style="italic" style:font-name-asian="TimesNewRoman" style:font-size-asian="10pt" style:font-style-asian="italic" style:font-name-complex="Arial" style:font-size-complex="10pt"/>
    </style:style>
    <style:style style:name="T26" style:family="text">
      <style:text-properties style:font-name="Arial" fo:font-weight="bold" style:language-asian="en" style:country-asian="US" style:font-weight-asian="bold" style:font-name-complex="Arial" style:font-weight-complex="bold"/>
    </style:style>
    <style:style style:name="T27" style:family="text">
      <style:text-properties style:use-window-font-color="true" style:font-name="Arial" fo:font-size="11pt" fo:language="it" fo:country="IT" officeooo:rsid="001c4744" fo:background-color="#ffff00" loext:char-shading-value="0" style:font-name-asian="Arial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2pt" fo:language="it" fo:country="IT" fo:font-weight="bold" officeooo:rsid="001f9b23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language="it" fo:country="IT" style:font-name-asian="Arial" style:font-name-complex="Arial" style:language-complex="ar" style:country-complex="SA"/>
    </style:style>
    <style:style style:name="T30" style:family="text">
      <style:text-properties style:use-window-font-color="true" style:font-name="Arial" fo:language="it" fo:country="IT" fo:font-weight="normal" style:font-name-asian="Arial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font-name="Arial" fo:language="it" fo:country="IT" fo:font-weight="normal" officeooo:rsid="001f9b23" style:font-name-asian="Arial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Arimo" fo:font-size="12pt" fo:language="it" fo:country="IT" officeooo:rsid="001c4744" style:font-name-asian="Times New Roman" style:font-size-asian="12pt" style:font-name-complex="Arimo" style:font-size-complex="12pt" style:language-complex="ar" style:country-complex="SA"/>
    </style:style>
    <style:style style:name="T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1f9b23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fo:font-style="italic" officeooo:rsid="001f9b23" style:font-name-asian="Arial" style:font-size-asian="11pt" style:font-style-asian="italic" style:font-name-complex="Arial" style:font-size-complex="11pt" style:font-style-complex="italic"/>
    </style:style>
    <style:style style:name="T36" style:family="text">
      <style:text-properties fo:color="#000000" style:font-name="Arial" fo:font-size="11pt" fo:language="it" fo:country="IT" fo:font-style="italic" officeooo:rsid="001f9b23" style:font-name-asian="Arial" style:font-size-asian="11pt" style:font-style-asian="italic" style:font-name-complex="Arial" style:font-size-complex="11pt" style:language-complex="ar" style:country-complex="SA" style:font-style-complex="italic"/>
    </style:style>
    <style:style style:name="T37" style:family="text">
      <style:text-properties officeooo:rsid="0020c9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 PromoImpresa-Borsa Merci</text:p>
      <text:p text:style-name="P24">Largo di Porta Pradella, 1</text:p>
      <text:p text:style-name="P24">Mantova</text:p>
      <text:p text:style-name="P23"><text:a xlink:type="simple" xlink:href="mailto:promoimpresa@mn.legalmail.camcom.it" text:style-name="Internet_20_link" text:visited-style-name="Visited_20_Internet_20_Link"><text:span text:style-name="T10">promoimpresa@mn.legalmail.camcom.it</text:span></text:a></text:p>
      <text:p text:style-name="P25"/>
      <text:p text:style-name="P26"/>
      <text:p text:style-name="P18">MANIFESTAZIONE DI INTERESSE</text:p>
      <text:p text:style-name="P17"/>
      <text:p text:style-name="P17"/>
      <text:p text:style-name="P4"><text:span text:style-name="T26">per l’eventuale affidamento di un servizio di docenza in corsi di formazione sull’</text:span><text:span text:style-name="T28">INQUINAMENTO INDOOR</text:span><text:span text:style-name="T26">.</text:span></text:p>
      <text:p text:style-name="P5"/>
      <text:p text:style-name="P6"/>
      <text:p text:style-name="P21"/>
      <text:p text:style-name="P7">Il sottoscritto__________________________________________________________________</text:p>
      <text:p text:style-name="P3"><text:span text:style-name="T15"><text:tab/><text:tab/><text:tab/></text:span><text:span text:style-name="T25">(cognome) <text:tab/><text:tab/><text:tab/>(nome) <text:tab/><text:tab/><text:tab/>(codice fiscale)</text:span></text:p>
      <text:p text:style-name="P7">nato a _______________________________________________________________________</text:p>
      <text:p text:style-name="P3"><text:span text:style-name="T15"><text:tab/><text:tab/></text:span><text:span text:style-name="T25"><text:tab/>(luogo)<text:tab/><text:tab/><text:tab/> <text:tab/>(prov.) <text:tab/><text:tab/><text:tab/>(data)</text:span></text:p>
      <text:p text:style-name="P7">residente a ___________________________________________________________________</text:p>
      <text:p text:style-name="P3"><text:span text:style-name="T15"><text:tab/><text:tab/><text:tab/></text:span><text:span text:style-name="T25">(luogo) <text:tab/><text:tab/><text:tab/><text:tab/>(prov.) <text:tab/><text:tab/><text:tab/>(indirizzo)</text:span></text:p>
      <text:p text:style-name="P8"/>
      <text:p text:style-name="P7">in qualità di:</text:p>
      <text:p text:style-name="P7"/>
      <text:list xml:id="list4218455248" text:style-name="WW8Num12">
        <text:list-item>
          <text:p text:style-name="P32">libero professionista </text:p>
        </text:list-item>
        <text:list-item>
          <text:p text:style-name="P32">legale rappresentante dell’Impresa _________________________________________________ </text:p>
        </text:list-item>
      </text:list>
      <text:p text:style-name="P12">con sede in ___________________________________________________________________</text:p>
      <text:p text:style-name="P12">Via/piazza ____________________________________________________________________</text:p>
      <text:p text:style-name="P12">Codice Fiscale __________________________ Partita IVA _____________________________</text:p>
      <text:p text:style-name="P12">eventuale iscrizione al registro delle imprese della provincia di ________ REA n. ____________</text:p>
      <text:p text:style-name="P11"/>
      <text:p text:style-name="P11">telefono fisso <text:s/>___________________________ telefono mobile ___________________________</text:p>
      <text:p text:style-name="P11">indirizzo e-mail______________________________ p.e.c. _______________________________</text:p>
      <text:p text:style-name="P13">MANIFESTA IL PROPRIO INTERESSE</text:p>
      <text:p text:style-name="P15">per l’eventuale af<text:span text:style-name="T29">fidamento del servizio in oggetto </text:span><text:span text:style-name="T30">di un servizio di docenza in corsi di formazione sull’</text:span><text:span text:style-name="T31">INQUINAMENTO INDOOR</text:span><text:span text:style-name="T30">.</text:span></text:p>
      <text:p text:style-name="P14">In conformità alle disposizioni di cui agli artt. 46 e 47 del D.P.R. n. 445/2000 e ss.mm.ii., consapevole della responsabilità penale cui può andare incontro nel caso di affermazioni mendaci e delle relative sanzioni penali di cui all’art. 76 del medesimo D.P.R. n. 445/2000 e ss.mm.ii.,</text:p>
      <text:p text:style-name="P13">DICHIARA</text:p>
      <text:list xml:id="list3089195638" text:style-name="WW8Num9">
        <text:list-item>
          <text:p text:style-name="P36">di aver preso atto dell’avviso preinformativo, pubblicato da PromoImpresa-Borsa Merci;</text:p>
        </text:list-item>
        <text:list-item>
          <text:p text:style-name="P38">di non incorrere in alcuno dei motivi di esclusione di cui all’art. 80 del D.Lgs 50/2016;</text:p>
        </text:list-item>
        <text:list-item>
          <text:p text:style-name="P38">di non aver nessun conflitto di interessi con l’Azienda Speciale PromoImpresa-Borsa Merci;</text:p>
        </text:list-item>
        <text:list-item>
          <text:p text:style-name="P40"><text:span text:style-name="T5">di svolgere una attività (imprenditoriale o di libera professione) </text:span><text:span text:style-name="T6">di consulenza o docenza </text:span><text:span text:style-name="T5">attinente a quella oggetto del</text:span><text:span text:style-name="T6">l’</text:span><text:span text:style-name="T5">avviso</text:span><text:span text:style-name="T3"> </text:span><text:span text:style-name="T8">ID 123456</text:span></text:p>
        </text:list-item>
        <text:list-item>
          <text:p text:style-name="P39"><text:span text:style-name="T8">di esser</text:span><text:span text:style-name="T9">si</text:span><text:span text:style-name="T8"> </text:span><text:span text:style-name="T1">qualificato</text:span><text:span text:style-name="T8"> </text:span><text:span text:style-name="T9">su Sintel </text:span><text:span text:style-name="T8">come fornitore </text:span><text:span text:style-name="T9">di PromoImpresa-Borsa Merci</text:span><text:span text:style-name="T8">;</text:span></text:p>
        </text:list-item>
        <text:list-item>
          <text:p text:style-name="P41">che la persona individuata / le persone individuate per l’esecuzione di un eventuale contratto è/sono:</text:p>
          <text:list>
            <text:list-item>
              <text:p text:style-name="P43"><text:soft-page-break/><text:span text:style-name="T3">il sottoscritto </text:span><text:span text:style-name="T2"><text:s/></text:span></text:p>
            </text:list-item>
            <text:list-item>
              <text:p text:style-name="P44">(cognome) ______________ (nome) ______________ nato/a a _____________________ in data ________________ </text:p>
            </text:list-item>
            <text:list-item>
              <text:p text:style-name="P44">(cognome) ______________ (nome) ______________ nato/a a _____________________ in data ________________ </text:p>
            </text:list-item>
            <text:list-item>
              <text:p text:style-name="P44">(cognome) ______________ (nome) ______________ nato/a a _____________________ in data ________________ </text:p>
            </text:list-item>
          </text:list>
        </text:list-item>
        <text:list-item>
          <text:p text:style-name="P37">che la persona individuata possiede / le persone individuate possiedono i seguenti requisiti speciali richiesti dall’Avviso: </text:p>
        </text:list-item>
      </text:list>
      <text:list xml:id="list315729916" text:style-name="WW8Num3">
        <text:list-item>
          <text:list>
            <text:list-item>
              <text:h text:style-name="P33" text:outline-level="1"><text:span text:style-name="T16">laurea magistrale o del vecchio ordinamento </text:span><text:span text:style-name="T17">o diploma di maturità </text:span><text:span text:style-name="T24">OLTRE</text:span><text:span text:style-name="T16"> ad almeno </text:span><text:span text:style-name="T27">8</text:span><text:span text:style-name="T16"> ore di docenza in aula sul</text:span><text:span text:style-name="T17"> tema </text:span><text:span text:style-name="T23">i</text:span><text:span text:style-name="T22">nquinamento indoor</text:span><text:span text:style-name="T16"> nel </text:span><text:span text:style-name="T18">periodo 2017-2020</text:span><text:span text:style-name="T16">, comprovati da curriculum <text:s/></text:span><text:span text:style-name="T19">(allegato B) </text:span><text:span text:style-name="T20">e da modulo </text:span><text:span text:style-name="T21">esperienze di docenza</text:span><text:span text:style-name="T20"> (allegato </text:span><text:span text:style-name="T21">C</text:span><text:span text:style-name="T20">) debitamente compilato e firmato;</text:span></text:h>
            </text:list-item>
          </text:list>
        </text:list-item>
      </text:list>
      <text:list xml:id="list102260148997034" text:continue-list="list3089195638" text:style-name="WW8Num9">
        <text:list-item>
          <text:p text:style-name="P29">di accettare che il proprio nominativo, in seguito all’invio di questa manifestazione di interesse, sia inserito nell'Elenco Esperti professionisti (docenti e/o consulenti) di PromoImpresa-Borsa Merci, valido per il triennio 2018-2020;</text:p>
        </text:list-item>
        <text:list-item>
          <text:p text:style-name="P34"><text:span text:style-name="T33">che quanto dichiarato nell’allegato curriculum professionale </text:span><text:span text:style-name="T35">(negli allegati </text:span><text:span text:style-name="T36">curricula</text:span><text:span text:style-name="T35">, in caso di più docenti candidati)</text:span><text:span text:style-name="T34"> </text:span><text:span text:style-name="T33">è corrispondente al vero;</text:span></text:p>
        </text:list-item>
        <text:list-item>
          <text:p text:style-name="P42"><text:span text:style-name="T7">di essere informato, ai</text:span><text:span text:style-name="T4"> sensi e per gli effetti del Regolamento generale sulla protezione dei dati 2016/679/UE (DGPR), che i dati personali raccolti saranno trattati, anche con strumenti informatici, esclusivamente nell’ambito del procedimento per il quale la presente dichiarazione viene resa.</text:span></text:p>
        </text:list-item>
      </text:list>
      <text:p text:style-name="P27"/>
      <text:p text:style-name="P27"/>
      <text:p text:style-name="P27">(documento firmato digitalmente)</text:p>
      <text:p text:style-name="P16"/>
      <text:p text:style-name="P16"/>
      <text:p text:style-name="P28">Informativa Regolamento generale sulla protezione dei dati 2016/679/UE (GDPR)</text:p>
      <text:p text:style-name="P19">Titolare del trattamento dati è PromoImpresa-Borsa Merci.</text:p>
      <text:p text:style-name="P19">I dati raccolti nell’ambito della presente procedura d’appalto sono esclusivamente finalizzati allo svolgimento della stessa; i partecipanti alla gara, conferendo i dati richiesti autorizzano, implicitamente, l’utilizzazione dei dati limitatamente agli adempimenti della procedura d’appalto. Il rifiuto a fornire i dati richiesti determina l’esclusione dalla gara.</text:p>
      <text:p text:style-name="P19">I dati raccolti potranno essere trattati anche per finalità statistiche. La gestione dei dati è sia informatizzata sia manuale.</text:p>
      <text:p text:style-name="P19">I dati verranno comunicati agli organi e uffici dell’amministrazione aggiudicatrice investiti del procedimento e si ribadisce che la loro utilizzazione diffusione è limitata agli adempimenti procedurali sopra descritti.</text:p>
      <text:p text:style-name="P19">I dati potranno essere comunicati e/o diffusi attraverso: pubblicazioni, siti internet, comunicazioni dei dati ad altre PP.AA. e all’U.E.</text:p>
      <text:p text:style-name="P19">Si informa inoltre che i dati saranno trattati nel rispetto dei principi applicabili al trattamento dei dati personali di cui all’articolo 5 del GDPR 2016/679/UE.</text:p>
      <text:p text:style-name="P22"><text:span text:style-name="T12">Informativa completa al sito </text:span><text:a xlink:type="simple" xlink:href="http://www.promoimpresaonline.it/" text:style-name="Internet_20_link" text:visited-style-name="Visited_20_Internet_20_Link"><text:span text:style-name="Internet_20_link"><text:span text:style-name="T12">www.promoimpresaonline.it</text:span></text:span></text:a><text:span text:style-name="T12"> </text:span></text:p>
      <text:p text:style-name="P9"/>
      <text:p text:style-name="P10"/>
      <text:p text:style-name="P10">ALLEGATO: </text:p>
      <text:list xml:id="list3058937900" text:style-name="L1">
        <text:list-item>
          <text:p text:style-name="P31">curriculum vitae <text:span text:style-name="T37">docente/docenti individuati (Allegato B)</text:span></text:p>
        </text:list-item>
        <text:list-item>
          <text:p text:style-name="P30"><text:span text:style-name="T13">modulo esperienze di docenza </text:span><text:span text:style-name="T32">sul tema</text:span><text:span text:style-name="T13"> </text:span><text:span text:style-name="T11">inquinamento indoor </text:span><text:span text:style-name="T14">(Allegato C)</text:span>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MT" svg:font-family="'Arial MT', 'Times New Roman'" style:font-family-generic="swiss"/>
    <style:font-face style:name="Arial Unicode MS1" svg:font-family="'Arial Unicode MS'" style:font-family-generic="swiss"/>
    <style:font-face style:name="TimesNewRoman" svg:font-family="TimesNewRoman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1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line-height="0.847cm" fo:text-align="justify" style:justify-single-word="false"/>
      <style:text-properties fo:font-variant="small-caps" style:text-position="super 58%" fo:text-shadow="1pt 1pt"/>
    </style:style>
    <style:style style:name="Normale_2f_yâ1" style:display-name="Normale/yâ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variant="small-caps" fo:text-shadow="1pt 1pt"/>
    </style:style>
    <style:style style:name="Normale_2f_yÝ" style:display-name="Normale/yÝ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1" style:display-name="Text 1" style:family="paragraph" style:parent-style-name="Standard">
      <style:paragraph-properties fo:margin-top="0cm" fo:margin-bottom="0.423cm" loext:contextual-spacing="false" fo:text-align="justify" style:justify-single-word="false"/>
      <style:text-properties fo:language="en" fo:country="I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099cm" fo:margin-bottom="0.099cm" loext:contextual-spacing="false" fo:line-height="0.6cm" fo:text-align="justify" style:justify-single-word="false" fo:text-indent="1cm" style:auto-text-indent="false"/>
      <style:text-properties style:font-name="Arial MT" fo:font-family="'Arial MT', 'Times New Roman'" style:font-family-generic="swiss" style:font-name-complex="Arial MT" style:font-family-complex="'Arial MT', 'Times New Roman'" style:font-family-generic-complex="swiss" style:font-size-complex="10pt"/>
    </style:style>
    <style:style style:name="Eaoae_3f_aa" style:display-name="Eaoae?aa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Addressee" style:family="paragraph" style:class="extra">
      <style:paragraph-properties fo:orphans="2" fo:widows="2"/>
      <style:text-properties fo:color="#000000" style:font-name="TimesNewRomanPS" fo:font-family="TimesNewRomanPS, 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NewRomanPS" style:font-family-complex="TimesNewRomanPS, 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top="0.176cm" fo:margin-bottom="0.176cm" loext:contextual-spacing="false"/>
      <style:text-properties style:font-name-asian="Calibri" style:font-family-asian="Calibri" style:font-family-generic-asian="swiss" style:font-pitch-asian="variable"/>
    </style:style>
    <style:style style:name="_5f_ECV_5f_CurriculumVitae_5f_NextPages" style:display-name="_ECV_CurriculumVitae_NextPages" style:family="paragraph" style:parent-style-name="Standard">
      <style:paragraph-properties fo:margin-top="0.27cm" fo:margin-bottom="0cm" loext:contextual-spacing="false" style:line-height-at-least="0.176cm" fo:text-align="end" style:justify-single-word="false" fo:orphans="0" fo:widows="0" fo:hyphenation-ladder-count="no-limit" text:number-lines="false" text:line-number="0">
        <style:tab-stops>
          <style:tab-stop style:position="5.001cm"/>
          <style:tab-stop style:position="18.256cm" style:type="right"/>
        </style:tab-stops>
      </style:paragraph-properties>
      <style:text-properties fo:color="#1593cb" style:font-name="Arial" fo:font-family="Arial" style:font-family-generic="swiss" style:font-pitch="variable" fo:font-size="10pt" fo:letter-spacing="-0.011cm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fo:font-size="11pt" style:font-name-asian="Arial" style:font-family-asian="Arial" style:font-family-generic-asian="swiss" style:font-pitch-asian="variable" style:font-size-asian="11pt" style:font-name-complex="Courier New" style:font-family-complex="'Courier New'" style:font-family-generic-complex="modern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9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1pt" style:font-name-asian="TimesNewRoman" style:font-family-asian="TimesNewRoman" style:font-family-generic-asian="swiss" style:font-size-asian="11pt" style:font-name-complex="Wingdings" style:font-family-complex="Wingdings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or-3" style:family="text">
      <style:text-properties fo:color="#3a3a3a" text:display="tru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Emma_20_Mantovani" style:display-name="Emma Mantovani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z2" style:num-suffix="." text:bullet-char="">
        <style:list-level-properties text:list-level-position-and-space-mode="label-alignment">
          <style:list-level-label-alignment text:label-followed-by="listtab" fo:text-indent="-0.318cm" fo:margin-left="8.07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image text:level="2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49cm" fo:text-indent="-0.635cm" fo:margin-left="1.905cm"/>
        </style:list-level-properties>
      </text:list-level-style-image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text-properties officeooo:rsid="0021dfb3" officeooo:paragraph-rsid="0021dfb3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.93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3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3.152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</text:p>
      </style:header>
      <style:footer>
        <text:p text:style-name="MP2"><text:span text:style-name="Page_20_Number"/></text:p>
        <text:p text:style-name="MP3"><text:span text:style-name="Page_20_Number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SCIPLINARE DI PRESTAZIONE D'OPERA INTELLETTUALE PER L'INCARICO SPECIALISTICO DI ADDESTRAMENTO IN LABORATORIO/AULA DI</dc:title>
    <dc:subject/>
    <meta:keyword/>
    <meta:initial-creator>Virginia Corsini</meta:initial-creator>
    <meta:creation-date>2020-01-28T12:06:00</meta:creation-date>
    <dc:date>2020-05-13T10:22:58.493000000</dc:date>
    <meta:print-date>2017-06-26T15:08:00</meta:print-date>
    <meta:editing-cycles>17</meta:editing-cycles>
    <meta:editing-duration>PT1H6M20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53" meta:word-count="620" meta:character-count="5044" meta:non-whitespace-character-count="4455"/>
  </office:meta>
</office:document-meta>
</file>