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 fo:margin-left="5.118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eWeb" style:family="paragraph">
      <style:paragraph-properties fo:margin-top="0in" fo:margin-bottom="0in" fo:margin-left="5.118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e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8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9pt"/>
    </style:style>
    <style:style style:name="P9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P24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aleWeb" style:family="paragraph">
      <style:paragraph-properties fo:text-align="justify" fo:margin-top="0in" fo:margin-bottom="0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western" style:family="paragraph">
      <style:paragraph-properties fo:text-align="justify" fo:margin-top="0in" fo:margin-bottom="0in" fo:line-height="115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style-complex="italic" fo:font-size="11pt" style:font-size-asian="11pt" style:font-size-complex="11pt"/>
    </style:style>
    <style:style style:name="TableColumn44" style:family="table-column">
      <style:table-column-properties style:column-width="2.9493in" style:use-optimal-column-width="false"/>
    </style:style>
    <style:style style:name="TableColumn45" style:family="table-column">
      <style:table-column-properties style:column-width="2.8548in" style:use-optimal-column-width="false"/>
    </style:style>
    <style:style style:name="TableColumn46" style:family="table-column">
      <style:table-column-properties style:column-width="0.884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2.8569in" style:use-optimal-column-width="false"/>
    </style:style>
    <style:style style:name="Table43" style:family="table">
      <style:table-properties style:width="10.8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</style:style>
    <style:style style:name="T52" style:parent-style-name="Car.predefinitoparagrafo" style:family="text">
      <style:text-properties style:font-name="Arial Black" style:font-name-complex="Arial" fo:font-weight="bold" style:font-weight-asian="bold" fo:color="#FF0000" fo:font-size="9pt" style:font-size-asian="9pt"/>
    </style:style>
    <style:style style:name="T53" style:parent-style-name="Car.predefinitoparagrafo" style:family="text">
      <style:text-properties style:font-name="Arial Black" style:font-name-complex="Arial" fo:font-weight="bold" style:font-weight-asian="bold" fo:color="#FF0000" fo:font-size="9pt" style:font-size-asian="9pt"/>
    </style:style>
    <style:style style:name="T54" style:parent-style-name="Car.predefinitoparagrafo" style:family="text">
      <style:text-properties style:font-name="Arial Black" style:font-name-complex="Arial" fo:font-weight="bold" style:font-weight-asian="bold" fo:color="#FF0000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15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15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15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15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15%"/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15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15%"/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15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15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15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15%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15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15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/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0.0208in double #4472C4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/>
      <style:text-properties style:font-name="Arial" style:font-name-complex="Arial"/>
    </style:style>
    <style:style style:name="TableCell135" style:family="table-cell">
      <style:table-cell-properties fo:border-top="0.0069in solid #000000" fo:border-left="none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line-height="115%"/>
      <style:text-properties style:font-name="Arial" style:font-name-complex="Arial" fo:color="#FF0000"/>
    </style:style>
    <style:style style:name="TableCell137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208in double #4472C4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15%">
        <style:tab-stops>
          <style:tab-stop style:type="left" style:position="0.2284in"/>
          <style:tab-stop style:type="center" style:position="0.3673in"/>
        </style:tab-stops>
      </style:paragraph-properties>
      <style:text-properties style:font-name="Arial" style:font-name-complex="Arial" fo:font-weight="bold" style:font-weight-asian="bold" fo:color="#FF0000"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15%"/>
      <style:text-properties style:font-name="Arial" style:font-name-complex="Arial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15%"/>
      <style:text-properties style:font-name="Arial" style:font-name-complex="Arial"/>
    </style:style>
    <style:style style:name="P143" style:parent-style-name="Textbodyindent" style:family="paragraph">
      <style:paragraph-properties fo:margin-bottom="0in" fo:line-height="115%" fo:margin-left="0in">
        <style:tab-stops/>
      </style:paragraph-properties>
      <style:text-properties style:font-name="Arial" style:font-name-complex="Arial"/>
    </style:style>
    <style:style style:name="P144" style:parent-style-name="Textbodyindent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yindent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bodyindent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Textbodyindent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Textbodyindent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Textbodyindent" style:family="paragraph">
      <style:paragraph-properties fo:margin-bottom="0in" fo:line-height="115%" fo:margin-left="0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152" style:parent-style-name="Textbodyindent" style:family="paragraph">
      <style:paragraph-properties fo:margin-bottom="0in" fo:line-height="115%" fo:margin-lef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Enfasi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Enfasi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158" style:parent-style-name="Textbodyindent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ettabile</text:p>
      <text:p text:style-name="P6">PromoImpresa-Borsa Merci</text:p>
      <text:p text:style-name="P7"/>
      <text:p text:style-name="P8"/>
      <text:p text:style-name="P9"><text:span text:style-name="T10">Oggetto:<text:s/></text:span><text:span text:style-name="T11">Indagine di<text:s/></text:span><text:span text:style-name="T12">mercato SINTEL ID<text:s/></text:span><text:span text:style-name="T13">127264497</text:span><text:span text:style-name="T14">.</text:span><text:span text:style-name="T15"><text:s/></text:span><text:span text:style-name="T16">finalizzata all'acquisizione di manifestazioni d’interesse per<text:s/></text:span><text:span text:style-name="T17">l'eventuale conferimento di servizi di docenza<text:s/></text:span><text:span text:style-name="T18">in materia di economia<text:s/></text:span><text:span text:style-name="T19">circolare</text:span><text:span text:style-name="T20"><text:s/>e materie collegate</text:span><text:span text:style-name="T21">.</text:span><text:span text:style-name="T22"><text:s/></text:span><text:span text:style-name="T23">DETTAGLIO ESPERIENZE.</text:span></text:p>
      <text:p text:style-name="P24"/>
      <text:p text:style-name="P25"><text:span text:style-name="T26">Il sottoscritto <text:s/></text:span><text:span text:style-name="T27">___________________________________</text:span><text:span text:style-name="T28"><text:s/>individuato come DOCENTE esperto dall’Operatore Ec</text:span><text:span text:style-name="T29">onomico ___________________________<text:s/></text:span><text:span text:style-name="T30">per l’eventuale affidamento di servizi di docenza in materia di<text:s/></text:span><text:span text:style-name="T31">ECONOMIA CIRCOLARE</text:span><text:span text:style-name="T32"><text:s/>E MATERIE COLLEGATE</text:span></text:p>
      <text:p text:style-name="P33"/>
      <text:p text:style-name="P34">DICHIARA</text:p>
      <text:p text:style-name="P35"/>
      <text:p text:style-name="P36"><text:span text:style-name="T37">il dettaglio delle proprie esperienze di<text:s/></text:span><text:span text:style-name="T38">DOCENZA<text:s/></text:span><text:span text:style-name="T39">IN MATERIA DI ECONOMIA CIRCOLARE E MATERIE COLLEGATE</text:span><text:span text:style-name="T40">,<text:s/></text:span><text:span text:style-name="T41">maturate nell’ultimo triennio (2017-2018-2019)<text:s/></text:span><text:span text:style-name="T42">come di seguito specificato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<text:span text:style-name="T52">ELENCO DELLE ESPERIENZE DI FORMAZIONE IN MATERIA DI<text:s/></text:span><text:span text:style-name="T53">ECONOMIA CIRCOLARE</text:span><text:span text:style-name="T54"><text:s/>E MATERIE COLLEG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TITOLO DEL PROGETTO FORMATIVO</text:p>
          </table:table-cell>
          <table:table-cell table:style-name="TableCell58">
            <text:p text:style-name="P59">MATERIE / ARGOMENTI TRATTATI</text:p>
          </table:table-cell>
          <table:table-cell table:style-name="TableCell60">
            <text:p text:style-name="P61">N.<text:s/>ORE</text:p>
          </table:table-cell>
          <table:table-cell table:style-name="TableCell62">
            <text:p text:style-name="P63">DATE / PERIODO</text:p>
          </table:table-cell>
          <table:table-cell table:style-name="TableCell64">
            <text:p text:style-name="P65">CLIENTE APPALTANTE IL SERVIZI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Totale ore</text:p>
          </table:table-cell>
          <table:table-cell table:style-name="TableCell137">
            <text:p text:style-name="P138"><text:tab/><text:tab/>….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La presente dichiarazione viene rilasciata in conformità alle disposizioni di cui agli artt. 46 e 47 del D.P.R. n. 445/2000 e ss.mm.ii.,<text:s/>consapevole della responsabilità penale cui può andare incontro nel caso di affermazioni mendaci e delle relative sanzioni penali di cui all’art. 76 del medesimo D.P.R. n. 445/2000 e ss.mm.ii..</text:p>
      <text:p text:style-name="P145"/>
      <text:p text:style-name="P146">In fede,</text:p>
      <text:p text:style-name="P147"/>
      <text:p text:style-name="P148">Data <text:s/></text:p>
      <text:p text:style-name="P149"><text:span text:style-name="T150">Firma del sottoscrittore</text:span><text:span text:style-name="T151"><text:note text:note-class="footnote" text:id="_ftn0"><text:note-citation>1</text:note-citation><text:note-body><text:p text:style-name="P152"><text:s/><text:span text:style-name="T153">Se il presente<text:s/></text:span><text:span text:style-name="T154">modulo viene firmato digitalmente,</text:span><text:span text:style-name="T155"><text:s/>è i</text:span><text:span text:style-name="T156">doneo a soddisfare i requisiti dichiarativi di cui al comma 3 dell’articolo 38 del d.P.R. 445 del 2000, anche in assenza dell’allegazione in atti di copia del documento di identità del dichiarante. Se non è firmato dig</text:span><text:span text:style-name="T157">italmente, occorre allegare copia documento identità del firmatario.</text:span></text:p><text:p text:style-name="Testonotaapièdipagina"/></text:note-body></text:note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stocommento" style:display-name="Testo commento" style:family="paragraph" style:parent-style-name="Standard">
      <style:text-properties style:font-name-asian="Times New Roman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Segoe UI" fo:font-size="9pt" style:font-size-asian="9pt" style:font-size-complex="9pt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use-window-font-color="true"/>
    </style:style>
    <text:list-style style:name="WWNum3" style:display-name="WWNum3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bullet>
      <text:list-level-style-bullet text:level="3" text:bullet-char="">
        <style:list-level-properties text:space-before="0.8631in" text:min-label-width="0.125in" text:list-level-position-and-space-mode="label-alignment">
          <style:list-level-label-alignment text:label-followed-by="listtab" fo:margin-left="0.9881in" fo:text-indent="-0.125in"/>
        </style:list-level-properties>
      </text:list-level-style-bullet>
      <text:list-level-style-number text:level="4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125in" text:list-level-position-and-space-mode="label-alignment">
          <style:list-level-label-alignment text:label-followed-by="listtab" fo:margin-left="2.4881in" fo:text-indent="-0.125in"/>
        </style:list-level-properties>
      </text:list-level-style-number>
      <text:list-level-style-number text:level="7" style:num-suffix="." style:num-format="1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631in" text:min-label-width="0.125in" text:list-level-position-and-space-mode="label-alignment">
          <style:list-level-label-alignment text:label-followed-by="listtab" fo:margin-left="3.9881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55in" fo:margin-left="0.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4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5" style:parent-style-name="Car.predefinitoparagrafo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Intestazione"><text:span text:style-name="T2">Allegato C - dettagli esperienze pregresse inerenti<text:s/></text:span><text:span text:style-name="T3">a</text:span><text:span text:style-name="T4">l servizio <text:s text:c="10"/></text:span><text:span text:style-name="T5"><text:s text:c="2"/></text:span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MOIMPRESA-BORSA MERCI (Mantovani Emma)</meta:initial-creator>
    <dc:creator>FANIN ELEONORA</dc:creator>
    <meta:creation-date>2019-03-20T10:38:00Z</meta:creation-date>
    <dc:date>2020-07-28T06:18:00Z</dc:date>
    <meta:template xlink:href="Normal.dotm" xlink:type="simple"/>
    <meta:editing-cycles>23</meta:editing-cycles>
    <meta:editing-duration>PT6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4" meta:row-count="9" meta:non-whitespace-character-count="1146"/>
  </office:meta>
</office:document-meta>
</file>