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TUR" svg:font-family="'Arial TUR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15.8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89.9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22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5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TUR" fo:font-size="12pt" fo:font-weight="bold" style:font-name-asian="Arial TUR" style:font-size-asian="12pt" style:font-weight-asian="bold" style:font-name-complex="Arial TUR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 TUR" fo:font-size="12pt" fo:font-weight="bold" style:font-name-asian="Arial TUR" style:font-size-asian="12pt" style:font-weight-asian="bold" style:font-name-complex="Arial TUR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107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Euro_20_2_20_2" style:data-style-name="N108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Euro_20_3" style:data-style-name="N108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112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Euro_20_3_20_2" style:data-style-name="N108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Euro_20_4" style:data-style-name="N108">
      <style:table-cell-properties fo:background-color="transparent" fo:border="0.06pt solid #000000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Normale_20_3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107">
      <style:table-cell-properties fo:background-color="transparent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TUR" fo:font-size="12pt" style:font-name-asian="Arial TUR" style:font-size-asian="12pt" style:font-name-complex="Arial TUR" style:font-size-complex="12pt"/>
    </style:style>
    <style:style style:name="ce8" style:family="table-cell" style:parent-style-name="Default" style:data-style-name="N36">
      <style:table-cell-properties fo:background-color="transparent" fo:wrap-option="wrap" fo:border="0.06pt solid #000000" style:vertical-align="middle"/>
      <style:text-properties fo:color="#000000" style:font-name="Arial TUR" fo:font-size="12pt" style:font-name-asian="Arial TUR" style:font-size-asian="12pt" style:font-name-complex="Arial TUR" style:font-size-complex="12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1" style:family="table-cell" style:parent-style-name="Normale_20_3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TUR" fo:font-size="12pt" style:font-name-asian="Arial TUR" style:font-size-asian="12pt" style:font-name-complex="Arial TUR" style:font-size-complex="12pt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TUR" fo:font-size="9pt" style:font-name-asian="Arial TUR" style:font-size-asian="9pt" style:font-name-complex="Arial TUR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 TUR" fo:font-size="9pt" style:font-name-asian="Arial TUR" style:font-size-asian="9pt" style:font-name-complex="Arial TUR" style:font-size-complex="9pt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 TUR" fo:font-size="9pt" style:font-name-asian="Arial TUR" style:font-size-asian="9pt" style:font-name-complex="Arial TUR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SUI_PAGAMENTI_2018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1">
          <table:table-cell table:style-name="ce5" office:value-type="string" calcext:value-type="string">
            <text:p>NRO PROGR.</text:p>
          </table:table-cell>
          <table:table-cell table:style-name="ce19" office:value-type="string" calcext:value-type="string">
            <text:p>BENEFICIARIO/C.F.</text:p>
          </table:table-cell>
          <table:table-cell table:style-name="ce19" office:value-type="string" calcext:value-type="string">
            <text:p>IMPORTO LIQUIDATO</text:p>
          </table:table-cell>
          <table:table-cell table:style-name="ce5" office:value-type="string" calcext:value-type="string">
            <text:p>data pagamento</text:p>
          </table:table-cell>
          <table:table-cell table:style-name="ce5" office:value-type="string" calcext:value-type="string">
            <text:p>TIPOLOGIA SPESA</text:p>
          </table:table-cell>
          <table:table-cell table:style-name="ce3" table:number-columns-repeated="5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I.C.A. SRL - IMPOSTE COMUNALI AFFINI</text:p>
            <text:p/>
          </table:table-cell>
          <table:table-cell table:style-name="ce6" office:value-type="currency" office:currency="EUR" office:value="496" calcext:value-type="currency">
            <text:p>€ 496,00 </text:p>
          </table:table-cell>
          <table:table-cell table:style-name="ce27" office:value-type="date" office:date-value="2018-01-12" calcext:value-type="date">
            <text:p>12/01/2018</text:p>
          </table:table-cell>
          <table:table-cell table:style-name="ce8" office:value-type="string" calcext:value-type="string">
            <text:p>imposta comunale affissioni</text:p>
          </table:table-cell>
          <table:table-cell table:style-name="ce9"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STUDIO ASSOCIATO BERTOLINI - DOTTORI COMMERCIALISTI</text:p>
            <text:p/>
          </table:table-cell>
          <table:table-cell table:style-name="ce10" office:value-type="currency" office:currency="EUR" office:value="1118.09" calcext:value-type="currency">
            <text:p>€ 1.118,09 </text:p>
          </table:table-cell>
          <table:table-cell table:style-name="ce8" office:value-type="date" office:date-value="2018-01-16" calcext:value-type="date">
            <text:p>16/01/2018</text:p>
          </table:table-cell>
          <table:table-cell table:style-name="ce8" office:value-type="string" calcext:value-type="string">
            <text:p>compenso componente collegio revisori dei conti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296.67" calcext:value-type="currency">
            <text:p>€ 296,67 </text:p>
          </table:table-cell>
          <table:table-cell table:style-name="ce27" office:value-type="date" office:date-value="2018-01-11" calcext:value-type="date">
            <text:p>11/01/2018</text:p>
          </table:table-cell>
          <table:table-cell table:style-name="ce8" office:value-type="string" calcext:value-type="string">
            <text:p>utenze-acqua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>
            <text:p>EDIZIONI AMBIENTE SRL</text:p>
            <text:p/>
          </table:table-cell>
          <table:table-cell table:style-name="ce13" office:value-type="currency" office:currency="EUR" office:value="168" calcext:value-type="currency">
            <text:p>€ 168,00 </text:p>
          </table:table-cell>
          <table:table-cell table:style-name="ce8" office:value-type="date" office:date-value="2018-01-24" calcext:value-type="date">
            <text:p>24/01/2018</text:p>
          </table:table-cell>
          <table:table-cell table:style-name="ce8" office:value-type="string" calcext:value-type="string">
            <text:p>abbonamenti-pubblicazioni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>
            <text:p>FEDERCONGRESSI</text:p>
            <text:p/>
          </table:table-cell>
          <table:table-cell table:style-name="ce10" office:value-type="currency" office:currency="EUR" office:value="1000" calcext:value-type="currency">
            <text:p>€ 1.000,00 </text:p>
          </table:table-cell>
          <table:table-cell table:style-name="ce8" office:value-type="date" office:date-value="2018-02-27" calcext:value-type="date">
            <text:p>27/02/2018</text:p>
          </table:table-cell>
          <table:table-cell table:style-name="ce8" office:value-type="string" calcext:value-type="string">
            <text:p>quota associativa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>
            <text:p>BONINI GARDEN DI BONINI ANDREA</text:p>
            <text:p/>
          </table:table-cell>
          <table:table-cell table:style-name="ce6" office:value-type="currency" office:currency="EUR" office:value="109.8" calcext:value-type="currency">
            <text:p>€ 109,80 </text:p>
          </table:table-cell>
          <table:table-cell table:style-name="ce27" office:value-type="date" office:date-value="2018-01-29" calcext:value-type="date">
            <text:p>29/01/2018</text:p>
          </table:table-cell>
          <table:table-cell table:style-name="ce8" office:value-type="string" calcext:value-type="string">
            <text:p>servizi commerciali diversi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BELLINI STEFANO</text:p>
            <text:p/>
          </table:table-cell>
          <table:table-cell table:style-name="ce10" office:value-type="currency" office:currency="EUR" office:value="85" calcext:value-type="currency">
            <text:p>€ 85,00 </text:p>
          </table:table-cell>
          <table:table-cell table:style-name="ce27" office:value-type="date" office:date-value="2018-01-22" calcext:value-type="date">
            <text:p>22/01/2018</text:p>
          </table:table-cell>
          <table:table-cell table:style-name="ce8" office:value-type="string" calcext:value-type="string">
            <text:p>manutenzioni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16" office:value-type="currency" office:currency="EUR" office:value="5782.28" calcext:value-type="currency">
            <text:p>€5.782,28 </text:p>
          </table:table-cell>
          <table:table-cell table:style-name="ce21" office:value-type="date" office:date-value="2018-02-05" calcext:value-type="date">
            <text:p>05/02/2018</text:p>
          </table:table-cell>
          <table:table-cell table:style-name="ce8" office:value-type="string" calcext:value-type="string">
            <text:p>utenze - teleriscaldamento</text:p>
          </table:table-cell>
          <table:table-cell table:style-name="ce11"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1" office:value-type="date" office:date-value="2018-02-09" calcext:value-type="date">
            <text:p>09/02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11"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0" office:value-type="currency" office:currency="EUR" office:value="105" calcext:value-type="currency">
            <text:p>€ 105,00 </text:p>
          </table:table-cell>
          <table:table-cell table:style-name="ce27" office:value-type="date" office:date-value="2018-02-09" calcext:value-type="date">
            <text:p>09/02/2018</text:p>
          </table:table-cell>
          <table:table-cell table:style-name="ce8" office:value-type="string" calcext:value-type="string">
            <text:p>acquisto attrezzatura inf. A € 516,00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CAMERA DI COMMERCIO I.A.A. DI MANTOVA</text:p>
            <text:p/>
          </table:table-cell>
          <table:table-cell table:style-name="ce13" office:value-type="currency" office:currency="EUR" office:value="18881.68" calcext:value-type="currency">
            <text:p>€ 18.881,68 </text:p>
          </table:table-cell>
          <table:table-cell table:style-name="ce27" office:value-type="date" office:date-value="2018-02-09" calcext:value-type="date">
            <text:p>09/02/2018</text:p>
          </table:table-cell>
          <table:table-cell table:style-name="ce8" office:value-type="string" calcext:value-type="string">
            <text:p>rimborso oneri anticipati contratti di comodato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23" office:value-type="string" calcext:value-type="string">
            <text:p>HERASIO DI BRICHERASIO ERNESTO ALEX</text:p>
            <text:p/>
          </table:table-cell>
          <table:table-cell table:style-name="ce13" office:value-type="currency" office:currency="EUR" office:value="1600" calcext:value-type="currency">
            <text:p>€ 1.600,00 </text:p>
          </table:table-cell>
          <table:table-cell table:style-name="ce27" office:value-type="date" office:date-value="2018-02-12" calcext:value-type="date">
            <text:p>12/02/2018</text:p>
          </table:table-cell>
          <table:table-cell table:style-name="ce8" office:value-type="string" calcext:value-type="string">
            <text:p>noleggio attrezzatura varia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BL IMPIANTI DI BERTELLI LUIGINO &amp; C. SNC</text:p>
            <text:p/>
          </table:table-cell>
          <table:table-cell table:style-name="ce10" office:value-type="currency" office:currency="EUR" office:value="90" calcext:value-type="currency">
            <text:p>€ 90,00 </text:p>
          </table:table-cell>
          <table:table-cell table:style-name="ce27" office:value-type="date" office:date-value="2018-03-07" calcext:value-type="date">
            <text:p>07/03/2018</text:p>
          </table:table-cell>
          <table:table-cell table:style-name="ce8" office:value-type="string" calcext:value-type="string">
            <text:p>manutenzioni 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864" calcext:value-type="currency">
            <text:p>€ 864,00 </text:p>
          </table:table-cell>
          <table:table-cell table:style-name="ce27" office:value-type="date" office:date-value="2018-02-09" calcext:value-type="date">
            <text:p>09/02/2018</text:p>
          </table:table-cell>
          <table:table-cell table:style-name="ce8" office:value-type="string" calcext:value-type="string">
            <text:p>spese per elaborazione paghe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45" calcext:value-type="currency">
            <text:p>€ 45,00 </text:p>
          </table:table-cell>
          <table:table-cell table:style-name="ce27" office:value-type="date" office:date-value="2018-02-09" calcext:value-type="date">
            <text:p>09/02/2018</text:p>
          </table:table-cell>
          <table:table-cell table:style-name="ce8" office:value-type="string" calcext:value-type="string">
            <text:p>spese per elaborazione paghe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3" office:value-type="string" calcext:value-type="string">
            <text:p>TENDA FLEX SNC DI BARBI ROBERTO E C.</text:p>
            <text:p/>
          </table:table-cell>
          <table:table-cell table:style-name="ce10" office:value-type="currency" office:currency="EUR" office:value="1881.41" calcext:value-type="currency">
            <text:p>€ 1.881,41 </text:p>
          </table:table-cell>
          <table:table-cell table:style-name="ce27" office:value-type="date" office:date-value="2018-03-07" calcext:value-type="date">
            <text:p>07/03/2018</text:p>
          </table:table-cell>
          <table:table-cell table:style-name="ce8" office:value-type="string" calcext:value-type="string">
            <text:p>mobili e arredi</text:p>
          </table:table-cell>
          <table:table-cell table:style-name="ce11"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7" office:value-type="date" office:date-value="2018-03-07" calcext:value-type="date">
            <text:p>07/03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INFOCAMERE S.P.A.</text:p>
            <text:p/>
          </table:table-cell>
          <table:table-cell table:style-name="ce17" office:value-type="currency" office:currency="EUR" office:value="649.98" calcext:value-type="currency">
            <text:p>€ 649,98 </text:p>
          </table:table-cell>
          <table:table-cell table:style-name="ce27" office:value-type="date" office:date-value="2018-02-27" calcext:value-type="date">
            <text:p>27/02/2018</text:p>
          </table:table-cell>
          <table:table-cell table:style-name="ce8" office:value-type="string" calcext:value-type="string">
            <text:p>servizi relativi a siti internet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16" office:value-type="currency" office:currency="EUR" office:value="8412.22" calcext:value-type="currency">
            <text:p>€8.412,22 </text:p>
          </table:table-cell>
          <table:table-cell table:style-name="ce21" office:value-type="date" office:date-value="2018-03-08" calcext:value-type="date">
            <text:p>08/03/2018</text:p>
          </table:table-cell>
          <table:table-cell table:style-name="ce8" office:value-type="string" calcext:value-type="string">
            <text:p>utenze - teleriscaldamento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UNALOGICA SRL</text:p>
            <text:p/>
          </table:table-cell>
          <table:table-cell table:style-name="ce16" office:value-type="currency" office:currency="EUR" office:value="675" calcext:value-type="currency">
            <text:p>€675,00 </text:p>
          </table:table-cell>
          <table:table-cell table:style-name="ce27" office:value-type="date" office:date-value="2018-03-07" calcext:value-type="date">
            <text:p>07/03/2018</text:p>
          </table:table-cell>
          <table:table-cell table:style-name="ce8" office:value-type="string" calcext:value-type="string">
            <text:p>canoni di assistenza software</text:p>
          </table:table-cell>
          <table:table-cell table:style-name="ce9"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POLITECNICO MILANO 1863</text:p>
            <text:p>DIREZIONE GENERALE</text:p>
            <text:p/>
          </table:table-cell>
          <table:table-cell table:style-name="ce13" office:value-type="currency" office:currency="EUR" office:value="175.86" calcext:value-type="currency">
            <text:p>€ 175,86 </text:p>
          </table:table-cell>
          <table:table-cell table:style-name="ce8" office:value-type="date" office:date-value="2018-03-07" calcext:value-type="date">
            <text:p>07/03/2018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23" office:value-type="string" calcext:value-type="string">
            <text:p>MEETING HUB S.R.L.</text:p>
            <text:p/>
          </table:table-cell>
          <table:table-cell table:style-name="ce16" office:value-type="currency" office:currency="EUR" office:value="890" calcext:value-type="currency">
            <text:p>€890,00 </text:p>
          </table:table-cell>
          <table:table-cell table:style-name="ce27" office:value-type="date" office:date-value="2018-03-07" calcext:value-type="date">
            <text:p>07/03/2018</text:p>
          </table:table-cell>
          <table:table-cell table:style-name="ce8" office:value-type="string" calcext:value-type="string">
            <text:p>spese di pubblicità e propaganda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34.65" calcext:value-type="currency">
            <text:p>€ 34,65 </text:p>
          </table:table-cell>
          <table:table-cell table:style-name="ce21" office:value-type="date" office:date-value="2018-03-19" calcext:value-type="date">
            <text:p>19/03/2018</text:p>
          </table:table-cell>
          <table:table-cell table:style-name="ce8" office:value-type="string" calcext:value-type="string">
            <text:p>utenze-acqua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23" office:value-type="string" calcext:value-type="string">
            <text:p>MAGNANTE VITO EMANUELE</text:p>
            <text:p/>
          </table:table-cell>
          <table:table-cell table:style-name="ce6" office:value-type="currency" office:currency="EUR" office:value="512" calcext:value-type="currency">
            <text:p>€ 512,00 </text:p>
          </table:table-cell>
          <table:table-cell table:style-name="ce21" office:value-type="date" office:date-value="2018-03-07" calcext:value-type="date">
            <text:p>07/03/2018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MARCHESI MONICA</text:p>
            <text:p/>
          </table:table-cell>
          <table:table-cell table:style-name="ce10" office:value-type="currency" office:currency="EUR" office:value="1679.32" calcext:value-type="currency">
            <text:p>€ 1.679,32 </text:p>
          </table:table-cell>
          <table:table-cell table:style-name="ce21" office:value-type="date" office:date-value="2018-03-07" calcext:value-type="date">
            <text:p>07/03/2018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23" office:value-type="string" calcext:value-type="string">
            <text:p>SYSTEMCOPY S.R.L.</text:p>
            <text:p/>
          </table:table-cell>
          <table:table-cell table:style-name="ce10" office:value-type="currency" office:currency="EUR" office:value="495.41" calcext:value-type="currency">
            <text:p>€ 495,41 </text:p>
          </table:table-cell>
          <table:table-cell table:style-name="ce21" office:value-type="date" office:date-value="2018-04-06" calcext:value-type="date">
            <text:p>06/04/2018</text:p>
          </table:table-cell>
          <table:table-cell table:style-name="ce8" office:value-type="string" calcext:value-type="string">
            <text:p>noleggio attrezzatura varia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23" office:value-type="string" calcext:value-type="string">
            <text:p>HOTEL CASA POLI SRL</text:p>
            <text:p/>
          </table:table-cell>
          <table:table-cell table:style-name="ce10" office:value-type="currency" office:currency="EUR" office:value="88.86" calcext:value-type="currency">
            <text:p>€ 88,86 </text:p>
          </table:table-cell>
          <table:table-cell table:style-name="ce21" office:value-type="date" office:date-value="2018-03-30" calcext:value-type="date">
            <text:p>30/03/2018</text:p>
          </table:table-cell>
          <table:table-cell table:style-name="ce8" office:value-type="string" calcext:value-type="string">
            <text:p>spese ospitalità revisori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23" office:value-type="string" calcext:value-type="string">
            <text:p>PROSIT SRL</text:p>
            <text:p/>
          </table:table-cell>
          <table:table-cell table:style-name="ce10" office:value-type="currency" office:currency="EUR" office:value="103.64" calcext:value-type="currency">
            <text:p>€ 103,64 </text:p>
          </table:table-cell>
          <table:table-cell table:style-name="ce21" office:value-type="date" office:date-value="2018-03-28" calcext:value-type="date">
            <text:p>28/03/2018</text:p>
          </table:table-cell>
          <table:table-cell table:style-name="ce8" office:value-type="string" calcext:value-type="string">
            <text:p>spese ospitalità revisori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6" office:value-type="currency" office:currency="EUR" office:value="4526.74" calcext:value-type="currency">
            <text:p>€ 4.526,74 </text:p>
          </table:table-cell>
          <table:table-cell table:style-name="ce21" office:value-type="date" office:date-value="2018-04-05" calcext:value-type="date">
            <text:p>05/04/2018</text:p>
          </table:table-cell>
          <table:table-cell table:style-name="ce8" office:value-type="string" calcext:value-type="string">
            <text:p>utenze - teleriscaldamento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41.88" calcext:value-type="currency">
            <text:p>€ 41,88 </text:p>
          </table:table-cell>
          <table:table-cell table:style-name="ce21" office:value-type="date" office:date-value="2018-04-16" calcext:value-type="date">
            <text:p>16/04/2018</text:p>
          </table:table-cell>
          <table:table-cell table:style-name="ce8" office:value-type="string" calcext:value-type="string">
            <text:p>utenze-acqua</text:p>
          </table:table-cell>
          <table:table-cell table:style-name="ce11"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7" office:value-type="date" office:date-value="2018-04-19" calcext:value-type="date">
            <text:p>19/04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23" office:value-type="string" calcext:value-type="string">
            <text:p>HYPER S.R.L.</text:p>
            <text:p/>
          </table:table-cell>
          <table:table-cell table:style-name="ce6" office:value-type="currency" office:currency="EUR" office:value="1229.51" calcext:value-type="currency">
            <text:p>€ 1.229,51 </text:p>
          </table:table-cell>
          <table:table-cell table:style-name="ce27" office:value-type="date" office:date-value="2018-04-19" calcext:value-type="date">
            <text:p>19/04/2018</text:p>
          </table:table-cell>
          <table:table-cell table:style-name="ce8" office:value-type="string" calcext:value-type="string">
            <text:p>docenza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552" calcext:value-type="currency">
            <text:p>€ 552,00 </text:p>
          </table:table-cell>
          <table:table-cell table:style-name="ce27" office:value-type="date" office:date-value="2018-05-11" calcext:value-type="date">
            <text:p>11/05/2018</text:p>
          </table:table-cell>
          <table:table-cell table:style-name="ce8" office:value-type="string" calcext:value-type="string">
            <text:p>spese per elaborazione paghe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30" calcext:value-type="currency">
            <text:p>€ 30,00 </text:p>
          </table:table-cell>
          <table:table-cell table:style-name="ce27" office:value-type="date" office:date-value="2018-05-11" calcext:value-type="date">
            <text:p>11/05/2018</text:p>
          </table:table-cell>
          <table:table-cell table:style-name="ce8" office:value-type="string" calcext:value-type="string">
            <text:p>spese per elaborazione paghe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23" office:value-type="string" calcext:value-type="string">
            <text:p>HOTEL CASA POLI SRL</text:p>
            <text:p/>
          </table:table-cell>
          <table:table-cell table:style-name="ce10" office:value-type="currency" office:currency="EUR" office:value="88.86" calcext:value-type="currency">
            <text:p>€ 88,86 </text:p>
          </table:table-cell>
          <table:table-cell table:style-name="ce27" office:value-type="date" office:date-value="2018-04-23" calcext:value-type="date">
            <text:p>23/04/2018</text:p>
          </table:table-cell>
          <table:table-cell table:style-name="ce8" office:value-type="string" calcext:value-type="string">
            <text:p>spese ospitalità revisori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4" office:value-type="string" calcext:value-type="string">
            <text:p>TOP STORE DISTRIBUZIONI UNIPERSONALE SRL</text:p>
            <text:p/>
          </table:table-cell>
          <table:table-cell table:style-name="ce16" office:value-type="currency" office:currency="EUR" office:value="488.94" calcext:value-type="currency">
            <text:p>€488,94 </text:p>
          </table:table-cell>
          <table:table-cell table:style-name="ce27" office:value-type="date" office:date-value="2018-05-11" calcext:value-type="date">
            <text:p>11/05/2018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6" office:value-type="currency" office:currency="EUR" office:value="2547.02" calcext:value-type="currency">
            <text:p>€ 2.547,02 </text:p>
          </table:table-cell>
          <table:table-cell table:style-name="ce21" office:value-type="date" office:date-value="2018-05-07" calcext:value-type="date">
            <text:p>07/05/2018</text:p>
          </table:table-cell>
          <table:table-cell table:style-name="ce8" office:value-type="string" calcext:value-type="string">
            <text:p>utenze - teleriscaldamento</text:p>
          </table:table-cell>
          <table:table-cell table:style-name="ce9" table:number-columns-repeated="5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7" office:value-type="date" office:date-value="2018-05-11" calcext:value-type="date">
            <text:p>11/05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118.28" calcext:value-type="currency">
            <text:p>€ 118,28 </text:p>
          </table:table-cell>
          <table:table-cell table:style-name="ce21" office:value-type="date" office:date-value="2018-05-14" calcext:value-type="date">
            <text:p>14/05/2018</text:p>
          </table:table-cell>
          <table:table-cell table:style-name="ce8" office:value-type="string" calcext:value-type="string">
            <text:p>utenze-acqua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INFOCAMERE S.P.A.</text:p>
            <text:p/>
          </table:table-cell>
          <table:table-cell table:style-name="ce17" office:value-type="currency" office:currency="EUR" office:value="649.98" calcext:value-type="currency">
            <text:p>€ 649,98 </text:p>
          </table:table-cell>
          <table:table-cell table:style-name="ce27" office:value-type="date" office:date-value="2018-06-01" calcext:value-type="date">
            <text:p>01/06/2018</text:p>
          </table:table-cell>
          <table:table-cell table:style-name="ce8" office:value-type="string" calcext:value-type="string">
            <text:p>servizi relativi a siti internet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23" office:value-type="string" calcext:value-type="string">
            <text:p>PROSIT SRL</text:p>
            <text:p/>
          </table:table-cell>
          <table:table-cell table:style-name="ce10" office:value-type="currency" office:currency="EUR" office:value="103.64" calcext:value-type="currency">
            <text:p>€ 103,64 </text:p>
          </table:table-cell>
          <table:table-cell table:style-name="ce21" office:value-type="date" office:date-value="2018-05-09" calcext:value-type="date">
            <text:p>09/05/2018</text:p>
          </table:table-cell>
          <table:table-cell table:style-name="ce8" office:value-type="string" calcext:value-type="string">
            <text:p>spese ospitalità revisori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20" office:value-type="string" calcext:value-type="string">
            <text:p>SWS PRINTING SRL SMART STAND SOLUTIONS</text:p>
            <text:p/>
          </table:table-cell>
          <table:table-cell table:style-name="ce16" office:value-type="currency" office:currency="EUR" office:value="856" calcext:value-type="currency">
            <text:p>€856,00 </text:p>
          </table:table-cell>
          <table:table-cell table:style-name="ce27" office:value-type="date" office:date-value="2018-05-11" calcext:value-type="date">
            <text:p>11/05/2018</text:p>
          </table:table-cell>
          <table:table-cell table:style-name="ce8" office:value-type="string" calcext:value-type="string">
            <text:p>acquisto materiale pubbliciatrio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20" office:value-type="string" calcext:value-type="string">
            <text:p>GRAFICHE SPAGNOLI SRL</text:p>
            <text:p/>
          </table:table-cell>
          <table:table-cell table:style-name="ce16" office:value-type="currency" office:currency="EUR" office:value="260" calcext:value-type="currency">
            <text:p>€260,00 </text:p>
          </table:table-cell>
          <table:table-cell table:style-name="ce27" office:value-type="date" office:date-value="2018-06-06" calcext:value-type="date">
            <text:p>06/06/2018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12" table:number-columns-repeated="5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23" office:value-type="string" calcext:value-type="string">
            <text:p>GEMMA IMPRESA EDILE S.N.C. DI GEMMA GIULIANO, GIORDANO E CESARE</text:p>
            <text:p/>
          </table:table-cell>
          <table:table-cell table:style-name="ce6" office:value-type="currency" office:currency="EUR" office:value="325" calcext:value-type="currency">
            <text:p>€ 325,00 </text:p>
          </table:table-cell>
          <table:table-cell table:style-name="ce27" office:value-type="date" office:date-value="2018-05-08" calcext:value-type="date">
            <text:p>08/05/2018</text:p>
          </table:table-cell>
          <table:table-cell table:style-name="ce8" office:value-type="string" calcext:value-type="string">
            <text:p>manutenzioni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4" office:value-type="string" calcext:value-type="string">
            <text:p>INFOCAMERE S.P.A.</text:p>
            <text:p/>
          </table:table-cell>
          <table:table-cell table:style-name="ce17" office:value-type="currency" office:currency="EUR" office:value="649.98" calcext:value-type="currency">
            <text:p>€ 649,98 </text:p>
          </table:table-cell>
          <table:table-cell table:style-name="ce27" office:value-type="date" office:date-value="2018-05-25" calcext:value-type="date">
            <text:p>25/05/2018</text:p>
          </table:table-cell>
          <table:table-cell table:style-name="ce8" office:value-type="string" calcext:value-type="string">
            <text:p>servizi relativi a siti internet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20" office:value-type="string" calcext:value-type="string">
            <text:p>ADPARTNERS SRL</text:p>
            <text:p/>
          </table:table-cell>
          <table:table-cell table:style-name="ce16" office:value-type="currency" office:currency="EUR" office:value="168.06" calcext:value-type="currency">
            <text:p>€168,06 </text:p>
          </table:table-cell>
          <table:table-cell table:style-name="ce27" office:value-type="date" office:date-value="2018-05-25" calcext:value-type="date">
            <text:p>25/05/2018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23" office:value-type="string" calcext:value-type="string">
            <text:p>MANTOVA AMBIENTE SRL</text:p>
            <text:p/>
          </table:table-cell>
          <table:table-cell table:style-name="ce6" office:value-type="currency" office:currency="EUR" office:value="2665.74" calcext:value-type="currency">
            <text:p>€ 2.665,74 </text:p>
          </table:table-cell>
          <table:table-cell table:style-name="ce27" office:value-type="date" office:date-value="2018-05-21" calcext:value-type="date">
            <text:p>21/05/2018</text:p>
          </table:table-cell>
          <table:table-cell table:style-name="ce8" office:value-type="string" calcext:value-type="string">
            <text:p>rifiuti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4" office:value-type="string" calcext:value-type="string">
            <text:p>INFOCAMERE S.P.A.</text:p>
            <text:p/>
          </table:table-cell>
          <table:table-cell table:style-name="ce17" office:value-type="currency" office:currency="EUR" office:value="649.98" calcext:value-type="currency">
            <text:p>€ 649,98 </text:p>
          </table:table-cell>
          <table:table-cell table:style-name="ce21" office:value-type="date" office:date-value="2018-05-09" calcext:value-type="date">
            <text:p>09/05/2018</text:p>
          </table:table-cell>
          <table:table-cell table:style-name="ce8" office:value-type="string" calcext:value-type="string">
            <text:p>servizi relativi a siti internet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23" office:value-type="string" calcext:value-type="string">
            <text:p>PETOCCHI STEFANIA</text:p>
            <text:p/>
          </table:table-cell>
          <table:table-cell table:style-name="ce10" office:value-type="currency" office:currency="EUR" office:value="2532.38" calcext:value-type="currency">
            <text:p>€ 2.532,38 </text:p>
          </table:table-cell>
          <table:table-cell table:style-name="ce27" office:value-type="date" office:date-value="2018-05-25" calcext:value-type="date">
            <text:p>25/05/2018</text:p>
          </table:table-cell>
          <table:table-cell table:style-name="ce8" office:value-type="string" calcext:value-type="string">
            <text:p>consulenza da professionisti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23" office:value-type="string" calcext:value-type="string">
            <text:p>BONINI GARDEN DI BONINI ANDREA</text:p>
            <text:p/>
          </table:table-cell>
          <table:table-cell table:style-name="ce6" office:value-type="currency" office:currency="EUR" office:value="90" calcext:value-type="currency">
            <text:p>€ 90,00 </text:p>
          </table:table-cell>
          <table:table-cell table:style-name="ce27" office:value-type="date" office:date-value="2018-05-11" calcext:value-type="date">
            <text:p>11/05/2018</text:p>
          </table:table-cell>
          <table:table-cell table:style-name="ce8" office:value-type="string" calcext:value-type="string">
            <text:p>servizi commerciali diversi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23" office:value-type="string" calcext:value-type="string">
            <text:p>HYGEA SRL SOC. UNPERSONALE</text:p>
            <text:p/>
          </table:table-cell>
          <table:table-cell table:style-name="ce6" office:value-type="currency" office:currency="EUR" office:value="702" calcext:value-type="currency">
            <text:p>€ 702,00 </text:p>
          </table:table-cell>
          <table:table-cell table:style-name="ce27" office:value-type="date" office:date-value="2018-06-15" calcext:value-type="date">
            <text:p>15/06/2018</text:p>
          </table:table-cell>
          <table:table-cell table:style-name="ce8" office:value-type="string" calcext:value-type="string">
            <text:p>medico del lavoro 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23" office:value-type="string" calcext:value-type="string">
            <text:p>CLICK UFFICIO S.R.L.</text:p>
            <text:p/>
          </table:table-cell>
          <table:table-cell table:style-name="ce10" office:value-type="currency" office:currency="EUR" office:value="561.6" calcext:value-type="currency">
            <text:p>€ 561,60 </text:p>
          </table:table-cell>
          <table:table-cell table:style-name="ce27" office:value-type="date" office:date-value="2018-05-25" calcext:value-type="date">
            <text:p>25/05/2018</text:p>
          </table:table-cell>
          <table:table-cell table:style-name="ce8" office:value-type="string" calcext:value-type="string">
            <text:p>cancelleria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23" office:value-type="string" calcext:value-type="string">
            <text:p>CLICK UFFICIO S.R.L.</text:p>
            <text:p/>
          </table:table-cell>
          <table:table-cell table:style-name="ce10" office:value-type="currency" office:currency="EUR" office:value="164.49" calcext:value-type="currency">
            <text:p>€ 164,49 </text:p>
          </table:table-cell>
          <table:table-cell table:style-name="ce27" office:value-type="date" office:date-value="2018-05-25" calcext:value-type="date">
            <text:p>25/05/2018</text:p>
          </table:table-cell>
          <table:table-cell table:style-name="ce8" office:value-type="string" calcext:value-type="string">
            <text:p>cancelleria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23" office:value-type="string" calcext:value-type="string">
            <text:p>CLICK UFFICIO S.R.L.</text:p>
            <text:p/>
          </table:table-cell>
          <table:table-cell table:style-name="ce10" office:value-type="currency" office:currency="EUR" office:value="545.59" calcext:value-type="currency">
            <text:p>€ 545,59 </text:p>
          </table:table-cell>
          <table:table-cell table:style-name="ce27" office:value-type="date" office:date-value="2018-05-25" calcext:value-type="date">
            <text:p>25/05/2018</text:p>
          </table:table-cell>
          <table:table-cell table:style-name="ce8" office:value-type="string" calcext:value-type="string">
            <text:p>cancelleria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23" office:value-type="string" calcext:value-type="string">
            <text:p>VARIAZIONI SRL </text:p>
            <text:p/>
          </table:table-cell>
          <table:table-cell table:style-name="ce10" office:value-type="currency" office:currency="EUR" office:value="1350" calcext:value-type="currency">
            <text:p>€ 1.350,00 </text:p>
          </table:table-cell>
          <table:table-cell table:style-name="ce27" office:value-type="date" office:date-value="2018-05-25" calcext:value-type="date">
            <text:p>25/05/2018</text:p>
          </table:table-cell>
          <table:table-cell table:style-name="ce8" office:value-type="string" calcext:value-type="string">
            <text:p>consulenza e affiancamento alle imprese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23" office:value-type="string" calcext:value-type="string">
            <text:p>ARUBA SPA</text:p>
            <text:p/>
          </table:table-cell>
          <table:table-cell table:style-name="ce6" office:value-type="currency" office:currency="EUR" office:value="29.49" calcext:value-type="currency">
            <text:p>€ 29,49 </text:p>
          </table:table-cell>
          <table:table-cell table:style-name="ce27" office:value-type="date" office:date-value="2018-06-15" calcext:value-type="date">
            <text:p>15/06/2018</text:p>
          </table:table-cell>
          <table:table-cell table:style-name="ce8" office:value-type="string" calcext:value-type="string">
            <text:p>servizi relativi a siti internet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6" office:value-type="currency" office:currency="EUR" office:value="2581.7" calcext:value-type="currency">
            <text:p>€ 2.581,70 </text:p>
          </table:table-cell>
          <table:table-cell table:style-name="ce27" office:value-type="date" office:date-value="2018-06-06" calcext:value-type="date">
            <text:p>06/06/2018</text:p>
          </table:table-cell>
          <table:table-cell table:style-name="ce8" office:value-type="string" calcext:value-type="string">
            <text:p>utenze - teleriscaldamento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20" office:value-type="string" calcext:value-type="string">
            <text:p>FUTURA GROUP SRL Divisione Elettronica</text:p>
            <text:p/>
          </table:table-cell>
          <table:table-cell table:style-name="ce16" office:value-type="currency" office:currency="EUR" office:value="548.8" calcext:value-type="currency">
            <text:p>€548,80 </text:p>
          </table:table-cell>
          <table:table-cell table:style-name="ce27" office:value-type="date" office:date-value="2018-06-27" calcext:value-type="date">
            <text:p>27/06/2018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11" table:number-columns-repeated="5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23" office:value-type="string" calcext:value-type="string">
            <text:p>STUDIO INGEGNERIA ZUCCHI YURI</text:p>
          </table:table-cell>
          <table:table-cell table:style-name="ce16" office:value-type="currency" office:currency="EUR" office:value="387.69" calcext:value-type="currency">
            <text:p>€387,69 </text:p>
          </table:table-cell>
          <table:table-cell table:style-name="ce27" office:value-type="date" office:date-value="2018-06-06" calcext:value-type="date">
            <text:p>06/06/2018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2" table:number-columns-repeated="5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7" office:value-type="date" office:date-value="2018-06-06" calcext:value-type="date">
            <text:p>06/06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20" office:value-type="string" calcext:value-type="string">
            <text:p>BIG BANG SRL</text:p>
            <text:p/>
          </table:table-cell>
          <table:table-cell table:style-name="ce16" office:value-type="currency" office:currency="EUR" office:value="150" calcext:value-type="currency">
            <text:p>€150,00 </text:p>
          </table:table-cell>
          <table:table-cell table:style-name="ce27" office:value-type="date" office:date-value="2018-06-27" calcext:value-type="date">
            <text:p>27/06/2018</text:p>
          </table:table-cell>
          <table:table-cell table:style-name="ce8" office:value-type="string" calcext:value-type="string">
            <text:p>acquisto materiale di consumo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4" office:value-type="string" calcext:value-type="string">
            <text:p>MY SOUND DI FRANCESCO LINA</text:p>
            <text:p/>
          </table:table-cell>
          <table:table-cell table:style-name="ce22" office:value-type="currency" office:currency="EUR" office:value="3500" calcext:value-type="currency">
            <text:p>€ 3.500,00 </text:p>
          </table:table-cell>
          <table:table-cell table:style-name="ce27" office:value-type="date" office:date-value="2018-07-05" calcext:value-type="date">
            <text:p>05/07/2018</text:p>
          </table:table-cell>
          <table:table-cell table:style-name="ce8" office:value-type="string" calcext:value-type="string">
            <text:p>assistenza tecnica clienti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4" office:value-type="string" calcext:value-type="string">
            <text:p>BELLINI STEFANO</text:p>
            <text:p/>
          </table:table-cell>
          <table:table-cell table:style-name="ce10" office:value-type="currency" office:currency="EUR" office:value="95" calcext:value-type="currency">
            <text:p>€ 95,00 </text:p>
          </table:table-cell>
          <table:table-cell table:style-name="ce8" office:value-type="date" office:date-value="2018-06-05" calcext:value-type="date">
            <text:p>05/06/2018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23" office:value-type="string" calcext:value-type="string">
            <text:p>BUSTAFFA GIOVANNI DI MASSIMILIANO BUSTAFFA</text:p>
            <text:p/>
          </table:table-cell>
          <table:table-cell table:style-name="ce6" office:value-type="currency" office:currency="EUR" office:value="127.27" calcext:value-type="currency">
            <text:p>€ 127,27 </text:p>
          </table:table-cell>
          <table:table-cell table:style-name="ce27" office:value-type="date" office:date-value="2018-06-07" calcext:value-type="date">
            <text:p>07/06/2018</text:p>
          </table:table-cell>
          <table:table-cell table:style-name="ce8" office:value-type="string" calcext:value-type="string">
            <text:p>servizi commerciali diversi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23" office:value-type="string" calcext:value-type="string">
            <text:p>SERVIZI INFORMATICI SRL</text:p>
            <text:p/>
          </table:table-cell>
          <table:table-cell table:style-name="ce10" office:value-type="currency" office:currency="EUR" office:value="47" calcext:value-type="currency">
            <text:p>€ 47,00 </text:p>
          </table:table-cell>
          <table:table-cell table:style-name="ce27" office:value-type="date" office:date-value="2018-06-15" calcext:value-type="date">
            <text:p>15/06/2018</text:p>
          </table:table-cell>
          <table:table-cell table:style-name="ce8" office:value-type="string" calcext:value-type="string">
            <text:p>manutenzione postazioni di lavoro 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528" calcext:value-type="currency">
            <text:p>€ 528,00 </text:p>
          </table:table-cell>
          <table:table-cell table:style-name="ce27" office:value-type="date" office:date-value="2018-06-27" calcext:value-type="date">
            <text:p>27/06/2018</text:p>
          </table:table-cell>
          <table:table-cell table:style-name="ce8" office:value-type="string" calcext:value-type="string">
            <text:p>spese per elaborazione paghe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30" calcext:value-type="currency">
            <text:p>€ 30,00 </text:p>
          </table:table-cell>
          <table:table-cell table:style-name="ce27" office:value-type="date" office:date-value="2018-06-27" calcext:value-type="date">
            <text:p>27/06/2018</text:p>
          </table:table-cell>
          <table:table-cell table:style-name="ce8" office:value-type="string" calcext:value-type="string">
            <text:p>spese per elaborazione paghe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23" office:value-type="string" calcext:value-type="string">
            <text:p>ELMAN SRL</text:p>
            <text:p/>
          </table:table-cell>
          <table:table-cell table:style-name="ce17" office:value-type="currency" office:currency="EUR" office:value="440" calcext:value-type="currency">
            <text:p>€ 440,00 </text:p>
          </table:table-cell>
          <table:table-cell table:style-name="ce27" office:value-type="date" office:date-value="2018-06-12" calcext:value-type="date">
            <text:p>12/06/2018</text:p>
          </table:table-cell>
          <table:table-cell table:style-name="ce8" office:value-type="string" calcext:value-type="string">
            <text:p>manutenzioni 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23" office:value-type="string" calcext:value-type="string">
            <text:p>GRUPPO MASCHERE ANDREOTTI</text:p>
            <text:p/>
          </table:table-cell>
          <table:table-cell table:style-name="ce10" office:value-type="currency" office:currency="EUR" office:value="621" calcext:value-type="currency">
            <text:p>€ 621,00 </text:p>
          </table:table-cell>
          <table:table-cell table:style-name="ce27" office:value-type="date" office:date-value="2018-06-27" calcext:value-type="date">
            <text:p>27/06/2018</text:p>
          </table:table-cell>
          <table:table-cell table:style-name="ce8" office:value-type="string" calcext:value-type="string">
            <text:p>servizio controllo ingressi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4" office:value-type="string" calcext:value-type="string">
            <text:p>DASSONI ROBERTO</text:p>
            <text:p/>
          </table:table-cell>
          <table:table-cell table:style-name="ce13" office:value-type="currency" office:currency="EUR" office:value="980" calcext:value-type="currency">
            <text:p>€ 980,00 </text:p>
          </table:table-cell>
          <table:table-cell table:style-name="ce27" office:value-type="date" office:date-value="2018-06-27" calcext:value-type="date">
            <text:p>27/06/2018</text:p>
          </table:table-cell>
          <table:table-cell table:style-name="ce8" office:value-type="string" calcext:value-type="string">
            <text:p>docenza da professionisti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23" office:value-type="string" calcext:value-type="string">
            <text:p>BUSTAFFA GIOVANNI DI MASSIMILIANO BUSTAFFA</text:p>
            <text:p/>
          </table:table-cell>
          <table:table-cell table:style-name="ce6" office:value-type="currency" office:currency="EUR" office:value="54.55" calcext:value-type="currency">
            <text:p>€ 54,55 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8" office:value-type="string" calcext:value-type="string">
            <text:p>servizi commerciali diversi</text:p>
          </table:table-cell>
          <table:table-cell table:style-name="ce11" table:number-columns-repeated="59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23" office:value-type="string" calcext:value-type="string">
            <text:p>DEMA INFORTUNISTICA SRL</text:p>
            <text:p/>
          </table:table-cell>
          <table:table-cell table:style-name="ce13" office:value-type="currency" office:currency="EUR" office:value="184" calcext:value-type="currency">
            <text:p>€ 184,00 </text:p>
          </table:table-cell>
          <table:table-cell table:style-name="ce27" office:value-type="date" office:date-value="2018-07-05" calcext:value-type="date">
            <text:p>05/07/2018</text:p>
          </table:table-cell>
          <table:table-cell table:style-name="ce8" office:value-type="string" calcext:value-type="string">
            <text:p>manutenzioni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6" office:value-type="currency" office:currency="EUR" office:value="654.51" calcext:value-type="currency">
            <text:p>€ 654,51 </text:p>
          </table:table-cell>
          <table:table-cell table:style-name="ce27" office:value-type="date" office:date-value="2018-07-06" calcext:value-type="date">
            <text:p>06/07/2018</text:p>
          </table:table-cell>
          <table:table-cell table:style-name="ce8" office:value-type="string" calcext:value-type="string">
            <text:p>utenze - teleriscaldamento</text:p>
          </table:table-cell>
          <table:table-cell table:style-name="ce9" table:number-columns-repeated="59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4" office:value-type="string" calcext:value-type="string">
            <text:p>ANTENUCCI GABRIELE</text:p>
            <text:p/>
          </table:table-cell>
          <table:table-cell table:style-name="ce13" office:value-type="currency" office:currency="EUR" office:value="320" calcext:value-type="currency">
            <text:p>€ 320,00 </text:p>
          </table:table-cell>
          <table:table-cell table:style-name="ce27" office:value-type="date" office:date-value="2018-07-16" calcext:value-type="date">
            <text:p>16/07/2018</text:p>
          </table:table-cell>
          <table:table-cell table:style-name="ce8" office:value-type="string" calcext:value-type="string">
            <text:p>docenza da occasionali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23" office:value-type="string" calcext:value-type="string">
            <text:p>ELMAN SRL</text:p>
            <text:p/>
          </table:table-cell>
          <table:table-cell table:style-name="ce17" office:value-type="currency" office:currency="EUR" office:value="184" calcext:value-type="currency">
            <text:p>€ 184,00 </text:p>
          </table:table-cell>
          <table:table-cell table:style-name="ce27" office:value-type="date" office:date-value="2018-06-20" calcext:value-type="date">
            <text:p>20/06/2018</text:p>
          </table:table-cell>
          <table:table-cell table:style-name="ce8" office:value-type="string" calcext:value-type="string">
            <text:p>manutenzioni 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581.09" calcext:value-type="currency">
            <text:p>€ 581,09 </text:p>
          </table:table-cell>
          <table:table-cell table:style-name="ce21" office:value-type="date" office:date-value="2018-07-11" calcext:value-type="date">
            <text:p>11/07/2018</text:p>
          </table:table-cell>
          <table:table-cell table:style-name="ce8" office:value-type="string" calcext:value-type="string">
            <text:p>utenze-acqua</text:p>
          </table:table-cell>
          <table:table-cell table:style-name="ce12" table:number-columns-repeated="59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28.15" calcext:value-type="currency">
            <text:p>€ 28,15 </text:p>
          </table:table-cell>
          <table:table-cell table:style-name="ce27" office:value-type="date" office:date-value="2018-07-13" calcext:value-type="date">
            <text:p>13/07/2018</text:p>
          </table:table-cell>
          <table:table-cell table:style-name="ce8" office:value-type="string" calcext:value-type="string">
            <text:p>utenze-acqua</text:p>
          </table:table-cell>
          <table:table-cell table:number-columns-repeated="59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23" office:value-type="string" calcext:value-type="string">
            <text:p>SYSTEMCOPY S.R.L.</text:p>
            <text:p/>
          </table:table-cell>
          <table:table-cell table:style-name="ce10" office:value-type="currency" office:currency="EUR" office:value="482.76" calcext:value-type="currency">
            <text:p>€ 482,76 </text:p>
          </table:table-cell>
          <table:table-cell table:style-name="ce27" office:value-type="date" office:date-value="2018-06-27" calcext:value-type="date">
            <text:p>27/06/2018</text:p>
          </table:table-cell>
          <table:table-cell table:style-name="ce8" office:value-type="string" calcext:value-type="string">
            <text:p>noleggio attrezzatura varia</text:p>
          </table:table-cell>
          <table:table-cell table:number-columns-repeated="59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23" office:value-type="string" calcext:value-type="string">
            <text:p>PUNTO CART S.R.L.</text:p>
            <text:p/>
          </table:table-cell>
          <table:table-cell table:style-name="ce10" office:value-type="currency" office:currency="EUR" office:value="160" calcext:value-type="currency">
            <text:p>€ 160,00 </text:p>
          </table:table-cell>
          <table:table-cell table:style-name="ce27" office:value-type="date" office:date-value="2018-07-05" calcext:value-type="date">
            <text:p>05/07/2018</text:p>
          </table:table-cell>
          <table:table-cell table:style-name="ce8" office:value-type="string" calcext:value-type="string">
            <text:p>acquisto materiale di consumo</text:p>
          </table:table-cell>
          <table:table-cell table:number-columns-repeated="59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23" office:value-type="string" calcext:value-type="string">
            <text:p>PUNTO CART S.R.L.</text:p>
            <text:p/>
          </table:table-cell>
          <table:table-cell table:style-name="ce10" office:value-type="currency" office:currency="EUR" office:value="179" calcext:value-type="currency">
            <text:p>€ 179,00 </text:p>
          </table:table-cell>
          <table:table-cell table:style-name="ce27" office:value-type="date" office:date-value="2018-07-05" calcext:value-type="date">
            <text:p>05/07/2018</text:p>
          </table:table-cell>
          <table:table-cell table:style-name="ce8" office:value-type="string" calcext:value-type="string">
            <text:p>acquisto materiale di consumo</text:p>
          </table:table-cell>
          <table:table-cell table:number-columns-repeated="59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23" office:value-type="string" calcext:value-type="string">
            <text:p>PUNTO CART S.R.L.</text:p>
            <text:p/>
          </table:table-cell>
          <table:table-cell table:style-name="ce10" office:value-type="currency" office:currency="EUR" office:value="179" calcext:value-type="currency">
            <text:p>€ 179,00 </text:p>
          </table:table-cell>
          <table:table-cell table:style-name="ce27" office:value-type="date" office:date-value="2018-07-05" calcext:value-type="date">
            <text:p>05/07/2018</text:p>
          </table:table-cell>
          <table:table-cell table:style-name="ce8" office:value-type="string" calcext:value-type="string">
            <text:p>acquisto materiale di consumo</text:p>
          </table:table-cell>
          <table:table-cell table:number-columns-repeated="59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23" office:value-type="string" calcext:value-type="string">
            <text:p>PUNTO CART S.R.L.</text:p>
            <text:p/>
          </table:table-cell>
          <table:table-cell table:style-name="ce10" office:value-type="currency" office:currency="EUR" office:value="714.44" calcext:value-type="currency">
            <text:p>€ 714,44 </text:p>
          </table:table-cell>
          <table:table-cell table:style-name="ce27" office:value-type="date" office:date-value="2018-07-05" calcext:value-type="date">
            <text:p>05/07/2018</text:p>
          </table:table-cell>
          <table:table-cell table:style-name="ce8" office:value-type="string" calcext:value-type="string">
            <text:p>acquisto materiale di consumo</text:p>
          </table:table-cell>
          <table:table-cell table:number-columns-repeated="59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23" office:value-type="string" calcext:value-type="string">
            <text:p>SOL.CO. TRASPORTI SOC. COOP. SOC.</text:p>
            <text:p/>
          </table:table-cell>
          <table:table-cell table:style-name="ce10" office:value-type="currency" office:currency="EUR" office:value="150" calcext:value-type="currency">
            <text:p>€ 150,00 </text:p>
          </table:table-cell>
          <table:table-cell table:style-name="ce27" office:value-type="date" office:date-value="2018-08-03" calcext:value-type="date">
            <text:p>03/08/2018</text:p>
          </table:table-cell>
          <table:table-cell table:style-name="ce8" office:value-type="string" calcext:value-type="string">
            <text:p>trasporti </text:p>
          </table:table-cell>
          <table:table-cell table:number-columns-repeated="59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4" office:value-type="string" calcext:value-type="string">
            <text:p>PIROVANO FRANCESCO</text:p>
            <text:p/>
          </table:table-cell>
          <table:table-cell table:style-name="ce13" office:value-type="currency" office:currency="EUR" office:value="990" calcext:value-type="currency">
            <text:p>€ 990,00 </text:p>
          </table:table-cell>
          <table:table-cell table:style-name="ce27" office:value-type="date" office:date-value="2018-07-05" calcext:value-type="date">
            <text:p>05/07/2018</text:p>
          </table:table-cell>
          <table:table-cell table:style-name="ce8" office:value-type="string" calcext:value-type="string">
            <text:p>docenza da occasionali</text:p>
          </table:table-cell>
          <table:table-cell table:number-columns-repeated="59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23" office:value-type="string" calcext:value-type="string">
            <text:p>D-SYSTEMS SRL</text:p>
            <text:p/>
          </table:table-cell>
          <table:table-cell table:style-name="ce10" office:value-type="currency" office:currency="EUR" office:value="825" calcext:value-type="currency">
            <text:p>€ 825,00 </text:p>
          </table:table-cell>
          <table:table-cell table:style-name="ce27" office:value-type="date" office:date-value="2018-07-02" calcext:value-type="date">
            <text:p>02/07/2018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23" office:value-type="string" calcext:value-type="string">
            <text:p>D-SYSTEMS SRL</text:p>
            <text:p/>
          </table:table-cell>
          <table:table-cell table:style-name="ce10" office:value-type="currency" office:currency="EUR" office:value="1975" calcext:value-type="currency">
            <text:p>€ 1.975,00 </text:p>
          </table:table-cell>
          <table:table-cell table:style-name="ce27" office:value-type="date" office:date-value="2018-07-02" calcext:value-type="date">
            <text:p>02/07/2018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23" office:value-type="string" calcext:value-type="string">
            <text:p>VCB Securitas Soc.Coop. p. A.</text:p>
            <text:p/>
          </table:table-cell>
          <table:table-cell table:style-name="ce10" office:value-type="currency" office:currency="EUR" office:value="300" calcext:value-type="currency">
            <text:p>€ 300,00 </text:p>
          </table:table-cell>
          <table:table-cell table:style-name="ce27" office:value-type="date" office:date-value="2018-07-16" calcext:value-type="date">
            <text:p>16/07/2018</text:p>
          </table:table-cell>
          <table:table-cell table:style-name="ce8" office:value-type="string" calcext:value-type="string">
            <text:p>servizio di vigilanza</text:p>
          </table:table-cell>
          <table:table-cell table:number-columns-repeated="5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23" office:value-type="string" calcext:value-type="string">
            <text:p>HOTEL CASA POLI SRL</text:p>
            <text:p/>
          </table:table-cell>
          <table:table-cell table:style-name="ce10" office:value-type="currency" office:currency="EUR" office:value="88.86" calcext:value-type="currency">
            <text:p>€ 88,86 </text:p>
          </table:table-cell>
          <table:table-cell table:style-name="ce21" office:value-type="date" office:date-value="2018-07-05" calcext:value-type="date">
            <text:p>05/07/2018</text:p>
          </table:table-cell>
          <table:table-cell table:style-name="ce8" office:value-type="string" calcext:value-type="string">
            <text:p>spese ospitalità revisori</text:p>
          </table:table-cell>
          <table:table-cell table:number-columns-repeated="59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23" office:value-type="string" calcext:value-type="string">
            <text:p>MANTOVA MEETING DI GIADA BOVI</text:p>
            <text:p/>
          </table:table-cell>
          <table:table-cell table:style-name="ce6" office:value-type="currency" office:currency="EUR" office:value="364.5" calcext:value-type="currency">
            <text:p>€ 364,50 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8" office:value-type="string" calcext:value-type="string">
            <text:p>servizi commerciali diversi</text:p>
          </table:table-cell>
          <table:table-cell table:number-columns-repeated="59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4" office:value-type="string" calcext:value-type="string">
            <text:p>A.I.C.C.O.N. </text:p>
            <text:p>Associazione Italiana per la Promozione della Cultura della Cooperazione e del Nonprofit</text:p>
            <text:p/>
          </table:table-cell>
          <table:table-cell table:style-name="ce13" office:value-type="currency" office:currency="EUR" office:value="300" calcext:value-type="currency">
            <text:p>€ 300,00 </text:p>
          </table:table-cell>
          <table:table-cell table:style-name="ce27" office:value-type="date" office:date-value="2018-07-16" calcext:value-type="date">
            <text:p>16/07/2018</text:p>
          </table:table-cell>
          <table:table-cell table:style-name="ce8" office:value-type="string" calcext:value-type="string">
            <text:p>docenza</text:p>
          </table:table-cell>
          <table:table-cell table:number-columns-repeated="5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7" office:value-type="date" office:date-value="2018-07-16" calcext:value-type="date">
            <text:p>16/07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number-columns-repeated="59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23" office:value-type="string" calcext:value-type="string">
            <text:p>SERVIZI INFORMATICI SRL</text:p>
            <text:p/>
          </table:table-cell>
          <table:table-cell table:style-name="ce10" office:value-type="currency" office:currency="EUR" office:value="450" calcext:value-type="currency">
            <text:p>€ 450,00 </text:p>
          </table:table-cell>
          <table:table-cell table:style-name="ce27" office:value-type="date" office:date-value="2018-07-16" calcext:value-type="date">
            <text:p>16/07/2018</text:p>
          </table:table-cell>
          <table:table-cell table:style-name="ce8" office:value-type="string" calcext:value-type="string">
            <text:p>manutenzione postazioni di lavoro </text:p>
          </table:table-cell>
          <table:table-cell table:number-columns-repeated="59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4" office:value-type="string" calcext:value-type="string">
            <text:p>TeamSystem Spa</text:p>
            <text:p/>
          </table:table-cell>
          <table:table-cell table:style-name="ce6" office:value-type="currency" office:currency="EUR" office:value="687.02" calcext:value-type="currency">
            <text:p>€ 687,02 </text:p>
          </table:table-cell>
          <table:table-cell table:style-name="ce27" office:value-type="date" office:date-value="2018-11-24" calcext:value-type="date">
            <text:p>24/11/2018</text:p>
          </table:table-cell>
          <table:table-cell table:style-name="ce8" office:value-type="string" calcext:value-type="string">
            <text:p>canoni di assistenza software</text:p>
          </table:table-cell>
          <table:table-cell table:number-columns-repeated="59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23" office:value-type="string" calcext:value-type="string">
            <text:p>E'NT GRAPHIC SRL U.S.</text:p>
            <text:p/>
          </table:table-cell>
          <table:table-cell table:style-name="ce6" office:value-type="currency" office:currency="EUR" office:value="535" calcext:value-type="currency">
            <text:p>€ 535,00 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4" office:value-type="string" calcext:value-type="string">
            <text:p>ZACCARIA PIERO</text:p>
            <text:p/>
          </table:table-cell>
          <table:table-cell table:style-name="ce13" office:value-type="currency" office:currency="EUR" office:value="400" calcext:value-type="currency">
            <text:p>€ 400,00 </text:p>
          </table:table-cell>
          <table:table-cell table:style-name="ce27" office:value-type="date" office:date-value="2018-07-31" calcext:value-type="date">
            <text:p>31/07/2018</text:p>
          </table:table-cell>
          <table:table-cell table:style-name="ce8" office:value-type="string" calcext:value-type="string">
            <text:p>docenza da occasionali</text:p>
          </table:table-cell>
          <table:table-cell table:number-columns-repeated="59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23" office:value-type="string" calcext:value-type="string">
            <text:p>HYGEA SRL SOC. UNPERSONALE</text:p>
            <text:p/>
          </table:table-cell>
          <table:table-cell table:style-name="ce6" office:value-type="currency" office:currency="EUR" office:value="60" calcext:value-type="currency">
            <text:p>€ 60,00 </text:p>
          </table:table-cell>
          <table:table-cell table:style-name="ce27" office:value-type="date" office:date-value="2018-07-31" calcext:value-type="date">
            <text:p>31/07/2018</text:p>
          </table:table-cell>
          <table:table-cell table:style-name="ce8" office:value-type="string" calcext:value-type="string">
            <text:p>medico del lavoro </text:p>
          </table:table-cell>
          <table:table-cell table:number-columns-repeated="59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4" office:value-type="string" calcext:value-type="string">
            <text:p>BUREAU VERITAS ITALIA SPA</text:p>
            <text:p/>
          </table:table-cell>
          <table:table-cell table:style-name="ce6" office:value-type="currency" office:currency="EUR" office:value="1350" calcext:value-type="currency">
            <text:p>€ 1.350,00 </text:p>
          </table:table-cell>
          <table:table-cell table:style-name="ce27" office:value-type="date" office:date-value="2018-07-31" calcext:value-type="date">
            <text:p>31/07/2018</text:p>
          </table:table-cell>
          <table:table-cell table:style-name="ce8" office:value-type="string" calcext:value-type="string">
            <text:p>mantenimento sistema qualità</text:p>
          </table:table-cell>
          <table:table-cell table:number-columns-repeated="59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4" office:value-type="string" calcext:value-type="string">
            <text:p>SENSITIVE MIND DI PIETRO GRANDI</text:p>
            <text:p/>
          </table:table-cell>
          <table:table-cell table:style-name="ce13" office:value-type="currency" office:currency="EUR" office:value="1009.8" calcext:value-type="currency">
            <text:p>€ 1.009,80 </text:p>
          </table:table-cell>
          <table:table-cell table:style-name="ce27" office:value-type="date" office:date-value="2018-07-31" calcext:value-type="date">
            <text:p>31/07/2018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6" office:value-type="currency" office:currency="EUR" office:value="558.32" calcext:value-type="currency">
            <text:p>€ 558,32 </text:p>
          </table:table-cell>
          <table:table-cell table:style-name="ce27" office:value-type="date" office:date-value="2018-08-06" calcext:value-type="date">
            <text:p>06/08/2018</text:p>
          </table:table-cell>
          <table:table-cell table:style-name="ce8" office:value-type="string" calcext:value-type="string">
            <text:p>utenze - teleriscaldamento</text:p>
          </table:table-cell>
          <table:table-cell table:number-columns-repeated="5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23" office:value-type="string" calcext:value-type="string">
            <text:p>STUDIO ASSOCIATO BERTOLINI - DOTTORI COMMERCIALISTI</text:p>
            <text:p/>
          </table:table-cell>
          <table:table-cell table:style-name="ce10" office:value-type="currency" office:currency="EUR" office:value="1118.09" calcext:value-type="currency">
            <text:p>€ 1.118,09 </text:p>
          </table:table-cell>
          <table:table-cell table:style-name="ce8" office:value-type="date" office:date-value="2018-07-31" calcext:value-type="date">
            <text:p>31/07/2018</text:p>
          </table:table-cell>
          <table:table-cell table:style-name="ce8" office:value-type="string" calcext:value-type="string">
            <text:p>compenso componente collegio revisori dei conti</text:p>
          </table:table-cell>
          <table:table-cell table:number-columns-repeated="59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23" office:value-type="string" calcext:value-type="string">
            <text:p>CARNEVALI STEFANIA</text:p>
            <text:p/>
          </table:table-cell>
          <table:table-cell table:style-name="ce10" office:value-type="currency" office:currency="EUR" office:value="1836" calcext:value-type="currency">
            <text:p>€ 1.836,00 </text:p>
          </table:table-cell>
          <table:table-cell table:style-name="ce27" office:value-type="date" office:date-value="2018-08-14" calcext:value-type="date">
            <text:p>14/08/2018</text:p>
          </table:table-cell>
          <table:table-cell table:style-name="ce8" office:value-type="string" calcext:value-type="string">
            <text:p>assistenza e consulenza alle imprese</text:p>
          </table:table-cell>
          <table:table-cell table:number-columns-repeated="59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68.94" calcext:value-type="currency">
            <text:p>€ 68,94 </text:p>
          </table:table-cell>
          <table:table-cell table:style-name="ce27" office:value-type="date" office:date-value="2018-08-16" calcext:value-type="date">
            <text:p>16/08/2018</text:p>
          </table:table-cell>
          <table:table-cell table:style-name="ce8" office:value-type="string" calcext:value-type="string">
            <text:p>utenze-acqua</text:p>
          </table:table-cell>
          <table:table-cell table:number-columns-repeated="5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7" office:value-type="date" office:date-value="2018-07-31" calcext:value-type="date">
            <text:p>31/07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number-columns-repeated="59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4" office:value-type="string" calcext:value-type="string">
            <text:p>INFOCAMERE S.P.A.</text:p>
            <text:p/>
          </table:table-cell>
          <table:table-cell table:style-name="ce17" office:value-type="currency" office:currency="EUR" office:value="649.98" calcext:value-type="currency">
            <text:p>€ 649,98 </text:p>
          </table:table-cell>
          <table:table-cell table:style-name="ce27" office:value-type="date" office:date-value="2018-08-14" calcext:value-type="date">
            <text:p>14/08/2018</text:p>
          </table:table-cell>
          <table:table-cell table:style-name="ce8" office:value-type="string" calcext:value-type="string">
            <text:p>servizi relativi a siti internet</text:p>
          </table:table-cell>
          <table:table-cell table:number-columns-repeated="5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4" office:value-type="string" calcext:value-type="string">
            <text:p>SELLERI FEDERICA</text:p>
            <text:p/>
          </table:table-cell>
          <table:table-cell table:style-name="ce13" office:value-type="currency" office:currency="EUR" office:value="792" calcext:value-type="currency">
            <text:p>€ 792,00 </text:p>
          </table:table-cell>
          <table:table-cell table:style-name="ce27" office:value-type="date" office:date-value="2018-08-14" calcext:value-type="date">
            <text:p>14/08/2018</text:p>
          </table:table-cell>
          <table:table-cell table:style-name="ce8" office:value-type="string" calcext:value-type="string">
            <text:p>docenza da occasionali</text:p>
          </table:table-cell>
          <table:table-cell table:number-columns-repeated="59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4" office:value-type="string" calcext:value-type="string">
            <text:p>CAMERA DI COMMERCIO I.A.A. DI MANTOVA</text:p>
            <text:p/>
          </table:table-cell>
          <table:table-cell table:style-name="ce13" office:value-type="currency" office:currency="EUR" office:value="31249.28" calcext:value-type="currency">
            <text:p>€ 31.249,28 </text:p>
          </table:table-cell>
          <table:table-cell table:style-name="ce27" office:value-type="date" office:date-value="2018-09-28" calcext:value-type="date">
            <text:p>28/09/2018</text:p>
          </table:table-cell>
          <table:table-cell table:style-name="ce8" office:value-type="string" calcext:value-type="string">
            <text:p>rimborso oneri anticipati contratti di comodato</text:p>
          </table:table-cell>
          <table:table-cell table:number-columns-repeated="5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4" office:value-type="string" calcext:value-type="string">
            <text:p>POLITECNICO MILANO 1863</text:p>
            <text:p>DIREZIONE GENERALE</text:p>
            <text:p/>
          </table:table-cell>
          <table:table-cell table:style-name="ce13" office:value-type="currency" office:currency="EUR" office:value="4000" calcext:value-type="currency">
            <text:p>€ 4.000,00 </text:p>
          </table:table-cell>
          <table:table-cell table:style-name="ce8" office:value-type="date" office:date-value="2018-09-07" calcext:value-type="date">
            <text:p>07/09/2018</text:p>
          </table:table-cell>
          <table:table-cell table:style-name="ce8" office:value-type="string" calcext:value-type="string">
            <text:p>docenza</text:p>
          </table:table-cell>
          <table:table-cell table:number-columns-repeated="59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4" office:value-type="string" calcext:value-type="string">
            <text:p>CIPRIANI LAURA</text:p>
            <text:p/>
          </table:table-cell>
          <table:table-cell table:style-name="ce13" office:value-type="currency" office:currency="EUR" office:value="980" calcext:value-type="currency">
            <text:p>€ 980,00 </text:p>
          </table:table-cell>
          <table:table-cell table:style-name="ce27" office:value-type="date" office:date-value="2018-08-14" calcext:value-type="date">
            <text:p>14/08/2018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23" office:value-type="string" calcext:value-type="string">
            <text:p>PETOCCHI STEFANIA</text:p>
            <text:p/>
          </table:table-cell>
          <table:table-cell table:style-name="ce10" office:value-type="currency" office:currency="EUR" office:value="4223.68" calcext:value-type="currency">
            <text:p>€ 4.223,68 </text:p>
          </table:table-cell>
          <table:table-cell table:style-name="ce27" office:value-type="date" office:date-value="2018-08-14" calcext:value-type="date">
            <text:p>14/08/2018</text:p>
          </table:table-cell>
          <table:table-cell table:style-name="ce8" office:value-type="string" calcext:value-type="string">
            <text:p>consul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23" office:value-type="string" calcext:value-type="string">
            <text:p>D-SYSTEMS SRL</text:p>
            <text:p/>
          </table:table-cell>
          <table:table-cell table:style-name="ce10" office:value-type="currency" office:currency="EUR" office:value="378" calcext:value-type="currency">
            <text:p>€ 378,00 </text:p>
          </table:table-cell>
          <table:table-cell table:style-name="ce27" office:value-type="date" office:date-value="2018-08-14" calcext:value-type="date">
            <text:p>14/08/2018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4" office:value-type="string" calcext:value-type="string">
            <text:p>GIORDANO ARCH. CRISTIANA FRANCESCA</text:p>
            <text:p/>
          </table:table-cell>
          <table:table-cell table:style-name="ce13" office:value-type="currency" office:currency="EUR" office:value="2600" calcext:value-type="currency">
            <text:p>€ 2.600,00 </text:p>
          </table:table-cell>
          <table:table-cell table:style-name="ce27" office:value-type="date" office:date-value="2018-08-14" calcext:value-type="date">
            <text:p>14/08/2018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28" office:value-type="string" calcext:value-type="string">
            <text:p>HONG KONG EXHIBITION SERVICES LTD (HKES)</text:p>
            <text:p/>
          </table:table-cell>
          <table:table-cell table:style-name="ce29"/>
          <table:table-cell table:style-name="ce27" office:value-type="date" office:date-value="2018-08-10" calcext:value-type="date">
            <text:p>10/08/2018</text:p>
          </table:table-cell>
          <table:table-cell table:style-name="ce8" office:value-type="string" calcext:value-type="string">
            <text:p>noleggio stand e servizi accessori</text:p>
          </table:table-cell>
          <table:table-cell table:number-columns-repeated="59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6" office:value-type="currency" office:currency="EUR" office:value="669.35" calcext:value-type="currency">
            <text:p>€ 669,35 </text:p>
          </table:table-cell>
          <table:table-cell table:style-name="ce27" office:value-type="date" office:date-value="2018-09-05" calcext:value-type="date">
            <text:p>05/09/2018</text:p>
          </table:table-cell>
          <table:table-cell table:style-name="ce8" office:value-type="string" calcext:value-type="string">
            <text:p>utenze - teleriscaldamento</text:p>
          </table:table-cell>
          <table:table-cell table:number-columns-repeated="59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MAGGIOLI SPA</text:p>
            <text:p/>
            <text:p/>
            <text:p/>
            <text:p/>
          </table:table-cell>
          <table:table-cell table:style-name="ce10" office:value-type="currency" office:currency="EUR" office:value="1934" calcext:value-type="currency">
            <text:p>€ 1.934,00 </text:p>
          </table:table-cell>
          <table:table-cell table:style-name="ce8" office:value-type="date" office:date-value="2018-09-07" calcext:value-type="date">
            <text:p>07/09/2018</text:p>
          </table:table-cell>
          <table:table-cell table:style-name="ce8" office:value-type="string" calcext:value-type="string">
            <text:p>servizi relativi a siti internet</text:p>
          </table:table-cell>
          <table:table-cell table:number-columns-repeated="5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28" office:value-type="string" calcext:value-type="string">
            <text:p>HONG KONG EXHIBITION SERVICES LTD (HKES)</text:p>
            <text:p/>
            <text:p/>
          </table:table-cell>
          <table:table-cell table:style-name="ce29"/>
          <table:table-cell table:style-name="ce31" office:value-type="date" office:date-value="2018-08-30" calcext:value-type="date">
            <text:p>30/08/2018</text:p>
          </table:table-cell>
          <table:table-cell table:style-name="ce8" office:value-type="string" calcext:value-type="string">
            <text:p>noleggio stand e servizi accessori</text:p>
          </table:table-cell>
          <table:table-cell table:number-columns-repeated="5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28" office:value-type="string" calcext:value-type="string">
            <text:p>HONG KONG EXHIBITION SERVICES LTD (HKES)</text:p>
            <text:p/>
            <text:p/>
          </table:table-cell>
          <table:table-cell table:style-name="ce13" office:value-type="currency" office:currency="EUR" office:value="14450.52" calcext:value-type="currency">
            <text:p>€ 14.450,52 </text:p>
          </table:table-cell>
          <table:table-cell table:style-name="ce27" office:value-type="date" office:date-value="2018-09-07" calcext:value-type="date">
            <text:p>07/09/2018</text:p>
          </table:table-cell>
          <table:table-cell table:style-name="ce8" office:value-type="string" calcext:value-type="string">
            <text:p>noleggio stand e servizi accessori</text:p>
          </table:table-cell>
          <table:table-cell table:number-columns-repeated="5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8" office:value-type="date" office:date-value="2018-09-07" calcext:value-type="date">
            <text:p>07/09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number-columns-repeated="5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28" office:value-type="string" calcext:value-type="string">
            <text:p>HONG KONG EXHIBITION SERVICES LTD (HKES)</text:p>
            <text:p/>
            <text:p/>
          </table:table-cell>
          <table:table-cell table:style-name="ce13" office:value-type="currency" office:currency="EUR" office:value="14375.75" calcext:value-type="currency">
            <text:p>€ 14.375,75 </text:p>
          </table:table-cell>
          <table:table-cell table:style-name="ce27" office:value-type="date" office:date-value="2018-09-07" calcext:value-type="date">
            <text:p>07/09/2018</text:p>
          </table:table-cell>
          <table:table-cell table:style-name="ce8" office:value-type="string" calcext:value-type="string">
            <text:p>noleggio stand e servizi accessori</text:p>
          </table:table-cell>
          <table:table-cell table:number-columns-repeated="59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60" calcext:value-type="currency">
            <text:p>€ 60,00 </text:p>
          </table:table-cell>
          <table:table-cell table:style-name="ce27" office:value-type="date" office:date-value="2018-09-14" calcext:value-type="date">
            <text:p>14/09/2018</text:p>
          </table:table-cell>
          <table:table-cell table:style-name="ce8" office:value-type="string" calcext:value-type="string">
            <text:p>spese per elaborazione paghe</text:p>
          </table:table-cell>
          <table:table-cell table:number-columns-repeated="59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576" calcext:value-type="currency">
            <text:p>€ 576,00 </text:p>
          </table:table-cell>
          <table:table-cell table:style-name="ce27" office:value-type="date" office:date-value="2018-09-14" calcext:value-type="date">
            <text:p>14/09/2018</text:p>
          </table:table-cell>
          <table:table-cell table:style-name="ce8" office:value-type="string" calcext:value-type="string">
            <text:p>spese per elaborazione paghe</text:p>
          </table:table-cell>
          <table:table-cell table:number-columns-repeated="59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23" office:value-type="string" calcext:value-type="string">
            <text:p>SYSTEMCOPY S.R.L.</text:p>
            <text:p/>
          </table:table-cell>
          <table:table-cell table:style-name="ce10" office:value-type="currency" office:currency="EUR" office:value="464.12" calcext:value-type="currency">
            <text:p>€ 464,12 </text:p>
          </table:table-cell>
          <table:table-cell table:style-name="ce27" office:value-type="date" office:date-value="2018-10-12" calcext:value-type="date">
            <text:p>12/10/2018</text:p>
          </table:table-cell>
          <table:table-cell table:style-name="ce8" office:value-type="string" calcext:value-type="string">
            <text:p>noleggio attrezzatura varia</text:p>
          </table:table-cell>
          <table:table-cell table:number-columns-repeated="59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23" office:value-type="string" calcext:value-type="string">
            <text:p>I.P.S. SRL</text:p>
            <text:p/>
          </table:table-cell>
          <table:table-cell table:style-name="ce10" office:value-type="currency" office:currency="EUR" office:value="2280" calcext:value-type="currency">
            <text:p>€ 2.280,00 </text:p>
          </table:table-cell>
          <table:table-cell table:style-name="ce27" office:value-type="date" office:date-value="2018-09-28" calcext:value-type="date">
            <text:p>28/09/2018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6" office:value-type="currency" office:currency="EUR" office:value="552.94" calcext:value-type="currency">
            <text:p>€ 552,94 </text:p>
          </table:table-cell>
          <table:table-cell table:style-name="ce27" office:value-type="date" office:date-value="2018-10-08" calcext:value-type="date">
            <text:p>08/10/2018</text:p>
          </table:table-cell>
          <table:table-cell table:style-name="ce8" office:value-type="string" calcext:value-type="string">
            <text:p>utenze - teleriscaldamento</text:p>
          </table:table-cell>
          <table:table-cell table:number-columns-repeated="5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7" office:value-type="date" office:date-value="2018-09-28" calcext:value-type="date">
            <text:p>28/09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number-columns-repeated="5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233.44" calcext:value-type="currency">
            <text:p>€ 233,44 </text:p>
          </table:table-cell>
          <table:table-cell table:style-name="ce27" office:value-type="date" office:date-value="2018-10-19" calcext:value-type="date">
            <text:p>19/10/2018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30.58" calcext:value-type="currency">
            <text:p>€ 30,58 </text:p>
          </table:table-cell>
          <table:table-cell table:style-name="ce27" office:value-type="date" office:date-value="2018-10-17" calcext:value-type="date">
            <text:p>17/10/2018</text:p>
          </table:table-cell>
          <table:table-cell table:style-name="ce8" office:value-type="string" calcext:value-type="string">
            <text:p>utenze-acqua</text:p>
          </table:table-cell>
          <table:table-cell table:number-columns-repeated="59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23" office:value-type="string" calcext:value-type="string">
            <text:p>VOID LABS DI BAGNARA S. E BERDONDINI E. S.N.C.</text:p>
            <text:p/>
          </table:table-cell>
          <table:table-cell table:style-name="ce6" office:value-type="currency" office:currency="EUR" office:value="250" calcext:value-type="currency">
            <text:p>€ 250,00 </text:p>
          </table:table-cell>
          <table:table-cell table:style-name="ce27" office:value-type="date" office:date-value="2018-10-04" calcext:value-type="date">
            <text:p>04/10/2018</text:p>
          </table:table-cell>
          <table:table-cell table:style-name="ce8" office:value-type="string" calcext:value-type="string">
            <text:p>servizi relativi a siti internet</text:p>
          </table:table-cell>
          <table:table-cell table:number-columns-repeated="5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28" office:value-type="string" calcext:value-type="string">
            <text:p>UBM CIE</text:p>
            <text:p/>
            <text:p/>
          </table:table-cell>
          <table:table-cell table:style-name="ce6" office:value-type="currency" office:currency="EUR" office:value="3067.06" calcext:value-type="currency">
            <text:p>€ 3.067,06 </text:p>
          </table:table-cell>
          <table:table-cell table:style-name="ce27" office:value-type="date" office:date-value="2018-10-16" calcext:value-type="date">
            <text:p>16/10/2018</text:p>
          </table:table-cell>
          <table:table-cell table:style-name="ce8" office:value-type="string" calcext:value-type="string">
            <text:p>noleggio stand e servizi accessori</text:p>
          </table:table-cell>
          <table:table-cell table:number-columns-repeated="59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3594.38" calcext:value-type="currency">
            <text:p>€ 3.594,38 </text:p>
          </table:table-cell>
          <table:table-cell table:style-name="ce27" office:value-type="date" office:date-value="2018-10-22" calcext:value-type="date">
            <text:p>22/10/2018</text:p>
          </table:table-cell>
          <table:table-cell table:style-name="ce8" office:value-type="string" calcext:value-type="string">
            <text:p>utenze-acqua</text:p>
          </table:table-cell>
          <table:table-cell table:number-columns-repeated="59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20" office:value-type="string" calcext:value-type="string">
            <text:p>BREGOLA DAVIDE</text:p>
            <text:p/>
          </table:table-cell>
          <table:table-cell table:style-name="ce16" office:value-type="currency" office:currency="EUR" office:value="1352" calcext:value-type="currency">
            <text:p>€1.352,00 </text:p>
          </table:table-cell>
          <table:table-cell table:style-name="ce27" office:value-type="date" office:date-value="2018-10-12" calcext:value-type="date">
            <text:p>12/10/2018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23" office:value-type="string" calcext:value-type="string">
            <text:p>GRUPPO MASCHERE ANDREOTTI</text:p>
            <text:p/>
          </table:table-cell>
          <table:table-cell table:style-name="ce10" office:value-type="currency" office:currency="EUR" office:value="210.75" calcext:value-type="currency">
            <text:p>€ 210,75 </text:p>
          </table:table-cell>
          <table:table-cell table:style-name="ce27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servizio controllo ingressi</text:p>
          </table:table-cell>
          <table:table-cell table:number-columns-repeated="5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4" office:value-type="string" calcext:value-type="string">
            <text:p>BL IMPIANTI SRL</text:p>
            <text:p/>
          </table:table-cell>
          <table:table-cell table:style-name="ce10" office:value-type="currency" office:currency="EUR" office:value="685" calcext:value-type="currency">
            <text:p>€ 685,00 </text:p>
          </table:table-cell>
          <table:table-cell table:style-name="ce27" office:value-type="date" office:date-value="2018-10-08" calcext:value-type="date">
            <text:p>08/10/2018</text:p>
          </table:table-cell>
          <table:table-cell table:style-name="ce8" office:value-type="string" calcext:value-type="string">
            <text:p>manutenzioni </text:p>
          </table:table-cell>
          <table:table-cell table:number-columns-repeated="59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23" office:value-type="string" calcext:value-type="string">
            <text:p>HOTEL CASA POLI SRL</text:p>
            <text:p/>
          </table:table-cell>
          <table:table-cell table:style-name="ce10" office:value-type="currency" office:currency="EUR" office:value="88.86" calcext:value-type="currency">
            <text:p>€ 88,86 </text:p>
          </table:table-cell>
          <table:table-cell table:style-name="ce21" office:value-type="date" office:date-value="2018-10-19" calcext:value-type="date">
            <text:p>19/10/2018</text:p>
          </table:table-cell>
          <table:table-cell table:style-name="ce8" office:value-type="string" calcext:value-type="string">
            <text:p>spese ospitalità revisori</text:p>
          </table:table-cell>
          <table:table-cell table:number-columns-repeated="5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4" office:value-type="string" calcext:value-type="string">
            <text:p>BL IMPIANTI SRL</text:p>
            <text:p/>
          </table:table-cell>
          <table:table-cell table:style-name="ce10" office:value-type="currency" office:currency="EUR" office:value="685" calcext:value-type="currency">
            <text:p>€ 685,00 </text:p>
          </table:table-cell>
          <table:table-cell table:style-name="ce27" office:value-type="date" office:date-value="2018-10-09" calcext:value-type="date">
            <text:p>09/10/2018</text:p>
          </table:table-cell>
          <table:table-cell table:style-name="ce8" office:value-type="string" calcext:value-type="string">
            <text:p>manutenzioni </text:p>
          </table:table-cell>
          <table:table-cell table:number-columns-repeated="59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4" office:value-type="string" calcext:value-type="string">
            <text:p>BL IMPIANTI SRL</text:p>
            <text:p/>
          </table:table-cell>
          <table:table-cell table:style-name="ce10" office:value-type="currency" office:currency="EUR" office:value="685" calcext:value-type="currency">
            <text:p>€ 685,00 </text:p>
          </table:table-cell>
          <table:table-cell table:style-name="ce27" office:value-type="date" office:date-value="2018-10-24" calcext:value-type="date">
            <text:p>24/10/2018</text:p>
          </table:table-cell>
          <table:table-cell table:style-name="ce8" office:value-type="string" calcext:value-type="string">
            <text:p>manutenzioni </text:p>
          </table:table-cell>
          <table:table-cell table:number-columns-repeated="59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528" calcext:value-type="currency">
            <text:p>€ 528,00 </text:p>
          </table:table-cell>
          <table:table-cell table:style-name="ce27" office:value-type="date" office:date-value="2018-10-12" calcext:value-type="date">
            <text:p>12/10/2018</text:p>
          </table:table-cell>
          <table:table-cell table:style-name="ce8" office:value-type="string" calcext:value-type="string">
            <text:p>spese per elaborazione paghe</text:p>
          </table:table-cell>
          <table:table-cell table:number-columns-repeated="59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45" calcext:value-type="currency">
            <text:p>€ 45,00 </text:p>
          </table:table-cell>
          <table:table-cell table:style-name="ce27" office:value-type="date" office:date-value="2018-10-12" calcext:value-type="date">
            <text:p>12/10/2018</text:p>
          </table:table-cell>
          <table:table-cell table:style-name="ce8" office:value-type="string" calcext:value-type="string">
            <text:p>spese per elaborazione paghe</text:p>
          </table:table-cell>
          <table:table-cell table:number-columns-repeated="5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28" office:value-type="string" calcext:value-type="string">
            <text:p>JADE DISPLAYS INTERNATIONAL CORP.</text:p>
            <text:p/>
            <text:p/>
          </table:table-cell>
          <table:table-cell table:style-name="ce13" office:value-type="currency" office:currency="EUR" office:value="295.04" calcext:value-type="currency">
            <text:p>€ 295,04 </text:p>
          </table:table-cell>
          <table:table-cell table:style-name="ce27" office:value-type="date" office:date-value="2018-10-16" calcext:value-type="date">
            <text:p>16/10/2018</text:p>
          </table:table-cell>
          <table:table-cell table:style-name="ce8" office:value-type="string" calcext:value-type="string">
            <text:p>noleggio stand e servizi accessori</text:p>
          </table:table-cell>
          <table:table-cell table:number-columns-repeated="59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28" office:value-type="string" calcext:value-type="string">
            <text:p>JADE DISPLAYS INTERNATIONAL CORP.</text:p>
            <text:p/>
          </table:table-cell>
          <table:table-cell table:style-name="ce13" office:value-type="currency" office:currency="EUR" office:value="592.92" calcext:value-type="currency">
            <text:p>€ 592,92 </text:p>
          </table:table-cell>
          <table:table-cell table:style-name="ce27" office:value-type="date" office:date-value="2018-10-16" calcext:value-type="date">
            <text:p>16/10/2018</text:p>
          </table:table-cell>
          <table:table-cell table:style-name="ce8" office:value-type="string" calcext:value-type="string">
            <text:p>noleggio stand e servizi accessori</text:p>
          </table:table-cell>
          <table:table-cell table:number-columns-repeated="59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4" office:value-type="string" calcext:value-type="string">
            <text:p>INFOCAMERE S.P.A.</text:p>
            <text:p/>
          </table:table-cell>
          <table:table-cell table:style-name="ce17" office:value-type="currency" office:currency="EUR" office:value="800" calcext:value-type="currency">
            <text:p>€ 800,00 </text:p>
          </table:table-cell>
          <table:table-cell table:style-name="ce27" office:value-type="date" office:date-value="2018-10-19" calcext:value-type="date">
            <text:p>19/10/2018</text:p>
          </table:table-cell>
          <table:table-cell table:style-name="ce8" office:value-type="string" calcext:value-type="string">
            <text:p>docenza</text:p>
          </table:table-cell>
          <table:table-cell table:number-columns-repeated="59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6" office:value-type="currency" office:currency="EUR" office:value="592.4" calcext:value-type="currency">
            <text:p>€ 592,40 </text:p>
          </table:table-cell>
          <table:table-cell table:style-name="ce27" office:value-type="date" office:date-value="2018-11-05" calcext:value-type="date">
            <text:p>05/11/2018</text:p>
          </table:table-cell>
          <table:table-cell table:style-name="ce8" office:value-type="string" calcext:value-type="string">
            <text:p>utenze - teleriscaldamento</text:p>
          </table:table-cell>
          <table:table-cell table:number-columns-repeated="59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23" office:value-type="string" calcext:value-type="string">
            <text:p>MANTOVA AMBIENTE SRL</text:p>
            <text:p/>
          </table:table-cell>
          <table:table-cell table:style-name="ce6" office:value-type="currency" office:currency="EUR" office:value="2279.44" calcext:value-type="currency">
            <text:p>€ 2.279,44 </text:p>
          </table:table-cell>
          <table:table-cell table:style-name="ce27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rifiuti</text:p>
          </table:table-cell>
          <table:table-cell table:number-columns-repeated="59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4" office:value-type="string" calcext:value-type="string">
            <text:p>INFOCAMERE S.P.A.</text:p>
            <text:p/>
          </table:table-cell>
          <table:table-cell table:style-name="ce17" office:value-type="currency" office:currency="EUR" office:value="649.98" calcext:value-type="currency">
            <text:p>€ 649,98 </text:p>
          </table:table-cell>
          <table:table-cell table:style-name="ce27" office:value-type="date" office:date-value="2018-10-19" calcext:value-type="date">
            <text:p>19/10/2018</text:p>
          </table:table-cell>
          <table:table-cell table:style-name="ce8" office:value-type="string" calcext:value-type="string">
            <text:p>servizi relativi a siti internet</text:p>
          </table:table-cell>
          <table:table-cell table:number-columns-repeated="5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28" office:value-type="string" calcext:value-type="string">
            <text:p>JADE DISPLAYS INTERNATIONAL CORP.</text:p>
            <text:p/>
            <text:p/>
          </table:table-cell>
          <table:table-cell table:style-name="ce17" office:value-type="currency" office:currency="EUR" office:value="777.18" calcext:value-type="currency">
            <text:p>€ 777,18 </text:p>
          </table:table-cell>
          <table:table-cell table:style-name="ce27" office:value-type="date" office:date-value="2018-10-23" calcext:value-type="date">
            <text:p>23/10/2018</text:p>
          </table:table-cell>
          <table:table-cell table:style-name="ce8" office:value-type="string" calcext:value-type="string">
            <text:p>noleggio stand e servizi accessori</text:p>
          </table:table-cell>
          <table:table-cell table:number-columns-repeated="59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63.57" calcext:value-type="currency">
            <text:p>€ 63,57 </text:p>
          </table:table-cell>
          <table:table-cell table:style-name="ce27" office:value-type="date" office:date-value="2018-11-14" calcext:value-type="date">
            <text:p>14/11/2018</text:p>
          </table:table-cell>
          <table:table-cell table:style-name="ce8" office:value-type="string" calcext:value-type="string">
            <text:p>utenze-acqua</text:p>
          </table:table-cell>
          <table:table-cell table:number-columns-repeated="59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4" office:value-type="string" calcext:value-type="string">
            <text:p>TeamSystem Spa</text:p>
            <text:p/>
          </table:table-cell>
          <table:table-cell table:style-name="ce6" office:value-type="currency" office:currency="EUR" office:value="563.13" calcext:value-type="currency">
            <text:p>€ 563,13 </text:p>
          </table:table-cell>
          <table:table-cell table:style-name="ce27" office:value-type="date" office:date-value="2018-11-23" calcext:value-type="date">
            <text:p>23/11/2018</text:p>
          </table:table-cell>
          <table:table-cell table:style-name="ce8" office:value-type="string" calcext:value-type="string">
            <text:p>canoni di assistenza software</text:p>
          </table:table-cell>
          <table:table-cell table:number-columns-repeated="59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23" office:value-type="string" calcext:value-type="string">
            <text:p>ALMALAUREA SRL</text:p>
            <text:p/>
          </table:table-cell>
          <table:table-cell table:style-name="ce6" office:value-type="currency" office:currency="EUR" office:value="934.92" calcext:value-type="currency">
            <text:p>€ 934,92 </text:p>
          </table:table-cell>
          <table:table-cell table:style-name="ce27" office:value-type="date" office:date-value="2018-11-23" calcext:value-type="date">
            <text:p>23/11/2018</text:p>
          </table:table-cell>
          <table:table-cell table:style-name="ce8" office:value-type="string" calcext:value-type="string">
            <text:p>acquisto curricula laureati</text:p>
          </table:table-cell>
          <table:table-cell table:number-columns-repeated="5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28" office:value-type="string" calcext:value-type="string">
            <text:p>LOWE RENTAL LTD</text:p>
            <text:p/>
            <text:p/>
          </table:table-cell>
          <table:table-cell table:style-name="ce32" office:value-type="currency" office:currency="EUR" office:value="828.45" calcext:value-type="currency">
            <text:p>€ 828,45 </text:p>
          </table:table-cell>
          <table:table-cell table:style-name="ce27" office:value-type="date" office:date-value="2018-10-29" calcext:value-type="date">
            <text:p>29/10/2018</text:p>
          </table:table-cell>
          <table:table-cell table:style-name="ce8" office:value-type="string" calcext:value-type="string">
            <text:p>noleggio stand e servizi accessori</text:p>
          </table:table-cell>
          <table:table-cell table:number-columns-repeated="5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4" office:value-type="string" calcext:value-type="string">
            <text:p>EVOLUZIONE.BIZ DI ZENO MARI</text:p>
            <text:p/>
          </table:table-cell>
          <table:table-cell table:style-name="ce10" office:value-type="currency" office:currency="EUR" office:value="80" calcext:value-type="currency">
            <text:p>€ 80,00 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8" office:value-type="string" calcext:value-type="string">
            <text:p>noleggio attrezzatura varia</text:p>
          </table:table-cell>
          <table:table-cell table:number-columns-repeated="59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23" office:value-type="string" calcext:value-type="string">
            <text:p>DEMA INFORTUNISTICA SRL</text:p>
            <text:p/>
          </table:table-cell>
          <table:table-cell table:style-name="ce13" office:value-type="currency" office:currency="EUR" office:value="184" calcext:value-type="currency">
            <text:p>€ 184,00 </text:p>
          </table:table-cell>
          <table:table-cell table:style-name="ce27" office:value-type="date" office:date-value="2018-11-23" calcext:value-type="date">
            <text:p>23/11/2018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8" office:value-type="string" calcext:value-type="string">
            <text:p>UNALOGICA SRL</text:p>
            <text:p/>
          </table:table-cell>
          <table:table-cell table:style-name="ce16" office:value-type="currency" office:currency="EUR" office:value="200" calcext:value-type="currency">
            <text:p>€200,00 </text:p>
          </table:table-cell>
          <table:table-cell table:style-name="ce27" office:value-type="date" office:date-value="2018-11-12" calcext:value-type="date">
            <text:p>12/11/2018</text:p>
          </table:table-cell>
          <table:table-cell table:style-name="ce8" office:value-type="string" calcext:value-type="string">
            <text:p>canoni di assistenza software</text:p>
          </table:table-cell>
          <table:table-cell table:number-columns-repeated="59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4" office:value-type="string" calcext:value-type="string">
            <text:p>O.T.I.M. Spa</text:p>
            <text:p/>
          </table:table-cell>
          <table:table-cell table:style-name="ce17" office:value-type="currency" office:currency="EUR" office:value="3775" calcext:value-type="currency">
            <text:p>€ 3.775,00 </text:p>
          </table:table-cell>
          <table:table-cell table:style-name="ce27" office:value-type="date" office:date-value="2018-11-12" calcext:value-type="date">
            <text:p>12/11/2018</text:p>
          </table:table-cell>
          <table:table-cell table:style-name="ce8" office:value-type="string" calcext:value-type="string">
            <text:p>trasporti </text:p>
          </table:table-cell>
          <table:table-cell table:number-columns-repeated="59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4" office:value-type="string" calcext:value-type="string">
            <text:p>MY SOUND DI FRANCESCO LINA</text:p>
            <text:p/>
          </table:table-cell>
          <table:table-cell table:style-name="ce22" office:value-type="currency" office:currency="EUR" office:value="3500" calcext:value-type="currency">
            <text:p>€ 3.500,00 </text:p>
          </table:table-cell>
          <table:table-cell table:style-name="ce27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assistenza tecnica clienti</text:p>
          </table:table-cell>
          <table:table-cell table:number-columns-repeated="5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7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number-columns-repeated="59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23" office:value-type="string" calcext:value-type="string">
            <text:p>GRUPPO MASCHERE ANDREOTTI</text:p>
            <text:p/>
          </table:table-cell>
          <table:table-cell table:style-name="ce10" office:value-type="currency" office:currency="EUR" office:value="686.75" calcext:value-type="currency">
            <text:p>€ 686,75 </text:p>
          </table:table-cell>
          <table:table-cell table:style-name="ce27" office:value-type="date" office:date-value="2018-11-21" calcext:value-type="date">
            <text:p>21/11/2018</text:p>
          </table:table-cell>
          <table:table-cell table:style-name="ce8" office:value-type="string" calcext:value-type="string">
            <text:p>servizio controllo ingressi</text:p>
          </table:table-cell>
          <table:table-cell table:number-columns-repeated="59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4" office:value-type="string" calcext:value-type="string">
            <text:p>BELLINI STEFANO</text:p>
            <text:p/>
          </table:table-cell>
          <table:table-cell table:style-name="ce10" office:value-type="currency" office:currency="EUR" office:value="110" calcext:value-type="currency">
            <text:p>€ 110,00 </text:p>
          </table:table-cell>
          <table:table-cell table:style-name="ce27" office:value-type="date" office:date-value="2018-11-09" calcext:value-type="date">
            <text:p>09/11/2018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MAGGIOLI SPA</text:p>
            <text:p/>
            <text:p/>
            <text:p/>
          </table:table-cell>
          <table:table-cell table:style-name="ce10" office:value-type="currency" office:currency="EUR" office:value="100" calcext:value-type="currency">
            <text:p>€ 100,00 </text:p>
          </table:table-cell>
          <table:table-cell table:style-name="ce27" office:value-type="date" office:date-value="2018-09-07" calcext:value-type="date">
            <text:p>07/09/2018</text:p>
          </table:table-cell>
          <table:table-cell table:style-name="ce8" office:value-type="string" calcext:value-type="string">
            <text:p>acquisto libri</text:p>
          </table:table-cell>
          <table:table-cell table:number-columns-repeated="59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6" office:value-type="currency" office:currency="EUR" office:value="1061.38" calcext:value-type="currency">
            <text:p>€ 1.061,38 </text:p>
          </table:table-cell>
          <table:table-cell table:style-name="ce27" office:value-type="date" office:date-value="2018-12-07" calcext:value-type="date">
            <text:p>07/12/2018</text:p>
          </table:table-cell>
          <table:table-cell table:style-name="ce8" office:value-type="string" calcext:value-type="string">
            <text:p>utenze - teleriscaldamento</text:p>
          </table:table-cell>
          <table:table-cell table:number-columns-repeated="59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4" office:value-type="string" calcext:value-type="string">
            <text:p>TeamSystem Spa</text:p>
            <text:p/>
          </table:table-cell>
          <table:table-cell table:style-name="ce6" office:value-type="currency" office:currency="EUR" office:value="43.75" calcext:value-type="currency">
            <text:p>€ 43,75 </text:p>
          </table:table-cell>
          <table:table-cell table:style-name="ce27" office:value-type="date" office:date-value="2018-11-23" calcext:value-type="date">
            <text:p>23/11/2018</text:p>
          </table:table-cell>
          <table:table-cell table:style-name="ce8" office:value-type="string" calcext:value-type="string">
            <text:p>canoni di assistenza software</text:p>
          </table:table-cell>
          <table:table-cell table:number-columns-repeated="59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23" office:value-type="string" calcext:value-type="string">
            <text:p>ARUBA SPA</text:p>
            <text:p/>
          </table:table-cell>
          <table:table-cell table:style-name="ce6" office:value-type="currency" office:currency="EUR" office:value="30.99" calcext:value-type="currency">
            <text:p>€ 30,99 </text:p>
          </table:table-cell>
          <table:table-cell table:style-name="ce27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servizi relativi a siti internet</text:p>
          </table:table-cell>
          <table:table-cell table:number-columns-repeated="59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109" calcext:value-type="currency">
            <text:p>€ 109,00 </text:p>
          </table:table-cell>
          <table:table-cell table:style-name="ce27" office:value-type="date" office:date-value="2018-12-17" calcext:value-type="date">
            <text:p>17/12/2018</text:p>
          </table:table-cell>
          <table:table-cell table:style-name="ce8" office:value-type="string" calcext:value-type="string">
            <text:p>utenze-acqua</text:p>
          </table:table-cell>
          <table:table-cell table:number-columns-repeated="5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23" office:value-type="string" calcext:value-type="string">
            <text:p>ITA - Italian Trade Agency</text:p>
            <text:p>ICE</text:p>
            <text:p/>
          </table:table-cell>
          <table:table-cell table:style-name="ce6" office:value-type="currency" office:currency="EUR" office:value="10200" calcext:value-type="currency">
            <text:p>€ 10.200,00 </text:p>
          </table:table-cell>
          <table:table-cell table:style-name="ce27" office:value-type="date" office:date-value="2019-01-08" calcext:value-type="date">
            <text:p>08/01/2019</text:p>
          </table:table-cell>
          <table:table-cell table:style-name="ce8" office:value-type="string" calcext:value-type="string">
            <text:p>servizio di organizzazione per le imprese</text:p>
          </table:table-cell>
          <table:table-cell table:number-columns-repeated="59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23" office:value-type="string" calcext:value-type="string">
            <text:p>ALMALAUREA SRL</text:p>
            <text:p/>
          </table:table-cell>
          <table:table-cell table:style-name="ce6" office:value-type="currency" office:currency="EUR" office:value="1995.84" calcext:value-type="currency">
            <text:p>€ 1.995,84 </text:p>
          </table:table-cell>
          <table:table-cell table:style-name="ce27" office:value-type="date" office:date-value="2018-11-28" calcext:value-type="date">
            <text:p>28/11/2018</text:p>
          </table:table-cell>
          <table:table-cell table:style-name="ce8" office:value-type="string" calcext:value-type="string">
            <text:p>acquisto curricula laureati</text:p>
          </table:table-cell>
          <table:table-cell table:number-columns-repeated="59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23" office:value-type="string" calcext:value-type="string">
            <text:p>BERGAMI ANDREA</text:p>
            <text:p/>
          </table:table-cell>
          <table:table-cell table:style-name="ce6" office:value-type="currency" office:currency="EUR" office:value="950" calcext:value-type="currency">
            <text:p>€ 950,00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number-columns-repeated="59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23" office:value-type="string" calcext:value-type="string">
            <text:p>BERGAMI ANDREA</text:p>
            <text:p/>
          </table:table-cell>
          <table:table-cell table:style-name="ce6" office:value-type="currency" office:currency="EUR" office:value="2227.27" calcext:value-type="currency">
            <text:p>€ 2.227,27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23" office:value-type="string" calcext:value-type="string">
            <text:p>BERGAMI ANDREA</text:p>
            <text:p/>
          </table:table-cell>
          <table:table-cell table:style-name="ce6" office:value-type="currency" office:currency="EUR" office:value="636.36" calcext:value-type="currency">
            <text:p>€ 636,36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23" office:value-type="string" calcext:value-type="string">
            <text:p>ITA - Italian Trade Agency</text:p>
            <text:p>ICE</text:p>
            <text:p/>
          </table:table-cell>
          <table:table-cell table:style-name="ce6" office:value-type="currency" office:currency="EUR" office:value="477.5" calcext:value-type="currency">
            <text:p>€ 477,50 </text:p>
          </table:table-cell>
          <table:table-cell table:style-name="ce27" office:value-type="date" office:date-value="2019-01-08" calcext:value-type="date">
            <text:p>08/01/2019</text:p>
          </table:table-cell>
          <table:table-cell table:style-name="ce8" office:value-type="string" calcext:value-type="string">
            <text:p>docenza</text:p>
          </table:table-cell>
          <table:table-cell table:number-columns-repeated="59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23" office:value-type="string" calcext:value-type="string">
            <text:p>APAM ESERCIZIO SPA</text:p>
            <text:p/>
          </table:table-cell>
          <table:table-cell table:style-name="ce6" office:value-type="currency" office:currency="EUR" office:value="163.64" calcext:value-type="currency">
            <text:p>€ 163,64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servizio di trasporto</text:p>
          </table:table-cell>
          <table:table-cell table:number-columns-repeated="59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23" office:value-type="string" calcext:value-type="string">
            <text:p>OCSAI SRL</text:p>
            <text:p/>
          </table:table-cell>
          <table:table-cell table:style-name="ce6" office:value-type="currency" office:currency="EUR" office:value="660" calcext:value-type="currency">
            <text:p>€ 660,00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23" office:value-type="string" calcext:value-type="string">
            <text:p>VAROTTI SAMANTA</text:p>
            <text:p/>
          </table:table-cell>
          <table:table-cell table:style-name="ce6" office:value-type="currency" office:currency="EUR" office:value="204" calcext:value-type="currency">
            <text:p>€ 204,00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consulenza da professionisti</text:p>
          </table:table-cell>
          <table:table-cell table:number-columns-repeated="59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AIFOS SERVICE SOCIETA' COOP.</text:p>
            <text:p/>
            <text:p/>
            <text:p/>
            <text:p/>
          </table:table-cell>
          <table:table-cell table:style-name="ce10" office:value-type="currency" office:currency="EUR" office:value="204" calcext:value-type="currency">
            <text:p>€ 204,00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acquisto corsi di formazione</text:p>
          </table:table-cell>
          <table:table-cell table:number-columns-repeated="59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23" office:value-type="string" calcext:value-type="string">
            <text:p>GRUPPO MASCHERE ANDREOTTI</text:p>
            <text:p/>
          </table:table-cell>
          <table:table-cell table:style-name="ce10" office:value-type="currency" office:currency="EUR" office:value="514.25" calcext:value-type="currency">
            <text:p>€ 514,25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servizio controllo ingressi</text:p>
          </table:table-cell>
          <table:table-cell table:number-columns-repeated="59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23" office:value-type="string" calcext:value-type="string">
            <text:p>ELMAN SRL</text:p>
            <text:p/>
          </table:table-cell>
          <table:table-cell table:style-name="ce17" office:value-type="currency" office:currency="EUR" office:value="335" calcext:value-type="currency">
            <text:p>€ 335,00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manutenzioni </text:p>
          </table:table-cell>
          <table:table-cell table:number-columns-repeated="59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4" office:value-type="string" calcext:value-type="string">
            <text:p>GIORDANO ARCH. CRISTIANA FRANCESCA</text:p>
            <text:p/>
          </table:table-cell>
          <table:table-cell table:style-name="ce13" office:value-type="currency" office:currency="EUR" office:value="800" calcext:value-type="currency">
            <text:p>€ 800,00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23" office:value-type="string" calcext:value-type="string">
            <text:p>ASSOCONS SRL</text:p>
            <text:p/>
          </table:table-cell>
          <table:table-cell table:style-name="ce17" office:value-type="currency" office:currency="EUR" office:value="250" calcext:value-type="currency">
            <text:p>€ 250,00 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8" office:value-type="string" calcext:value-type="string">
            <text:p>acquisto applicativo conversione xml</text:p>
          </table:table-cell>
          <table:table-cell table:number-columns-repeated="59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23" office:value-type="string" calcext:value-type="string">
            <text:p>CUCCIA PIERCARLO</text:p>
            <text:p/>
          </table:table-cell>
          <table:table-cell table:style-name="ce6" office:value-type="currency" office:currency="EUR" office:value="1634.03" calcext:value-type="currency">
            <text:p>€ 1.634,03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23" office:value-type="string" calcext:value-type="string">
            <text:p>CUCCIA PIERCARLO</text:p>
            <text:p/>
          </table:table-cell>
          <table:table-cell table:style-name="ce6" office:value-type="currency" office:currency="EUR" office:value="1474.74" calcext:value-type="currency">
            <text:p>€ 1.474,74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23" office:value-type="string" calcext:value-type="string">
            <text:p>TEA ENERGIA SRL</text:p>
            <text:p/>
          </table:table-cell>
          <table:table-cell table:style-name="ce6" office:value-type="currency" office:currency="EUR" office:value="2928.73" calcext:value-type="currency">
            <text:p>€ 2.928,73 </text:p>
          </table:table-cell>
          <table:table-cell table:style-name="ce27" office:value-type="date" office:date-value="2019-01-04" calcext:value-type="date">
            <text:p>04/01/2019</text:p>
          </table:table-cell>
          <table:table-cell table:style-name="ce8" office:value-type="string" calcext:value-type="string">
            <text:p>utenze - teleriscaldamento</text:p>
          </table:table-cell>
          <table:table-cell table:number-columns-repeated="59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23" office:value-type="string" calcext:value-type="string">
            <text:p>STUDIO ASSOCIATO CREMASCOLI</text:p>
            <text:p/>
          </table:table-cell>
          <table:table-cell table:style-name="ce10" office:value-type="currency" office:currency="EUR" office:value="2875.06" calcext:value-type="currency">
            <text:p>€ 2.875,06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servizio tributario e fiscale</text:p>
          </table:table-cell>
          <table:table-cell table:number-columns-repeated="59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23" office:value-type="string" calcext:value-type="string">
            <text:p>TEAM OFFICE SRL</text:p>
            <text:p/>
          </table:table-cell>
          <table:table-cell table:style-name="ce17" office:value-type="currency" office:currency="EUR" office:value="7595" calcext:value-type="currency">
            <text:p>€ 7.595,00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attrezzatura varia e minuta</text:p>
          </table:table-cell>
          <table:table-cell table:number-columns-repeated="59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23" office:value-type="string" calcext:value-type="string">
            <text:p>SKYNETDRONE ITALIA ASD</text:p>
            <text:p/>
          </table:table-cell>
          <table:table-cell table:style-name="ce10" office:value-type="currency" office:currency="EUR" office:value="960" calcext:value-type="currency">
            <text:p>€ 960,00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docenza</text:p>
          </table:table-cell>
          <table:table-cell table:number-columns-repeated="59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23" office:value-type="string" calcext:value-type="string">
            <text:p>SYSTEMCOPY S.R.L.</text:p>
            <text:p/>
          </table:table-cell>
          <table:table-cell table:style-name="ce10" office:value-type="currency" office:currency="EUR" office:value="484.95" calcext:value-type="currency">
            <text:p>€ 484,95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noleggio attrezzatura varia</text:p>
          </table:table-cell>
          <table:table-cell table:number-columns-repeated="59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23" office:value-type="string" calcext:value-type="string">
            <text:p>HOTEL CASA POLI SRL</text:p>
            <text:p/>
          </table:table-cell>
          <table:table-cell table:style-name="ce10" office:value-type="currency" office:currency="EUR" office:value="88.86" calcext:value-type="currency">
            <text:p>€ 88,86 </text:p>
          </table:table-cell>
          <table:table-cell table:style-name="ce21" office:value-type="date" office:date-value="2018-12-21" calcext:value-type="date">
            <text:p>21/12/2018</text:p>
          </table:table-cell>
          <table:table-cell table:style-name="ce8" office:value-type="string" calcext:value-type="string">
            <text:p>spese ospitalità revisori</text:p>
          </table:table-cell>
          <table:table-cell table:number-columns-repeated="59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23" office:value-type="string" calcext:value-type="string">
            <text:p>SERVIZI INFORMATICI SRL</text:p>
            <text:p/>
          </table:table-cell>
          <table:table-cell table:style-name="ce10" office:value-type="currency" office:currency="EUR" office:value="450" calcext:value-type="currency">
            <text:p>€ 450,00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manutenzione postazioni di lavoro </text:p>
          </table:table-cell>
          <table:table-cell table:number-columns-repeated="5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23" office:value-type="string" calcext:value-type="string">
            <text:p>CARRARA COMPUTING INTERNATIONAL SRL</text:p>
            <text:p/>
            <text:p/>
          </table:table-cell>
          <table:table-cell table:style-name="ce13" office:value-type="currency" office:currency="EUR" office:value="75" calcext:value-type="currency">
            <text:p>€ 75,00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noleggio server piattaforma network</text:p>
          </table:table-cell>
          <table:table-cell table:number-columns-repeated="59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528" calcext:value-type="currency">
            <text:p>€ 528,00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spese per elaborazione paghe</text:p>
          </table:table-cell>
          <table:table-cell table:number-columns-repeated="59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ASSOCOOP SRL</text:p>
            <text:p/>
          </table:table-cell>
          <table:table-cell table:style-name="ce13" office:value-type="currency" office:currency="EUR" office:value="30" calcext:value-type="currency">
            <text:p>€ 30,00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spese per elaborazione paghe</text:p>
          </table:table-cell>
          <table:table-cell table:number-columns-repeated="5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20" office:value-type="string" calcext:value-type="string">
            <text:p>STUDIO GRANDI &amp; MANCINI CONSULENTI DEL LAVORO</text:p>
            <text:p/>
          </table:table-cell>
          <table:table-cell table:style-name="ce16" office:value-type="currency" office:currency="EUR" office:value="9095.08" calcext:value-type="currency">
            <text:p>€9.095,08 </text:p>
          </table:table-cell>
          <table:table-cell table:style-name="ce27" office:value-type="date" office:date-value="2019-01-09" calcext:value-type="date">
            <text:p>09/01/2019</text:p>
          </table:table-cell>
          <table:table-cell table:style-name="ce8" office:value-type="string" calcext:value-type="string">
            <text:p>consul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23" office:value-type="string" calcext:value-type="string">
            <text:p>ELMAN SRL</text:p>
            <text:p/>
          </table:table-cell>
          <table:table-cell table:style-name="ce17" office:value-type="currency" office:currency="EUR" office:value="700" calcext:value-type="currency">
            <text:p>€ 700,00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manutenzioni </text:p>
          </table:table-cell>
          <table:table-cell table:number-columns-repeated="59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23" office:value-type="string" calcext:value-type="string">
            <text:p>VARIAZIONI SRL </text:p>
            <text:p/>
          </table:table-cell>
          <table:table-cell table:style-name="ce10" office:value-type="currency" office:currency="EUR" office:value="11700" calcext:value-type="currency">
            <text:p>€ 11.700,00 </text:p>
          </table:table-cell>
          <table:table-cell table:style-name="ce27" office:value-type="date" office:date-value="2019-01-09" calcext:value-type="date">
            <text:p>09/01/2019</text:p>
          </table:table-cell>
          <table:table-cell table:style-name="ce8" office:value-type="string" calcext:value-type="string">
            <text:p>consul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126.97" calcext:value-type="currency">
            <text:p>€ 126,97 </text:p>
          </table:table-cell>
          <table:table-cell table:style-name="ce21" office:value-type="date" office:date-value="2019-01-10" calcext:value-type="date">
            <text:p>10/01/2019</text:p>
          </table:table-cell>
          <table:table-cell table:style-name="ce8" office:value-type="string" calcext:value-type="string">
            <text:p>utenze-acqua</text:p>
          </table:table-cell>
          <table:table-cell table:number-columns-repeated="59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23" office:value-type="string" calcext:value-type="string">
            <text:p>GRUPPO MASCHERE ANDREOTTI</text:p>
            <text:p/>
          </table:table-cell>
          <table:table-cell table:style-name="ce10" office:value-type="currency" office:currency="EUR" office:value="121.5" calcext:value-type="currency">
            <text:p>€ 121,50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servizio controllo ingressi</text:p>
          </table:table-cell>
          <table:table-cell table:number-columns-repeated="59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4" office:value-type="string" calcext:value-type="string">
            <text:p>VALLI MONICA</text:p>
            <text:p/>
          </table:table-cell>
          <table:table-cell table:style-name="ce13" office:value-type="currency" office:currency="EUR" office:value="400" calcext:value-type="currency">
            <text:p>€ 400,00 </text:p>
          </table:table-cell>
          <table:table-cell table:style-name="ce27" office:value-type="date" office:date-value="2019-01-09" calcext:value-type="date">
            <text:p>09/01/2019</text:p>
          </table:table-cell>
          <table:table-cell table:style-name="ce8" office:value-type="string" calcext:value-type="string">
            <text:p>docenza da occasionali</text:p>
          </table:table-cell>
          <table:table-cell table:number-columns-repeated="59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4" office:value-type="string" calcext:value-type="string">
            <text:p>RIZZINI ANDREA</text:p>
            <text:p/>
          </table:table-cell>
          <table:table-cell table:style-name="ce13" office:value-type="currency" office:currency="EUR" office:value="616.61" calcext:value-type="currency">
            <text:p>€ 616,61 </text:p>
          </table:table-cell>
          <table:table-cell table:style-name="ce27" office:value-type="date" office:date-value="2019-01-09" calcext:value-type="date">
            <text:p>09/01/2019</text:p>
          </table:table-cell>
          <table:table-cell table:style-name="ce8" office:value-type="string" calcext:value-type="string">
            <text:p>doc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23" office:value-type="string" calcext:value-type="string">
            <text:p>PETOCCHI STEFANIA</text:p>
            <text:p/>
          </table:table-cell>
          <table:table-cell table:style-name="ce10" office:value-type="currency" office:currency="EUR" office:value="6066.74" calcext:value-type="currency">
            <text:p>€ 6.066,74 </text:p>
          </table:table-cell>
          <table:table-cell table:style-name="ce27" office:value-type="date" office:date-value="2019-01-09" calcext:value-type="date">
            <text:p>09/01/2019</text:p>
          </table:table-cell>
          <table:table-cell table:style-name="ce8" office:value-type="string" calcext:value-type="string">
            <text:p>consulenza da professionisti</text:p>
          </table:table-cell>
          <table:table-cell table:number-columns-repeated="59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23" office:value-type="string" calcext:value-type="string">
            <text:p>CARNEVALI STEFANIA</text:p>
            <text:p/>
          </table:table-cell>
          <table:table-cell table:style-name="ce10" office:value-type="currency" office:currency="EUR" office:value="3366" calcext:value-type="currency">
            <text:p>€ 3.366,00 </text:p>
          </table:table-cell>
          <table:table-cell table:style-name="ce27" office:value-type="date" office:date-value="2019-01-14" calcext:value-type="date">
            <text:p>14/01/2019</text:p>
          </table:table-cell>
          <table:table-cell table:style-name="ce8" office:value-type="string" calcext:value-type="string">
            <text:p>assistenza e consulenza alle imprese</text:p>
          </table:table-cell>
          <table:table-cell table:number-columns-repeated="59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4" office:value-type="string" calcext:value-type="string">
            <text:p>MY SOUND DI FRANCESCO LINA</text:p>
            <text:p/>
          </table:table-cell>
          <table:table-cell table:style-name="ce22" office:value-type="currency" office:currency="EUR" office:value="3752" calcext:value-type="currency">
            <text:p>€ 3.752,00 </text:p>
          </table:table-cell>
          <table:table-cell table:style-name="ce27" office:value-type="date" office:date-value="2019-01-08" calcext:value-type="date">
            <text:p>08/01/2019</text:p>
          </table:table-cell>
          <table:table-cell table:style-name="ce8" office:value-type="string" calcext:value-type="string">
            <text:p>assistenza tecnica clienti</text:p>
          </table:table-cell>
          <table:table-cell table:number-columns-repeated="59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23" office:value-type="string" calcext:value-type="string">
            <text:p>FLISI&amp;FRANZINI DI FLISI PIERANGELO &amp; C. SNC</text:p>
            <text:p/>
          </table:table-cell>
          <table:table-cell table:style-name="ce10" office:value-type="currency" office:currency="EUR" office:value="2500" calcext:value-type="currency">
            <text:p>€ 2.500,00 </text:p>
          </table:table-cell>
          <table:table-cell table:style-name="ce27" office:value-type="date" office:date-value="2019-01-08" calcext:value-type="date">
            <text:p>08/01/2019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23" office:value-type="string" calcext:value-type="string">
            <text:p>FLISI&amp;FRANZINI DI FLISI PIERANGELO &amp; C. SNC</text:p>
            <text:p/>
          </table:table-cell>
          <table:table-cell table:style-name="ce10" office:value-type="currency" office:currency="EUR" office:value="133" calcext:value-type="currency">
            <text:p>€ 133,00 </text:p>
          </table:table-cell>
          <table:table-cell table:style-name="ce27" office:value-type="date" office:date-value="2018-12-27" calcext:value-type="date">
            <text:p>27/12/2018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23" office:value-type="string" calcext:value-type="string">
            <text:p>VCB Securitas Soc.Coop. p. A.</text:p>
            <text:p/>
          </table:table-cell>
          <table:table-cell table:style-name="ce10" office:value-type="currency" office:currency="EUR" office:value="300" calcext:value-type="currency">
            <text:p>€ 300,00 </text:p>
          </table:table-cell>
          <table:table-cell table:style-name="ce27" office:value-type="date" office:date-value="2019-01-08" calcext:value-type="date">
            <text:p>08/01/2019</text:p>
          </table:table-cell>
          <table:table-cell table:style-name="ce8" office:value-type="string" calcext:value-type="string">
            <text:p>servizio di vigilanza</text:p>
          </table:table-cell>
          <table:table-cell table:number-columns-repeated="59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23" office:value-type="string" calcext:value-type="string">
            <text:p>I.P.S. SRL</text:p>
            <text:p/>
          </table:table-cell>
          <table:table-cell table:style-name="ce10" office:value-type="currency" office:currency="EUR" office:value="2280" calcext:value-type="currency">
            <text:p>€ 2.280,00 </text:p>
          </table:table-cell>
          <table:table-cell table:style-name="ce27" office:value-type="date" office:date-value="2019-01-08" calcext:value-type="date">
            <text:p>08/01/2019</text:p>
          </table:table-cell>
          <table:table-cell table:style-name="ce8" office:value-type="string" calcext:value-type="string">
            <text:p>manutenzioni</text:p>
          </table:table-cell>
          <table:table-cell table:number-columns-repeated="59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23" office:value-type="string" calcext:value-type="string">
            <text:p>TEA ACQUE SRL</text:p>
            <text:p/>
          </table:table-cell>
          <table:table-cell table:style-name="ce6" office:value-type="currency" office:currency="EUR" office:value="187.26" calcext:value-type="currency">
            <text:p>€ 187,26 </text:p>
          </table:table-cell>
          <table:table-cell table:style-name="ce27" office:value-type="date" office:date-value="2019-01-14" calcext:value-type="date">
            <text:p>14/01/2019</text:p>
          </table:table-cell>
          <table:table-cell table:style-name="ce8" office:value-type="string" calcext:value-type="string">
            <text:p>utenze-acqua</text:p>
          </table:table-cell>
          <table:table-cell table:number-columns-repeated="59"/>
        </table:table-row>
        <table:table-row table:style-name="ro6" table:number-rows-repeated="104837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DATI_SUI_PAGAMENTI_2018.$A$1" table:cell-range-address="DATI_SUI_PAGAMENTI_2018.$A$1:DATI_SUI_PAGAMENTI_2018.$E$204"/>
          <table:named-expression table:name="Print_Titles" table:base-cell-address="$DATI_SUI_PAGAMENTI_2018.$A$1" table:expression="[DATI_SUI_PAGAMENTI_2018.$A$1]:dati_sui_pagamenti_2018.$xfd$1"/>
        </table:named-expressions>
      </table:table>
      <table:named-expressions/>
      <table:database-ranges>
        <table:database-range table:name="__Anonymous_Sheet_DB__0" table:target-range-address="DATI_SUI_PAGAMENTI_2018.A1:DATI_SUI_PAGAMENTI_2018.E20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TUR" svg:font-family="'Arial TUR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0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1">
      <number:currency-symbol>€</number:currency-symbol>
      <number:text>-</number:text>
      <number:number number:decimal-places="0" loext:min-decimal-places="0" number:min-integer-digits="2"/>
      <number:text> </number:text>
    </number:currency-style>
    <number:currency-style style:name="N1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2P2" style:volatile="true">
      <number:currency-symbol>€</number:currency-symbol>
      <number:text>-</number:text>
      <number:number number:decimal-places="0" loext:min-decimal-places="0" number:min-integer-digits="2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en" number:country="US">$</number:currency-symbol>
      <number:number number:decimal-places="5" loext:min-decimal-places="5" number:min-integer-digits="0" number:grouping="true"/>
      <number:text> </number:text>
    </number:currency-style>
    <number:currency-style style:name="N113P1" style:volatile="true">
      <number:currency-symbol number:language="en" number:country="US">$</number:currency-symbol>
      <number:text>-</number:text>
      <number:number number:decimal-places="5" loext:min-decimal-places="5" number:min-integer-digits="0" number:grouping="true"/>
      <number:text> </number:text>
    </number:currency-style>
    <number:currency-style style:name="N113P2" style:volatile="true">
      <number:currency-symbol number:language="en" number:country="US">$</number:currency-symbol>
      <number:text>-</number:text>
      <number:number number:decimal-places="0" loext:min-decimal-places="0" number:min-integer-digits="2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0122" number:language="en" number:country="US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currency-symbol number:language="en" number:country="US"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_20_2_20_2" style:display-name="Euro 2 2" style:family="table-cell" style:parent-style-name="Default" style:data-style-name="N108"/>
    <style:style style:name="Euro_20_3" style:display-name="Euro 3" style:family="table-cell" style:parent-style-name="Default" style:data-style-name="N108"/>
    <style:style style:name="Euro_20_3_20_2" style:display-name="Euro 3 2" style:family="table-cell" style:parent-style-name="Default" style:data-style-name="N108"/>
    <style:style style:name="Euro_20_4" style:display-name="Euro 4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54%" style:table-centering="both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Dati sui pagamenti anno 2018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GORIERI ALESSANDRA</meta:initial-creator>
    <dc:creator>EF</dc:creator>
    <meta:creation-date>2019-04-18T14:11:47Z</meta:creation-date>
    <dc:date>2020-01-31T15:03:29Z</dc:date>
    <meta:print-date>2020-01-31T13:53:23Z</meta:print-date>
    <meta:document-statistic meta:table-count="1" meta:cell-count="1018" meta:object-count="0"/>
  </office:meta>
</office:document-meta>
</file>