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2" svg:font-family="'Courier Ne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1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1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1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5pt" fo:language="it" fo:country="IT" fo:font-style="normal" fo:font-weight="bold" officeooo:rsid="01a67b1a" officeooo:paragraph-rsid="01a67b1a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6pt" fo:language="it" fo:country="IT" fo:font-style="normal" fo:font-weight="bold" officeooo:rsid="01a67b1a" officeooo:paragraph-rsid="01a64a83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1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1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1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1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1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1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1" fo:font-size="10pt" fo:font-style="normal" officeooo:rsid="01a67b1a" style:font-name-asian="Arial Unicode MS" style:font-size-asian="10pt" style:font-style-asian="normal" style:font-name-complex="Microsoft Sans Serif" style:font-size-complex="10pt" style:font-style-complex="normal"/>
    </style:style>
    <style:style style:name="T11" style:family="text">
      <style:text-properties fo:color="#000000" style:font-name="Verdana1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fo:color="#000000" style:font-name="Verdana1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3" style:family="text">
      <style:text-properties fo:color="#000000" style:font-name="Verdana1" fo:font-size="10pt" fo:language="it" fo:country="IT" fo:font-style="normal" officeooo:rsid="01a67b1a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4" style:family="text">
      <style:text-properties officeooo:rsid="019ac615"/>
    </style:style>
    <style:style style:name="T15" style:family="text">
      <style:text-properties fo:color="#0000ff" style:font-name="Verdana1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6" style:family="text">
      <style:text-properties fo:font-style="normal" fo:font-weight="normal" officeooo:rsid="002d8bb0" style:font-style-asian="normal" style:font-weight-asian="normal" style:font-weight-complex="normal"/>
    </style:style>
    <style:style style:name="T17" style:family="text">
      <style:text-properties officeooo:rsid="01a64a83"/>
    </style:style>
    <style:style style:name="T18" style:family="text">
      <style:text-properties style:font-name="Times New Roman1" fo:font-size="12pt" style:font-size-asian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Banca dati F-Gas: Comunicazione delle attività di installazione, manutenzione, riparazione, controllo delle perdite e smantellamento di apparecchiature </text:p>
            <text:p text:style-name="P19">17 giugn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2">Azienda <text:s/></text:span><text:span text:style-name="T11"><text:s/>__________________________________________________________________</text:span></text:p>
      <text:p text:style-name="P12"><text:span text:style-name="T14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6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</text:span><text:span text:style-name="T10">l’11</text:span><text:span text:style-name="T13"> giugno</text:span><text:span text:style-name="T8"> – </text:span><text:span text:style-name="T15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2" svg:font-family="'Courier Ne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1" fo:font-family="Verdana" style:font-family-generic="swiss" style:font-pitch="variable" fo:font-size="7.5pt" style:font-size-asian="7.5pt" style:font-name-complex="Verdana1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1" fo:font-family="Verdana" style:font-family-generic="swiss" style:font-pitch="variable" fo:font-size="7.5pt" style:text-underline-style="none" style:font-size-asian="7.5pt" style:font-name-complex="Verdana1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9:03.068000000</dc:date>
    <meta:editing-cycles>284</meta:editing-cycles>
    <meta:editing-duration>PT21H41M1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48" meta:character-count="843" meta:non-whitespace-character-count="746"/>
    <meta:user-defined meta:name="DocumentEncoding">utf-8</meta:user-defined>
    <meta:user-defined meta:name="HTML" meta:value-type="boolean">tru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