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1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1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1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rsid="019ac615" officeooo:paragraph-rsid="01a43125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" fo:font-size="15pt" fo:language="it" fo:country="IT" fo:font-style="normal" fo:font-weight="bold" officeooo:rsid="019ac615" officeooo:paragraph-rsid="01a43125" style:font-name-asian="Arial Unicode MS" style:font-size-asian="15pt" style:font-style-asian="normal" style:font-weight-asian="bold" style:font-name-complex="Microsoft Sans Serif" style:font-size-complex="15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" fo:font-size="10pt" fo:language="it" fo:country="IT" fo:font-style="normal" officeooo:rsid="019bc9c9" style:font-name-asian="Times New Roman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" fo:font-size="10pt" fo:font-style="normal" officeooo: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T10" style:family="text">
      <style:text-properties fo:color="#000000" style:font-name="Verdana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1" style:family="text">
      <style:text-properties fo:color="#000000" style:font-name="Verdana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2" style:family="text">
      <style:text-properties officeooo:rsid="019ac615"/>
    </style:style>
    <style:style style:name="T13" style:family="text">
      <style:text-properties fo:color="#ffffff" style:font-name="Verdana" fo:font-size="16pt" fo:language="it" fo:country="IT" fo:font-style="normal" fo:font-weight="bold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4" style:family="text">
      <style:text-properties fo:color="#ffffff" style:font-name="Verdana" fo:font-size="16pt" fo:language="it" fo:country="IT" fo:font-style="normal" fo:font-weight="bold" officeooo:rsid="018ae645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T15" style:family="text">
      <style:text-properties fo:color="#0000ff" style:font-name="Verdana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6" style:family="text">
      <style:text-properties fo:font-style="normal" fo:font-weight="normal" officeooo:rsid="002d8bb0" style:font-style-asian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<text:span text:style-name="T14">M</text:span><text:span text:style-name="T13">odello unico di dichiarazione ambientale </text:span></text:p>
            <text:p text:style-name="P20">21 maggio 2020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1">Azienda <text:s/></text:span><text:span text:style-name="T10"><text:s/>__________________________________________________________________</text:span></text:p>
      <text:p text:style-name="P12"><text:span text:style-name="T12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16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9">il 1</text:span><text:span text:style-name="T8">5 maggio – </text:span><text:span text:style-name="T15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50:00.543000000</dc:date>
    <meta:editing-cycles>281</meta:editing-cycles>
    <meta:editing-duration>PT21H48M36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37" meta:character-count="733" meta:non-whitespace-character-count="64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