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1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6pt" fo:language="it" fo:country="IT" fo:font-style="normal" fo:font-weight="bold" officeooo:rsid="018ae645" officeooo:paragraph-rsid="01a7c4c4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1" fo:font-size="15pt" fo:language="it" fo:country="IT" fo:font-style="normal" fo:font-weight="bold" officeooo:rsid="01a7c4c4" officeooo:paragraph-rsid="01a7c4c4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1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1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1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1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1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1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0" style:family="text">
      <style:text-properties fo:color="#000000" style:font-name="Verdana1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1" fo:font-size="10pt" fo:language="it" fo:country="IT" fo:font-style="normal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2" style:family="text">
      <style:text-properties fo:color="#000000" style:font-name="Verdana1" fo:font-size="10pt" fo:language="it" fo:country="IT" fo:font-style="normal" officeooo:rsid="01a8eda0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3" style:family="text">
      <style:text-properties officeooo:rsid="019ac615"/>
    </style:style>
    <style:style style:name="T14" style:family="text">
      <style:text-properties fo:color="#0000ff" style:font-name="Verdana1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5" style:family="text">
      <style:text-properties fo:font-style="normal" fo:font-weight="normal" officeooo:rsid="002d8bb0" style:font-style-asian="normal" style:font-weight-asian="normal" style:font-weight-complex="normal"/>
    </style:style>
    <style:style style:name="T16" style:family="text">
      <style:text-properties officeooo:rsid="01a7c4c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R<text:span text:style-name="T16">ifiuto e sottoprodotto</text:span></text:p>
            <text:p text:style-name="P20">11 giugn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0">Azienda <text:s/></text:span><text:span text:style-name="T9"><text:s/>__________________________________________________________________</text:span></text:p>
      <text:p text:style-name="P12"><text:span text:style-name="T13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5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11">l’</text:span><text:span text:style-name="T12">8 giugno</text:span><text:span text:style-name="T8"> – </text:span><text:span text:style-name="T14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1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1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1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1" fo:font-family="Verdana" style:font-family-generic="swiss" style:font-pitch="variable" fo:font-size="7.5pt" style:font-size-asian="7.5pt" style:font-name-complex="Verdana1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1" fo:font-family="Verdana" style:font-family-generic="swiss" style:font-pitch="variable" fo:font-size="7.5pt" style:text-underline-style="none" style:font-size-asian="7.5pt" style:font-name-complex="Verdana1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8:09.238000000</dc:date>
    <meta:editing-cycles>284</meta:editing-cycles>
    <meta:editing-duration>PT21H39M30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34" meta:character-count="712" meta:non-whitespace-character-count="63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