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2" svg:font-family="'Courier New'" style:font-family-generic="modern"/>
    <style:font-face style:name="TimesNewRomanPSMT" svg:font-family="TimesNewRomanPSMT, 'Times New Roman'" style:font-family-generic="roman"/>
    <style:font-face style:name="Arial" svg:font-family="Arial" style:font-family-generic="roman" style:font-pitch="variable"/>
    <style:font-face style:name="Century Gothic1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1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1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1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5pt" officeooo:rsid="01a5771e" officeooo:paragraph-rsid="01a5771e" style:font-size-asian="15pt" style:font-size-complex="15pt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" fo:font-size="16pt" fo:language="it" fo:country="IT" fo:font-style="normal" fo:font-weight="bold" officeooo:rsid="018ae645" officeooo:paragraph-rsid="01a73153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" fo:font-size="10pt" fo:language="it" fo:country="IT" fo:font-style="normal" officeooo:rsid="019bc9c9" style:font-name-asian="Times New Roman1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fo:color="#000000" style:font-name="Verdana" fo:font-size="10pt" fo:language="it" fo:country="IT" fo:font-style="normal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3" style:family="text">
      <style:text-properties fo:color="#000000" style:font-name="Verdana" fo:font-size="10pt" fo:language="it" fo:country="IT" fo:font-style="normal" officeooo:rsid="01a66a64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4" style:family="text">
      <style:text-properties officeooo:rsid="019ac615"/>
    </style:style>
    <style:style style:name="T15" style:family="text">
      <style:text-properties fo:color="#ffffff" style:font-name="Verdana" fo:font-size="16pt" fo:language="it" fo:country="IT" fo:font-style="normal" fo:font-weight="bold" officeooo:rsid="018ae645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6" style:family="text">
      <style:text-properties fo:color="#ffffff" style:font-name="Verdana" fo:font-size="16pt" fo:language="it" fo:country="IT" fo:font-style="normal" fo:font-weight="bold" officeooo:rsid="01a423b7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7" style:family="text">
      <style:text-properties fo:color="#ffffff" style:font-name="Verdana" fo:font-size="16pt" fo:language="it" fo:country="IT" fo:font-style="normal" fo:font-weight="bold" officeooo:rsid="01a56249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8" style:family="text">
      <style:text-properties fo:color="#ffffff" style:font-name="Verdana" fo:language="it" fo:country="IT" fo:font-style="normal" fo:font-weight="bold" style:font-name-asian="Arial Unicode MS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9" style:family="text">
      <style:text-properties fo:color="#ffffff" style:font-name="Verdana" fo:language="it" fo:country="IT" fo:font-style="normal" fo:font-weight="bold" officeooo:rsid="01a56249" style:font-name-asian="Arial Unicode MS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20" style:family="text">
      <style:text-properties fo:color="#0000ff" style:font-name="Verdana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21" style:family="text">
      <style:text-properties fo:font-style="normal" fo:font-weight="normal" officeooo:rsid="002d8bb0" style:font-style-asian="normal" style:font-weight-asian="normal" style:font-weight-complex="normal"/>
    </style:style>
    <style:style style:name="T22" style:family="text">
      <style:text-properties officeooo:rsid="01a56249"/>
    </style:style>
    <style:style style:name="T23" style:family="text">
      <style:text-properties officeooo:rsid="01a7315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L<text:span text:style-name="T23">a gestione documentale dei rifiuti in azienda: tracciabilità cartacea</text:span></text:p>
            <text:p text:style-name="P19"><text:span text:style-name="T19">8 </text:span><text:span text:style-name="T18">giugno 2020</text:span>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1">Azienda <text:s/></text:span><text:span text:style-name="T10"><text:s/>__________________________________________________________________</text:span></text:p>
      <text:p text:style-name="P12"><text:span text:style-name="T14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21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l </text:span><text:span text:style-name="T12">3 </text:span><text:span text:style-name="T13">giugno</text:span><text:span text:style-name="T8"> – </text:span><text:span text:style-name="T20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2" svg:font-family="'Courier New'" style:font-family-generic="modern"/>
    <style:font-face style:name="TimesNewRomanPSMT" svg:font-family="TimesNewRomanPSMT, 'Times New Roman'" style:font-family-generic="roman"/>
    <style:font-face style:name="Arial" svg:font-family="Arial" style:font-family-generic="roman" style:font-pitch="variable"/>
    <style:font-face style:name="Century Gothic1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" fo:font-family="'Century Gothic'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" fo:font-family="'Century Gothic'" style:font-family-generic="swiss" style:font-pitch="variable" fo:font-size="11pt" fo:language="it" fo:country="IT" style:font-name-asian="Times New Roman1" style:font-family-asian="'Times New Roman'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7:45.989000000</dc:date>
    <meta:editing-cycles>285</meta:editing-cycles>
    <meta:editing-duration>PT21H39M1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41" meta:character-count="759" meta:non-whitespace-character-count="670"/>
    <meta:user-defined meta:name="DocumentEncoding">utf-8</meta:user-defined>
    <meta:user-defined meta:name="HTML" meta:value-type="boolean">tru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